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10" style:family="table-row">
      <style:table-row-properties style:min-row-height="3.196cm"/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0b8e34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3pt" officeooo:paragraph-rsid="009dacd9" style:font-size-asian="13pt" style:font-name-complex="Arial1" style:font-size-complex="13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fo:font-weight="bold" officeooo:paragraph-rsid="00a00f0a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fo:font-weight="bold" officeooo:paragraph-rsid="00a00f0a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a00f0a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font-size="12pt" fo:language="ru" fo:country="RU" officeooo:rsid="009641e2" style:font-size-asian="12pt" style:font-size-complex="12pt"/>
    </style:style>
    <style:style style:name="T6" style:family="text">
      <style:text-properties style:font-name="Arial1" fo:font-size="12pt" fo:language="ru" fo:country="RU" fo:font-weight="normal" officeooo:rsid="00a00f0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language-asian="ru" style:country-asian="RU" style:font-name-complex="Arial1"/>
    </style:style>
    <style:style style:name="T16" style:family="text">
      <style:text-properties style:font-name="Arial1" fo:font-size="13pt" fo:font-weight="bold" style:font-name-asian="Arial Unicode MS" style:font-size-asian="13pt" style:font-weight-asian="bold" style:font-name-complex="Arial1" style:font-size-complex="13pt" style:language-complex="ar" style:country-complex="SA" style:font-weight-complex="bold"/>
    </style:style>
    <style:style style:name="T17" style:family="text">
      <style:text-properties style:font-name="Arial1" fo:font-size="13pt" fo:font-weight="bold" style:font-name-asian="Calibri1" style:font-size-asian="13pt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style:font-name="Arial1" fo:font-size="13pt" fo:font-weight="bold" style:font-name-asian="Calibri1" style:font-size-asian="13pt" style:font-weight-asian="bold" style:font-name-complex="Arial1" style:font-size-complex="13pt" style:language-complex="zxx" style:country-complex="none" style:font-weight-complex="bold"/>
    </style:style>
    <style:style style:name="T19" style:family="text">
      <style:text-properties officeooo:rsid="009225c0"/>
    </style:style>
    <style:style style:name="T20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провождение экспортного контракт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T5">форма поддержки: </text:span><text:span text:style-name="Font_20_Style28"><text:span text:style-name="T6">Консультационная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soft-page-break/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 table:style-name="Таблица1.10"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«Инвестиционное агентство</text:span><text:span text:style-name="T14"> Курганской области</text:span><text:span text:style-name="T13">», </text:span></text:p>
            <text:p text:style-name="P26">структурное подразделение «Центр поддержки экспорта»</text:p>
            <text:p text:style-name="P25"><text:span text:style-name="T13">Адрес: </text:span><text:span text:style-name="T15">640027, Курганская область, г. Курган, ул. Бурова-Петрова, стр. 112А, оф. 328</text:span></text:p>
            <text:p text:style-name="P27"><text:span text:style-name="T16">сайт export45.com , тел. 8-800-250-47-31 (доб.5), <text:s/>э</text:span><text:span text:style-name="T17">лектронный адрес: </text:span><text:a xlink:type="simple" xlink:href="mailto:export@invest45.ru" text:style-name="Internet_20_link" text:visited-style-name="Visited_20_Internet_20_Link"><text:span text:style-name="T18">export@invest45.ru</text:span></text:a><text:span text:style-name="T17"> </text:span></text:p>
          </table:table-cell>
        </table:table-row>
        <table:table-row>
          <table:table-cell table:style-name="Таблица1.A2" office:value-type="string">
            <text:p text:style-name="P28">Основание для отказа в приеме заявления</text:p>
          </table:table-cell>
          <table:table-cell table:style-name="Таблица1.B2" office:value-type="string">
            <text:p text:style-name="P29">Не предоставление заявления о предоставлении услуги; </text:p>
            <text:p text:style-name="P29"><text:span text:style-name="T19">отсутствие</text:span> документов <text:span text:style-name="T20">удостоверяющих личность;</text:span></text:p>
            <text:p text:style-name="P29"><text:span text:style-name="T19">отсутствие </text:span><text:span text:style-name="T20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1:00:08.569867800</dc:date>
    <meta:editing-duration>PT8H53M29S</meta:editing-duration>
    <meta:editing-cycles>79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63" meta:character-count="2293" meta:non-whitespace-character-count="2059"/>
    <meta:user-defined meta:name="Company">КонсультантПлюс Версия 4022.00.09</meta:user-defined>
  </office:meta>
</office:document-meta>
</file>