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1.846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2.1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officeooo:rsid="00b46286" officeooo:paragraph-rsid="00b46286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c3dd7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041d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Arial1" fo:font-size="12pt" officeooo:paragraph-rsid="00c041d5" fo:background-color="#81d41a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cm" style:auto-text-indent="false" fo:background-color="#ffffff" style:text-autospace="none" style:vertical-align="baseline">
        <style:tab-stops>
          <style:tab-stop style:position="2.524cm"/>
        </style:tab-stops>
      </style:paragraph-properties>
      <style:text-properties officeooo:paragraph-rsid="00c26e85" fo:hyphenate="false" fo:hyphenation-remain-char-count="2" fo:hyphenation-push-char-count="2" loext:hyphenation-no-caps="false"/>
    </style:style>
    <style:style style:name="P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/>
      <style:text-properties fo:color="#000000" loext:opacity="100%" style:font-name="Arial1" fo:font-size="12pt" fo:letter-spacing="0.049cm" officeooo:rsid="00ab7fc8" officeooo:paragraph-rsid="00c041d5" fo:background-color="#ffff00" style:font-name-asian="Calibri1" style:font-size-asian="12pt" style:language-asian="ru" style:country-asian="RU" style:font-name-complex="Liberation Serif1" style:font-size-complex="12pt" style:language-complex="ru" style:country-complex="RU" style:font-weight-complex="bold"/>
    </style:style>
    <style:style style:name="P9" style:family="paragraph" style:parent-style-name="Standard">
      <style:paragraph-properties fo:margin-left="0cm" fo:margin-right="-0.069cm" fo:margin-top="0cm" fo:margin-bottom="0cm" style:contextual-spacing="false" fo:line-height="0.612cm" fo:text-align="justify" style:justify-single-word="false" fo:orphans="0" fo:widows="0" fo:hyphenation-ladder-count="no-limit" fo:text-indent="1.08cm" style:auto-text-indent="false">
        <style:tab-stops>
          <style:tab-stop style:position="1.251cm"/>
        </style:tab-stops>
      </style:paragraph-properties>
      <style:text-properties fo:color="#000000" loext:opacity="100%" style:font-name="Arial1" fo:font-size="12pt" fo:letter-spacing="-0.005cm" officeooo:paragraph-rsid="00c041d5" fo:background-color="#ffff00" style:font-name-asian="Calibri1" style:font-size-asian="12pt" style:language-asian="ru" style:country-asian="RU" style:font-name-complex="Liberation Serif1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0" style:family="paragraph" style:parent-style-name="No_20_Spacing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>
        <style:tab-stops>
          <style:tab-stop style:position="1.251cm"/>
          <style:tab-stop style:position="1.558cm"/>
        </style:tab-stops>
      </style:paragraph-properties>
      <style:text-properties fo:color="#000000" loext:opacity="100%" style:font-name="Arial1" fo:font-size="12pt" officeooo:rsid="00ab7fc8" officeooo:paragraph-rsid="00c0966c" fo:background-color="#ffff00" style:font-name-asian="Calibri1" style:font-size-asian="12pt" style:language-asian="ru" style:country-asian="RU" style:font-name-complex="Liberation Serif1" style:font-size-complex="12pt" style:language-complex="ru" style:country-complex="RU" style:font-weight-complex="bold" style:text-scale="99%"/>
    </style:style>
    <style:style style:name="P11" style:family="paragraph" style:parent-style-name="No_20_Spacing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>
        <style:tab-stops>
          <style:tab-stop style:position="1.251cm"/>
          <style:tab-stop style:position="1.558cm"/>
        </style:tab-stops>
      </style:paragraph-properties>
      <style:text-properties fo:color="#000000" loext:opacity="100%" style:font-name="Arial1" fo:font-size="12pt" officeooo:rsid="00ab7fc8" officeooo:paragraph-rsid="00c26e85" fo:background-color="#ffff00" style:font-name-asian="Calibri1" style:font-size-asian="12pt" style:language-asian="ru" style:country-asian="RU" style:font-name-complex="Liberation Serif1" style:font-size-complex="12pt" style:language-complex="ru" style:country-complex="RU" style:font-weight-complex="bold" style:text-scale="99%"/>
    </style:style>
    <style:style style:name="P12" style:family="paragraph" style:parent-style-name="No_20_Spacing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>
        <style:tab-stops>
          <style:tab-stop style:position="1.251cm"/>
          <style:tab-stop style:position="1.558cm"/>
        </style:tab-stops>
      </style:paragraph-properties>
      <style:text-properties fo:color="#000000" loext:opacity="100%" style:font-name="Arial1" fo:font-size="12pt" fo:letter-spacing="-0.005cm" officeooo:rsid="00ab7fc8" officeooo:paragraph-rsid="00c26e85" fo:background-color="#ffff00" style:font-name-asian="Calibri1" style:font-size-asian="12pt" style:language-asian="ru" style:country-asian="RU" style:font-name-complex="Liberation Serif1" style:font-size-complex="12pt" style:language-complex="ru" style:country-complex="RU" style:font-weight-complex="bold" style:text-scale="99%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1" fo:font-size="12pt" officeooo:rsid="00c26e85" officeooo:paragraph-rsid="00c26e85" fo:background-color="#ffff00" style:font-name-asian="ArialMT" style:font-size-asian="12pt" style:language-asian="ru" style:country-asian="RU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list-style-name="WWNum4">
      <style:paragraph-properties fo:margin-left="0cm" fo:margin-right="0cm" fo:text-align="justify" style:justify-single-word="false" fo:text-indent="1.244cm" style:auto-text-indent="false"/>
      <style:text-properties style:font-name="Arial1" officeooo:paragraph-rsid="00c26e85" fo:background-color="#ffff00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1" fo:font-size="12pt" officeooo:rsid="00c26e85" officeooo:paragraph-rsid="00c26e85" fo:background-color="#ffff00" style:font-name-asian="Times New Roman1" style:font-size-asian="12pt" style:language-asian="ru" style:country-asian="RU" style:font-name-complex="Liberation Serif1" style:font-size-complex="12pt"/>
    </style:style>
    <style:style style:name="T1" style:family="text">
      <style:text-properties fo:color="#000000" loext:opacity="100%" style:font-name="Arial1" fo:font-size="12pt" fo:letter-spacing="-0.002cm" fo:language="ru" fo:country="RU" fo:font-weight="bold" officeooo:rsid="00c26e85" style:letter-kerning="true" fo:background-color="#ffff00" loext:char-shading-value="0" style:font-name-asian="Arial-BoldMT" style:font-size-asian="12pt" style:language-asian="zh" style:country-asian="CN" style:font-weight-asian="bold" style:font-name-complex="Liberation Serif1" style:font-size-complex="12pt" style:language-complex="ar" style:country-complex="SA" style:font-weight-complex="bold" style:text-scale="99%"/>
    </style:style>
    <style:style style:name="T2" style:family="text">
      <style:text-properties fo:color="#000000" loext:opacity="100%" style:font-name="Arial1" fo:font-size="12pt" fo:letter-spacing="-0.002cm" fo:language="ru" fo:country="RU" fo:font-weight="bold" officeooo:rsid="003ff61e" style:letter-kerning="tru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ru" style:country-complex="RU" style:font-weight-complex="bold" style:text-scale="99%"/>
    </style:style>
    <style:style style:name="T3" style:family="text">
      <style:text-properties fo:color="#000000" loext:opacity="100%" style:font-name="Arial1" fo:font-size="12pt" fo:letter-spacing="-0.002cm" fo:language="ru" fo:country="RU" fo:font-weight="bold" officeooo:rsid="003ff61e" style:letter-kerning="tru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ru" style:country-complex="RU" style:font-weight-complex="bold" style:text-scale="99%"/>
    </style:style>
    <style:style style:name="T4" style:family="text">
      <style:text-properties fo:color="#000000" loext:opacity="100%" style:font-name="Arial1" fo:font-size="12pt" fo:letter-spacing="-0.005cm" fo:language="ru" fo:country="RU" fo:font-weight="bold" officeooo:rsid="003ff61e" style:letter-kerning="true" fo:background-color="#ffff00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ru" style:country-complex="RU" style:font-weight-complex="bold" style:text-scale="99%"/>
    </style:style>
    <style:style style:name="T5" style:family="text">
      <style:text-properties fo:color="#000000" loext:opacity="100%" style:font-name="Arial1" fo:font-size="12pt" fo:letter-spacing="-0.005cm" fo:language="ru" fo:country="RU" fo:font-weight="bold" officeooo:rsid="003ff61e" fo:background-color="#ffff00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ru" style:country-complex="RU" style:font-weight-complex="bold" style:text-scale="99%"/>
    </style:style>
    <style:style style:name="T6" style:family="text">
      <style:text-properties fo:color="#000000" loext:opacity="100%" style:font-name="Arial1" fo:font-size="12pt" fo:letter-spacing="-0.005cm" fo:background-color="#ffff00" loext:char-shading-value="0" style:font-size-asian="12pt" style:language-asian="ru" style:country-asian="RU" style:font-name-complex="Liberation Serif1" style:font-size-complex="12pt" style:language-complex="ru" style:country-complex="RU"/>
    </style:style>
    <style:style style:name="T7" style:family="text">
      <style:text-properties fo:color="#000000" loext:opacity="100%" style:font-name="Arial1" fo:font-size="12pt" fo:background-color="#ffff00" loext:char-shading-value="0" style:font-size-asian="12pt" style:language-asian="ru" style:country-asian="RU" style:font-name-complex="Liberation Serif1" style:font-size-complex="12pt" style:language-complex="ru" style:country-complex="RU"/>
    </style:style>
    <style:style style:name="T8" style:family="text">
      <style:text-properties fo:color="#000000" loext:opacity="100%" style:font-name="Arial1" fo:font-size="12pt" fo:letter-spacing="-0.011cm" fo:background-color="#ffff00" loext:char-shading-value="0" style:font-size-asian="12pt" style:language-asian="ru" style:country-asian="RU" style:font-name-complex="Liberation Serif1" style:font-size-complex="12pt" style:language-complex="ru" style:country-complex="RU"/>
    </style:style>
    <style:style style:name="T9" style:family="text">
      <style:text-properties fo:color="#000000" loext:opacity="100%" style:font-name="Arial1" fo:font-size="12pt" fo:letter-spacing="-0.014cm" fo:background-color="#ffff00" loext:char-shading-value="0" style:font-size-asian="12pt" style:language-asian="ru" style:country-asian="RU" style:font-name-complex="Liberation Serif1" style:font-size-complex="12pt" style:language-complex="ru" style:country-complex="RU"/>
    </style:style>
    <style:style style:name="T10" style:family="text">
      <style:text-properties fo:color="#000000" loext:opacity="100%" style:font-name="Arial1" fo:font-size="12pt" fo:letter-spacing="-0.007cm" fo:background-color="#ffff00" loext:char-shading-value="0" style:font-size-asian="12pt" style:language-asian="ru" style:country-asian="RU" style:font-name-complex="Liberation Serif1" style:font-size-complex="12pt" style:language-complex="ru" style:country-complex="RU"/>
    </style:style>
    <style:style style:name="T11" style:family="text">
      <style:text-properties fo:color="#000000" loext:opacity="100%" style:font-name="Arial1" fo:font-size="12pt" fo:letter-spacing="-0.012cm" fo:background-color="#ffff00" loext:char-shading-value="0" style:font-size-asian="12pt" style:language-asian="ru" style:country-asian="RU" style:font-name-complex="Liberation Serif1" style:font-size-complex="12pt" style:language-complex="ru" style:country-complex="RU"/>
    </style:style>
    <style:style style:name="T12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ru" style:country-complex="RU" style:font-weight-complex="bold" style:text-scale="99%"/>
    </style:style>
    <style:style style:name="T13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ru" style:country-complex="RU" style:font-weight-complex="bold" style:text-scale="99%"/>
    </style:style>
    <style:style style:name="T14" style:family="text">
      <style:text-properties fo:color="#000000" loext:opacity="100%" style:font-name="Arial1" fo:letter-spacing="-0.005cm" officeooo:rsid="00bcb093" fo:background-color="#ffffff" loext:char-shading-value="0" style:font-name-asian="Times New Roman1" style:language-asian="ru" style:country-asian="RU" style:font-name-complex="Liberation Serif1" style:language-complex="ru" style:country-complex="RU" style:font-weight-complex="bold" style:text-scale="97%"/>
    </style:style>
    <style:style style:name="T15" style:family="text">
      <style:text-properties fo:color="#000000" loext:opacity="100%" style:font-name="Arial1" fo:letter-spacing="-0.005cm" officeooo:rsid="00bcb093" style:font-name-asian="Times New Roman1" style:language-asian="ru" style:country-asian="RU" style:font-name-complex="Liberation Serif1" style:language-complex="ru" style:country-complex="RU" style:font-weight-complex="bold" style:text-scale="97%"/>
    </style:style>
    <style:style style:name="T16" style:family="text">
      <style:text-properties fo:color="#000000" loext:opacity="100%" fo:letter-spacing="-0.005cm" officeooo:rsid="00c40503" fo:background-color="#ffffff" loext:char-shading-value="0" style:font-name-asian="Times New Roman1" style:language-asian="ru" style:country-asian="RU" style:font-name-complex="Liberation Serif1" style:language-complex="ru" style:country-complex="RU" style:font-weight-complex="bold" style:text-scale="97%"/>
    </style:style>
    <style:style style:name="T17" style:family="text">
      <style:text-properties fo:color="#000000" loext:opacity="100%" fo:letter-spacing="-0.005cm" officeooo:rsid="00bcb093" fo:background-color="#ffff00" loext:char-shading-value="0" style:font-name-asian="Times New Roman1" style:language-asian="ru" style:country-asian="RU" style:font-name-complex="Liberation Serif1" style:language-complex="ru" style:country-complex="RU" style:font-weight-complex="bold" style:text-scale="97%"/>
    </style:style>
    <style:style style:name="T18" style:family="text">
      <style:text-properties fo:color="#000000" loext:opacity="100%" fo:letter-spacing="-0.005cm" officeooo:rsid="00bcb093" fo:background-color="#ffff00" loext:char-shading-value="0" style:font-name-asian="Times New Roman1" style:language-asian="ru" style:country-asian="RU" style:font-name-complex="Liberation Serif1" style:language-complex="ru" style:country-complex="RU" style:font-weight-complex="bold" style:text-scale="97%"/>
    </style:style>
    <style:style style:name="T19" style:family="text">
      <style:text-properties fo:color="#000000" loext:opacity="100%" fo:letter-spacing="-0.005cm" officeooo:rsid="00c40503" fo:background-color="#ffff00" loext:char-shading-value="0" style:font-name-asian="Times New Roman1" style:language-asian="ru" style:country-asian="RU" style:font-name-complex="Liberation Serif1" style:language-complex="ru" style:country-complex="RU" style:font-weight-complex="bold" style:text-scale="97%"/>
    </style:style>
    <style:style style:name="T20" style:family="text">
      <style:text-properties fo:color="#000000" loext:opacity="100%" fo:font-size="12pt" fo:letter-spacing="-0.005cm" officeooo:rsid="008a263b" style:font-name-asian="Calibri2" style:font-size-asian="12pt" style:language-asian="en" style:country-asian="US" style:font-name-complex="Liberation Serif1" style:font-size-complex="12pt" style:text-scale="99%"/>
    </style:style>
    <style:style style:name="T21" style:family="text">
      <style:text-properties fo:color="#000000" loext:opacity="100%" fo:font-size="12pt" fo:letter-spacing="-0.007cm" officeooo:rsid="008a263b" style:font-name-asian="Calibri2" style:font-size-asian="12pt" style:language-asian="en" style:country-asian="US" style:font-name-complex="Liberation Serif1" style:font-size-complex="12pt" style:text-scale="99%"/>
    </style:style>
    <style:style style:name="T22" style:family="text">
      <style:text-properties officeooo:rsid="003bb6ed"/>
    </style:style>
    <style:style style:name="T23" style:family="text">
      <style:text-properties style:font-name="Arial1" fo:font-size="12pt" fo:background-color="#ffff00" loext:char-shading-value="0" style:font-size-asian="12pt" style:font-name-complex="Liberation Serif1"/>
    </style:style>
    <style:style style:name="T24" style:family="text">
      <style:text-properties style:font-name="Arial1" fo:font-size="12pt" fo:letter-spacing="-0.007cm" fo:background-color="#ffff00" loext:char-shading-value="0" style:font-size-asian="12pt" style:font-name-complex="Liberation Serif1"/>
    </style:style>
    <style:style style:name="T25" style:family="text">
      <style:text-properties style:font-name="Arial1" fo:font-size="12pt" fo:letter-spacing="0.016cm" fo:background-color="#ffff00" loext:char-shading-value="0" style:font-size-asian="12pt" style:font-name-complex="Liberation Serif1"/>
    </style:style>
    <style:style style:name="T26" style:family="text">
      <style:text-properties style:font-name="Arial1" fo:font-size="12pt" fo:letter-spacing="0.014cm" fo:background-color="#ffff00" loext:char-shading-value="0" style:font-size-asian="12pt" style:font-name-complex="Liberation Serif1"/>
    </style:style>
    <style:style style:name="T27" style:family="text">
      <style:text-properties style:font-name="Arial1" fo:font-size="12pt" fo:letter-spacing="-0.005cm" fo:background-color="#ffff00" loext:char-shading-value="0" style:font-size-asian="12pt" style:font-name-complex="Liberation Serif1"/>
    </style:style>
    <style:style style:name="T28" style:family="text">
      <style:text-properties style:font-name-asian="Times New Roman1"/>
    </style:style>
    <style:style style:name="T29" style:family="text">
      <style:text-properties fo:letter-spacing="-0.007cm"/>
    </style:style>
    <style:style style:name="T30" style:family="text">
      <style:text-properties fo:letter-spacing="-0.007cm" style:font-name-asian="Times New Roman1"/>
    </style:style>
    <style:style style:name="T31" style:family="text">
      <style:text-properties fo:letter-spacing="-0.005cm"/>
    </style:style>
    <style:style style:name="T32" style:family="text">
      <style:text-properties fo:letter-spacing="0.007cm"/>
    </style:style>
    <style:style style:name="T33" style:family="text">
      <style:text-properties fo:letter-spacing="0.005cm"/>
    </style:style>
    <style:style style:name="T34" style:family="text">
      <style:text-properties fo:letter-spacing="0.039cm"/>
    </style:style>
    <style:style style:name="T35" style:family="text">
      <style:text-properties fo:letter-spacing="0.041cm"/>
    </style:style>
    <style:style style:name="T36" style:family="text">
      <style:text-properties fo:letter-spacing="0.053cm"/>
    </style:style>
    <style:style style:name="T37" style:family="text">
      <style:text-properties fo:letter-spacing="0.074cm"/>
    </style:style>
    <style:style style:name="T38" style:family="text">
      <style:text-properties fo:letter-spacing="0.072cm"/>
    </style:style>
    <style:style style:name="T39" style:family="text">
      <style:text-properties fo:letter-spacing="0.044cm"/>
    </style:style>
    <style:style style:name="T40" style:family="text">
      <style:text-properties fo:font-size="12pt" style:font-size-asian="12pt" style:font-name-complex="Liberation Serif1" style:font-size-complex="12pt"/>
    </style:style>
    <style:style style:name="T41" style:family="text">
      <style:text-properties fo:font-size="12pt" fo:letter-spacing="-0.005cm" style:font-size-asian="12pt" style:font-name-complex="Liberation Serif1" style:font-size-complex="12pt"/>
    </style:style>
    <style:style style:name="T42" style:family="text">
      <style:text-properties fo:font-size="12pt" fo:letter-spacing="-0.007cm" style:font-size-asian="12pt" style:font-name-complex="Liberation Serif1" style:font-size-complex="12pt"/>
    </style:style>
    <style:style style:name="T43" style:family="text">
      <style:text-properties fo:letter-spacing="-0.009cm"/>
    </style:style>
    <style:style style:name="T44" style:family="text">
      <style:text-properties fo:letter-spacing="0.035cm"/>
    </style:style>
    <style:style style:name="T45" style:family="text">
      <style:text-properties fo:letter-spacing="0.0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7"><text:span text:style-name="Основной_20_шрифт_20_абзаца1"><text:span text:style-name="T12">Муниципальная услуга</text:span></text:span><text:span text:style-name="Основной_20_шрифт_20_абзаца1"><text:span text:style-name="T13"> </text:span></text:span><text:span text:style-name="Основной_20_шрифт_20_абзаца1"><text:span text:style-name="T12">по предоставлению информации об объектах учета, содержащейся в реестре государственного или муниципального имущества</text:span></text:span><text:span text:style-name="Основной_20_шрифт_20_абзаца1"><text:span text:style-name="T5"> на территории Юргамышского муниципального округа Курганской области</text:span></text:span><text:span text:style-name="Основной_20_шрифт_20_абзаца1"><text:span text:style-name="T13">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h text:style-name="P13" text:outline-level="3">Администрация Юргамышского муниципального округа Курганской области</text:h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h text:style-name="P13" text:outline-level="3">Администрация Юргамышского муниципального округа Курганской области</text:h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5"><text:span text:style-name="T23">Усл</text:span><text:span text:style-name="T24">у</text:span><text:span text:style-name="T23">га</text:span><text:span text:style-name="T25"> </text:span><text:span text:style-name="T23">предостав</text:span><text:span text:style-name="T24">л</text:span><text:span text:style-name="T23">яется</text:span><text:span text:style-name="T25"> </text:span><text:span text:style-name="T23">любым</text:span><text:span text:style-name="T26"> </text:span><text:span text:style-name="T23">заинтере</text:span><text:span text:style-name="T27">с</text:span><text:span text:style-name="T23">ов</text:span><text:span text:style-name="T27">а</text:span><text:span text:style-name="T23">нным</text:span><text:span text:style-name="T26"> </text:span><text:span text:style-name="T23">лиц</text:span><text:span text:style-name="T27">а</text:span><text:span text:style-name="T23">м,</text:span><text:span text:style-name="T26"> </text:span><text:span text:style-name="T23">в</text:span><text:span text:style-name="T26"> </text:span><text:span text:style-name="T23">том</text:span><text:span text:style-name="T26"> </text:span><text:span text:style-name="T23">числе </text:span><text:span text:style-name="Основной_20_шрифт_20_абзаца1"><text:span text:style-name="T7">физическим</text:span></text:span><text:span text:style-name="Основной_20_шрифт_20_абзаца1"><text:span text:style-name="T8"> </text:span></text:span><text:span text:style-name="Основной_20_шрифт_20_абзаца1"><text:span text:style-name="T7">лицам,</text:span></text:span><text:span text:style-name="Основной_20_шрифт_20_абзаца1"><text:span text:style-name="T9"> </text:span></text:span><text:span text:style-name="Основной_20_шрифт_20_абзаца1"><text:span text:style-name="T7">инди</text:span></text:span><text:span text:style-name="Основной_20_шрифт_20_абзаца1"><text:span text:style-name="T6">в</text:span></text:span><text:span text:style-name="Основной_20_шрифт_20_абзаца1"><text:span text:style-name="T7">ид</text:span></text:span><text:span text:style-name="Основной_20_шрифт_20_абзаца1"><text:span text:style-name="T10">у</text:span></text:span><text:span text:style-name="Основной_20_шрифт_20_абзаца1"><text:span text:style-name="T7">альным</text:span></text:span><text:span text:style-name="Основной_20_шрифт_20_абзаца1"><text:span text:style-name="T8"> </text:span></text:span><text:span text:style-name="Основной_20_шрифт_20_абзаца1"><text:span text:style-name="T7">предпринимателям,</text:span></text:span><text:span text:style-name="Основной_20_шрифт_20_абзаца1"><text:span text:style-name="T11"> </text:span></text:span><text:span text:style-name="Основной_20_шрифт_20_абзаца1"><text:span text:style-name="T7">юридическим</text:span></text:span><text:span text:style-name="Основной_20_шрифт_20_абзаца1"><text:span text:style-name="T8"> </text:span></text:span><text:span text:style-name="Основной_20_шрифт_20_абзаца1"><text:span text:style-name="T7">лицам, а так</text:span></text:span><text:span text:style-name="Основной_20_шрифт_20_абзаца1"><text:span text:style-name="T6">ж</text:span></text:span><text:span text:style-name="Основной_20_шрифт_20_абзаца1"><text:span text:style-name="T7">е их</text:span></text:span><text:span text:style-name="Основной_20_шрифт_20_абзаца1"><text:span text:style-name="T6"> </text:span></text:span><text:span text:style-name="Основной_20_шрифт_20_абзаца1"><text:span text:style-name="T7">предс</text:span></text:span><text:span text:style-name="Основной_20_шрифт_20_абзаца1"><text:span text:style-name="T6">т</text:span></text:span><text:span text:style-name="Основной_20_шрифт_20_абзаца1"><text:span text:style-name="T7">авител</text:span></text:span><text:span text:style-name="Основной_20_шрифт_20_абзаца1"><text:span text:style-name="T6">я</text:span></text:span><text:span text:style-name="Основной_20_шрифт_20_абзаца1"><text:span text:style-name="T7">м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list xml:id="list1738921896" text:style-name="WWNum7">
              <text:list-item>
                <text:p text:style-name="P10">З<text:span text:style-name="T31">а</text:span>прос</text:p>
              </text:list-item>
              <text:list-item>
                <text:p text:style-name="P10">Док<text:span text:style-name="T29">у</text:span>мент, <text:span text:style-name="T43">у</text:span>достов<text:span text:style-name="T31">е</text:span>ряю<text:span text:style-name="T29">щ</text:span>ий личность заявителя, <text:span text:style-name="T31">п</text:span>р<text:span text:style-name="T31">е</text:span>д<text:span text:style-name="T31">с</text:span>тавителя.</text:p>
              </text:list-item>
              <text:list-item>
                <text:p text:style-name="P11">Док<text:span text:style-name="T29">у</text:span>мент,<text:span text:style-name="T34"> </text:span>подтв<text:span text:style-name="T31">е</text:span>рждаю<text:span text:style-name="T29">щ</text:span>ий<text:span text:style-name="T44"> </text:span>полномочия<text:span text:style-name="T34"> </text:span>пр<text:span text:style-name="T31">е</text:span>дст<text:span text:style-name="T31">а</text:span>вителя<text:span text:style-name="T45"> </text:span>д<text:span text:style-name="T31">е</text:span>йст<text:span text:style-name="T29">в</text:span>овать от им<text:span text:style-name="T31">е</text:span>ни заяви<text:span text:style-name="T31">т</text:span>еля – в сл<text:span text:style-name="T43">у</text:span>чае, если запрос под<text:span text:style-name="T31">а</text:span>ется<text:span text:style-name="T31"> </text:span>пр<text:span text:style-name="T31">е</text:span>дс<text:span text:style-name="T31">т</text:span>авителем<text:span text:style-name="T31">.</text:span></text:p>
              </text:list-item>
              <text:list-item>
                <text:p text:style-name="P12"/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list xml:id="list2964949148" text:style-name="WWNum4">
              <text:list-item>
                <text:p text:style-name="P14"><text:span text:style-name="T40">сведения из Едино</text:span><text:span text:style-name="T41">г</text:span><text:span text:style-name="T40">о гос</text:span><text:span text:style-name="T42">у</text:span><text:span text:style-name="T40">дарств</text:span><text:span text:style-name="T42">е</text:span><text:span text:style-name="T40">нно</text:span><text:span text:style-name="T41">г</text:span><text:span text:style-name="T40">о реес</text:span><text:span text:style-name="T41">т</text:span><text:span text:style-name="T40">ра </text:span><text:span text:style-name="T42">ю</text:span><text:span text:style-name="T40">ридических лиц;</text:span></text:p>
              </text:list-item>
              <text:list-item>
                <text:p text:style-name="P14"><text:span text:style-name="T21"><text:s/>сведения из Едино</text:span><text:span text:style-name="T20">г</text:span><text:span text:style-name="T21">о госуд</text:span><text:span text:style-name="T20">а</text:span><text:span text:style-name="T21">рственно</text:span><text:span text:style-name="T20">г</text:span><text:span text:style-name="T21">о р</text:span><text:span text:style-name="T20">е</text:span><text:span text:style-name="T21">ес</text:span><text:span text:style-name="T20">т</text:span><text:span text:style-name="T21">ра инди</text:span><text:span text:style-name="T20">в</text:span><text:span text:style-name="T21">идуальных пр</text:span><text:span text:style-name="T20">е</text:span><text:span text:style-name="T21">дпринима</text:span><text:span text:style-name="T20">т</text:span><text:span text:style-name="T21">елей;</text:span></text:p>
              </text:list-item>
            </text:list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22">т</text:span></text:p>
          </table:table-cell>
          <table:table-cell table:style-name="Таблица1.B1" office:value-type="string">
            <text:p text:style-name="P8">а) реш<text:span text:style-name="T31">е</text:span>ние<text:span text:style-name="T32"> </text:span>о<text:span text:style-name="T33"> </text:span>пр<text:span text:style-name="T31">е</text:span>до<text:span text:style-name="T31">с</text:span>тавлении<text:span text:style-name="T32"> </text:span>выписки<text:span text:style-name="T32"> </text:span>с<text:span text:style-name="T32"> </text:span>приложением<text:span text:style-name="T33"> </text:span>самой<text:span text:style-name="T32"> </text:span>выписки из<text:span text:style-name="T34"> </text:span>реес<text:span text:style-name="T31">т</text:span>ра<text:span text:style-name="T35"> </text:span><text:span text:style-name="T31">г</text:span>ос<text:span text:style-name="T29">у</text:span>дар<text:span text:style-name="T31">с</text:span>твенно<text:span text:style-name="T31">г</text:span>о<text:span text:style-name="T35"> </text:span>(м<text:span text:style-name="T29">у</text:span>ницип<text:span text:style-name="T31">а</text:span>льно<text:span text:style-name="T31">г</text:span>о)<text:span text:style-name="T35"> </text:span>им<text:span text:style-name="T29">у</text:span>щества<text:span text:style-name="T36">.</text:span></text:p>
            <text:p text:style-name="P8"><text:span text:style-name="T31">б) </text:span><text:span text:style-name="T29">у</text:span><text:span text:style-name="T31">ведомление</text:span><text:span text:style-name="T37"> </text:span><text:span text:style-name="T31">об</text:span><text:span text:style-name="T37"> </text:span><text:span text:style-name="T31">отс</text:span><text:span text:style-name="T29">у</text:span><text:span text:style-name="T31">тствии</text:span><text:span text:style-name="T37"> </text:span><text:span text:style-name="T31">в</text:span><text:span text:style-name="T38"> </text:span><text:span text:style-name="T31">реестре</text:span><text:span text:style-name="T37"> </text:span><text:span text:style-name="T31">гос</text:span><text:span text:style-name="T29">у</text:span><text:span text:style-name="T31">дарств</text:span><text:span text:style-name="T29">е</text:span><text:span text:style-name="T31">нного</text:span><text:span text:style-name="T37"> </text:span><text:span text:style-name="T31">(м</text:span><text:span text:style-name="T29">у</text:span><text:span text:style-name="T31">ниципального) им</text:span><text:span text:style-name="T29">у</text:span><text:span text:style-name="T31">щества запрашиваемых сведений.</text:span></text:p>
            <text:p text:style-name="P8"><text:span text:style-name="T31">в) решение об отказе в выдаче выписки</text:span><text:span text:style-name="T32"> </text:span><text:span text:style-name="T31">из</text:span><text:span text:style-name="T32"> </text:span><text:span text:style-name="T31">реестра гос</text:span><text:span text:style-name="T29">у</text:span><text:span text:style-name="T31">дарств</text:span><text:span text:style-name="T29">е</text:span><text:span text:style-name="T31">нного м</text:span><text:span text:style-name="T29">у</text:span><text:span text:style-name="T31">ниципального</text:span><text:span text:style-name="T39"> </text:span><text:span text:style-name="T31">им</text:span><text:span text:style-name="T29">у</text:span><text:span text:style-name="T31">щества.</text:span></text:p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<text:span text:style-name="Основной_20_шрифт_20_абзаца1"><text:span text:style-name="T18">5 рабочих дней </text:span></text:span><text:span text:style-name="Основной_20_шрифт_20_абзаца1"><text:span text:style-name="T16">(+2 передача)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<text:soft-page-break/>отказа в приеме заявления</text:p>
          </table:table-cell>
          <table:table-cell table:style-name="Таблица1.B1" office:value-type="string">
            <text:h text:style-name="P15" text:outline-level="3">отсутствуют</text:h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  <text:p text:style-name="P1"/>
            <text:p text:style-name="P1"/>
          </table:table-cell>
          <table:table-cell table:style-name="Таблица1.B1" office:value-type="string">
            <text:p text:style-name="P9"><text:span text:style-name="T28">Предоставление м</text:span><text:span text:style-name="T30">у</text:span><text:span text:style-name="T28">ниципальной </text:span><text:span text:style-name="T30">у</text:span><text:span text:style-name="T28">сл</text:span><text:span text:style-name="T30">у</text:span><text:span text:style-name="T28">ги ос</text:span><text:span text:style-name="T30">у</text:span><text:span text:style-name="T28">ществляется бе</text:span><text:span text:style-name="T30">с</text:span><text:span text:style-name="T28">платно.</text:span></text:p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4"><text:span text:style-name="Основной_20_шрифт_20_абзаца1"><text:span text:style-name="T1">Постановление № 94 от 17.02.2023 об утверждении Административного регламента предоставления Администрацией Юргамышского муниципального округа Курганской области муниципальной услуги по предоставлению информации об объекта х</text:span></text:span><text:span text:style-name="Основной_20_шрифт_20_абзаца1"><text:span text:style-name="T2">учета, содержащейся в реестре государственного или муниципального имущества</text:span></text:span><text:span text:style-name="Основной_20_шрифт_20_абзаца1"><text:span text:style-name="T4"> на территории Юргамышского муниципального округа Курганской области</text:span></text:span><text:span text:style-name="Основной_20_шрифт_20_абзаца1"><text:span text:style-name="T3">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3</meta:editing-cycles>
    <meta:print-date>2018-08-08T10:10:00</meta:print-date>
    <meta:creation-date>2019-04-03T10:29:00</meta:creation-date>
    <dc:date>2023-02-27T14:53:36.991000000</dc:date>
    <meta:editing-duration>PT14H58M26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8" meta:word-count="202" meta:character-count="1847" meta:non-whitespace-character-count="1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