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13cm"/>
    </style:style>
    <style:style style:name="Таблица1.B" style:family="table-column">
      <style:table-column-properties style:column-width="21.925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orphans="0" fo:widows="0" fo:hyphenation-ladder-count="no-limit" fo:text-indent="0cm" style:auto-text-indent="false"/>
      <style:text-properties style:font-name="Arial1" fo:font-size="12pt" officeooo:paragraph-rsid="00579a0f" fo:background-color="#ffff00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orphans="0" fo:widows="0" fo:hyphenation-ladder-count="no-limit" fo:text-indent="0cm" style:auto-text-indent="false"/>
      <style:text-properties style:font-name="Arial1" fo:font-size="12pt" officeooo:paragraph-rsid="005d7044" fo:background-color="#ffff00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Arial1" fo:font-size="12pt" officeooo:paragraph-rsid="00579a0f" fo:background-color="#ffff00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580e5e" fo:background-color="#ffffff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hyphenation-ladder-count="no-limit" fo:text-indent="1.244cm" style:auto-text-indent="false"/>
      <style:text-properties fo:color="#000000" loext:opacity="100%" style:font-name="Times New Roman" fo:font-size="12pt" fo:language="ru" fo:country="RU" officeooo:paragraph-rsid="00597e75" fo:background-color="#ffffff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79a0f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 fo:background-color="#ffffff" style:vertical-align="baseline">
        <style:tab-stops>
          <style:tab-stop style:position="8.001cm"/>
        </style:tab-stops>
      </style:paragraph-properties>
      <style:text-properties officeooo:paragraph-rsid="00579a0f" fo:hyphenate="false" fo:hyphenation-remain-char-count="2" fo:hyphenation-push-char-count="2" loext:hyphenation-no-caps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1.244cm" style:auto-text-indent="false"/>
      <style:text-properties officeooo:paragraph-rsid="00597e75" fo:background-color="transparent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59e5ed" fo:background-color="transparent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59e5ed" fo:background-color="transparent" style:font-name-asian="Arial2" style:font-size-asian="12pt" style:language-asian="ru" style:country-asian="RU" style:font-name-complex="Liberation Serif1" style:font-size-complex="12pt"/>
    </style:style>
    <style:style style:name="P13" style:family="paragraph" style:parent-style-name="Standard" style:list-style-name="L1">
      <style:paragraph-properties fo:margin-left="0cm" fo:margin-right="0.051cm" fo:margin-top="0cm" fo:margin-bottom="0cm" style:contextual-spacing="false" fo:line-height="0.568cm" fo:text-align="justify" style:justify-single-word="false" fo:orphans="0" fo:widows="0" fo:text-indent="1.24cm" style:auto-text-indent="false"/>
      <style:text-properties style:font-name="Arial1" officeooo:paragraph-rsid="00579a0f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/>
      <style:text-properties fo:color="#000000" loext:opacity="100%" style:font-name="Arial1" fo:font-size="12pt" officeooo:rsid="004018ea" officeooo:paragraph-rsid="00579a0f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L1">
      <style:paragraph-properties fo:margin-left="0cm" fo:margin-right="0.051cm" fo:margin-top="0cm" fo:margin-bottom="0cm" style:contextual-spacing="false" fo:line-height="0.568cm" fo:text-align="justify" style:justify-single-word="false" fo:orphans="0" fo:widows="0" fo:hyphenation-ladder-count="no-limit" fo:text-indent="1.24cm" style:auto-text-indent="false"/>
      <style:text-properties fo:color="#000000" loext:opacity="100%" style:font-name="Arial1" fo:font-size="12pt" officeooo:rsid="001a8598" officeooo:paragraph-rsid="00579a0f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/>
      <style:text-properties fo:color="#000000" loext:opacity="100%" style:font-name="Arial1" fo:font-size="12pt" officeooo:paragraph-rsid="00579a0f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579a0f" officeooo:paragraph-rsid="00579a0f" fo:background-color="transparen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-0.069cm" fo:margin-top="0cm" fo:margin-bottom="0cm" style:contextual-spacing="false" fo:line-height="0.612cm" fo:text-align="justify" style:justify-single-word="false" fo:orphans="0" fo:widows="0" fo:hyphenation-ladder-count="no-limit" fo:text-indent="1.08cm" style:auto-text-indent="false" fo:background-color="#ffffff" style:vertical-align="baseline"/>
      <style:text-properties fo:color="#000000" loext:opacity="100%" style:font-name="Arial1" fo:font-size="12pt" officeooo:paragraph-rsid="00579a0f" fo:background-color="transparent" style:font-name-asian="Arial2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59e5ed" fo:background-color="transparen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59e5ed" fo:background-color="transparent"/>
    </style:style>
    <style:style style:name="T1" style:family="text">
      <style:text-properties fo:color="#000000" loext:opacity="100%" style:font-name="Arial1" fo:font-size="12pt" fo:letter-spacing="-0.002cm" fo:language="ru" fo:country="RU" fo:font-weight="normal" officeooo:rsid="00579a0f" style:letter-kerning="true" fo:background-color="#ffff00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style:font-name="Arial1" fo:font-size="12pt" fo:letter-spacing="-0.002cm" fo:language="ru" fo:country="RU" fo:font-weight="normal" officeooo:rsid="00579a0f" style:letter-kerning="true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3" style:family="text">
      <style:text-properties fo:color="#000000" loext:opacity="100%" style:font-name="Arial1" fo:font-size="12pt" fo:letter-spacing="-0.002cm" fo:language="ru" fo:country="RU" fo:font-weight="normal" officeooo:rsid="00579a0f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4" style:family="text">
      <style:text-properties fo:color="#000000" loext:opacity="100%" style:font-name="Arial1" fo:font-size="12pt" fo:letter-spacing="-0.002cm" fo:language="ru" fo:country="RU" fo:font-weight="normal" officeooo:rsid="00579a0f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5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1" fo:font-size="12pt" fo:language="ru" fo:country="RU" fo:font-weight="bold" officeooo:rsid="003ff61e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Arial1" fo:font-size="12pt" fo:language="ru" fo:country="RU" fo:font-weight="bold" officeooo:rsid="003ff61e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Arial1" fo:font-size="12pt" fo:language="ru" fo:country="RU" fo:font-weight="bold" officeooo:rsid="003ff61e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1" fo:font-size="12pt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1" fo:font-size="12pt" fo:letter-spacing="-0.005cm" fo:language="ru" fo:country="RU" fo:font-weight="bold" officeooo:rsid="003ff61e" fo:background-color="#ffff00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1" fo:font-size="12pt" fo:letter-spacing="-0.005cm" fo:language="ru" fo:country="RU" fo:font-weight="bold" officeooo:rsid="003ff61e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1" fo:font-size="12pt" fo:letter-spacing="-0.005cm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1" fo:font-size="12pt" fo:letter-spacing="-0.005cm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Arial1" fo:font-size="12pt" fo:letter-spacing="-0.009cm" fo:language="ru" fo:country="RU" fo:font-weight="bold" officeooo:rsid="003ff61e" fo:background-color="#ffff00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Arial1" fo:font-size="12pt" fo:letter-spacing="-0.009cm" fo:language="ru" fo:country="RU" fo:font-weight="bold" officeooo:rsid="003ff61e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1" fo:font-size="12pt" fo:letter-spacing="-0.009cm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Arial1" fo:font-size="12pt" fo:letter-spacing="-0.009cm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Arial1" fo:font-size="12pt" fo:letter-spacing="-0.007cm" fo:language="ru" fo:country="RU" fo:font-weight="bold" officeooo:rsid="003ff61e" fo:background-color="#ffff00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Arial1" fo:font-size="12pt" fo:letter-spacing="-0.007cm" fo:language="ru" fo:country="RU" fo:font-weight="bold" officeooo:rsid="003ff61e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Arial1" fo:font-size="12pt" fo:letter-spacing="-0.007cm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Arial1" fo:font-size="12pt" fo:letter-spacing="-0.007cm" fo:language="ru" fo:country="RU" fo:font-weight="bold" officeooo:rsid="003ff61e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Arial1" style:font-name-asian="Arial2" style:font-name-complex="Liberation Serif1"/>
    </style:style>
    <style:style style:name="T30" style:family="text">
      <style:text-properties fo:color="#000000" loext:opacity="100%" style:font-name="Arial1" officeooo:rsid="00579a0f" style:font-name-asian="Arial2" style:font-name-complex="Liberation Serif1"/>
    </style:style>
    <style:style style:name="T31" style:family="text">
      <style:text-properties fo:color="#000000" loext:opacity="100%" style:font-name="Arial1" fo:letter-spacing="0.002cm" officeooo:rsid="004f25a4" style:font-name-asian="Times New Roman1" style:font-name-complex="Liberation Serif1"/>
    </style:style>
    <style:style style:name="T32" style:family="text">
      <style:text-properties fo:color="#000000" loext:opacity="100%" style:font-name="Arial1" fo:letter-spacing="0.002cm" officeooo:rsid="00579a0f" style:font-name-asian="Times New Roman1" style:font-name-complex="Liberation Serif1"/>
    </style:style>
    <style:style style:name="T33" style:family="text">
      <style:text-properties fo:color="#000000" loext:opacity="100%" style:font-name="Arial1" fo:letter-spacing="0.083cm" officeooo:rsid="004f25a4" style:font-name-asian="Times New Roman1" style:font-name-complex="Liberation Serif1"/>
    </style:style>
    <style:style style:name="T34" style:family="text">
      <style:text-properties fo:color="#000000" loext:opacity="100%" style:font-name="Arial1" fo:letter-spacing="-0.005cm" officeooo:rsid="004f25a4" style:font-name-asian="Times New Roman1" style:font-name-complex="Liberation Serif1"/>
    </style:style>
    <style:style style:name="T35" style:family="text">
      <style:text-properties fo:color="#000000" loext:opacity="100%" style:font-name="Arial1" fo:letter-spacing="0.086cm" officeooo:rsid="004f25a4" style:font-name-asian="Times New Roman1" style:font-name-complex="Liberation Serif1"/>
    </style:style>
    <style:style style:name="T36" style:family="text">
      <style:text-properties fo:color="#000000" loext:opacity="100%" style:font-name="Arial1" fo:letter-spacing="-0.007cm" officeooo:rsid="004f25a4" style:font-name-asian="Times New Roman1" style:font-name-complex="Liberation Serif1"/>
    </style:style>
    <style:style style:name="T37" style:family="text">
      <style:text-properties fo:color="#000000" loext:opacity="100%" style:font-name="Liberation Serif" fo:font-size="12pt" fo:letter-spacing="-0.007cm" style:font-name-asian="Times New Roman1" style:font-size-asian="12pt" style:font-name-complex="Liberation Serif1" style:font-size-complex="12pt"/>
    </style:style>
    <style:style style:name="T38" style:family="text">
      <style:text-properties fo:color="#000000" loext:opacity="100%" style:font-name="Liberation Serif" fo:font-size="12pt" fo:letter-spacing="-0.005cm" style:font-name-asian="Times New Roman1" style:font-size-asian="12pt" style:font-name-complex="Liberation Serif1" style:font-size-complex="12pt"/>
    </style:style>
    <style:style style:name="T39" style:family="text">
      <style:text-properties fo:color="#000000" loext:opacity="100%" style:font-name="Liberation Serif" fo:font-size="12pt" fo:letter-spacing="-0.009cm" style:font-name-asian="Times New Roman1" style:font-size-asian="12pt" style:font-name-complex="Liberation Serif1" style:font-size-complex="12pt"/>
    </style:style>
    <style:style style:name="T40" style:family="text">
      <style:text-properties fo:color="#000000" loext:opacity="100%" style:font-name="Liberation Serif" fo:font-size="12pt" fo:letter-spacing="0.056cm" style:font-name-asian="Times New Roman1" style:font-size-asian="12pt" style:font-name-complex="Liberation Serif1" style:font-size-complex="12pt"/>
    </style:style>
    <style:style style:name="T41" style:family="text">
      <style:text-properties fo:color="#000000" loext:opacity="100%" style:font-name="Liberation Serif" fo:font-size="12pt" fo:letter-spacing="0.055cm" style:font-name-asian="Times New Roman1" style:font-size-asian="12pt" style:font-name-complex="Liberation Serif1" style:font-size-complex="12pt"/>
    </style:style>
    <style:style style:name="T42" style:family="text">
      <style:text-properties fo:color="#000000" loext:opacity="100%" style:font-name="Liberation Serif" fo:font-size="12pt" fo:letter-spacing="0.048cm" style:font-name-asian="Times New Roman1" style:font-size-asian="12pt" style:font-name-complex="Liberation Serif1" style:font-size-complex="12pt"/>
    </style:style>
    <style:style style:name="T43" style:family="text">
      <style:text-properties fo:color="#000000" loext:opacity="100%" style:font-name="Liberation Serif" fo:font-size="12pt" fo:letter-spacing="0.049cm" style:font-name-asian="Times New Roman1" style:font-size-asian="12pt" style:font-name-complex="Liberation Serif1" style:font-size-complex="12pt"/>
    </style:style>
    <style:style style:name="T44" style:family="text">
      <style:text-properties fo:color="#000000" loext:opacity="100%" style:font-name="Liberation Serif" fo:font-size="12pt" fo:letter-spacing="0.053cm" style:font-name-asian="Times New Roman1" style:font-size-asian="12pt" style:font-name-complex="Liberation Serif1" style:font-size-complex="12pt"/>
    </style:style>
    <style:style style:name="T45" style:family="text">
      <style:text-properties fo:color="#000000" loext:opacity="100%" style:font-name="Liberation Serif" fo:font-size="12pt" style:font-name-asian="Times New Roman1" style:font-size-asian="12pt" style:font-name-complex="Liberation Serif1" style:font-size-complex="12pt"/>
    </style:style>
    <style:style style:name="T46" style:family="text">
      <style:text-properties fo:color="#000000" loext:opacity="100%" style:font-name="Liberation Serif" fo:font-size="12pt" officeooo:rsid="0059e5ed" style:font-name-asian="Times New Roman1" style:font-size-asian="12pt" style:font-name-complex="Liberation Serif1" style:font-size-complex="12pt"/>
    </style:style>
    <style:style style:name="T47" style:family="text">
      <style:text-properties fo:color="#000000" loext:opacity="100%" style:font-name="Liberation Serif" fo:font-size="12pt" fo:letter-spacing="0.106cm" style:font-name-asian="Times New Roman1" style:font-size-asian="12pt" style:font-name-complex="Liberation Serif1" style:font-size-complex="12pt"/>
    </style:style>
    <style:style style:name="T48" style:family="text">
      <style:text-properties fo:color="#000000" loext:opacity="100%" style:font-name="Liberation Serif" fo:font-size="12pt" fo:letter-spacing="0.099cm" style:font-name-asian="Times New Roman1" style:font-size-asian="12pt" style:font-name-complex="Liberation Serif1" style:font-size-complex="12pt"/>
    </style:style>
    <style:style style:name="T49" style:family="text">
      <style:text-properties fo:color="#000000" loext:opacity="100%" style:font-name="Liberation Serif" fo:font-size="12pt" fo:letter-spacing="0.102cm" style:font-name-asian="Times New Roman1" style:font-size-asian="12pt" style:font-name-complex="Liberation Serif1" style:font-size-complex="12pt"/>
    </style:style>
    <style:style style:name="T50" style:family="text">
      <style:text-properties fo:color="#000000" loext:opacity="100%" style:font-name="Liberation Serif" fo:font-size="12pt" fo:letter-spacing="0.104cm" style:font-name-asian="Times New Roman1" style:font-size-asian="12pt" style:font-name-complex="Liberation Serif1" style:font-size-complex="12pt"/>
    </style:style>
    <style:style style:name="T51" style:family="text">
      <style:text-properties fo:color="#000000" loext:opacity="100%" style:font-name="Liberation Serif" fo:font-size="12pt" fo:letter-spacing="0.058cm" style:font-name-asian="Times New Roman1" style:font-size-asian="12pt" style:font-name-complex="Liberation Serif1" style:font-size-complex="12pt"/>
    </style:style>
    <style:style style:name="T52" style:family="text">
      <style:text-properties fo:color="#000000" loext:opacity="100%" style:font-name="Liberation Serif" fo:font-size="12pt" fo:letter-spacing="0.051cm" style:font-name-asian="Times New Roman1" style:font-size-asian="12pt" style:font-name-complex="Liberation Serif1" style:font-size-complex="12pt"/>
    </style:style>
    <style:style style:name="T53" style:family="text">
      <style:text-properties fo:color="#000000" loext:opacity="100%" style:font-name="Liberation Serif" fo:font-size="12pt" fo:letter-spacing="0.108cm" style:font-name-asian="Times New Roman1" style:font-size-asian="12pt" style:font-name-complex="Liberation Serif1" style:font-size-complex="12pt"/>
    </style:style>
    <style:style style:name="T54" style:family="text">
      <style:text-properties fo:color="#000000" loext:opacity="100%" style:font-name="Liberation Serif" fo:font-size="12pt" fo:letter-spacing="0.109cm" style:font-name-asian="Times New Roman1" style:font-size-asian="12pt" style:font-name-complex="Liberation Serif1" style:font-size-complex="12pt"/>
    </style:style>
    <style:style style:name="T55" style:family="text">
      <style:text-properties fo:color="#000000" loext:opacity="100%" style:font-name="Liberation Serif" fo:font-size="12pt" fo:letter-spacing="0.037cm" style:font-name-asian="Times New Roman1" style:font-size-asian="12pt" style:font-name-complex="Liberation Serif1" style:font-size-complex="12pt"/>
    </style:style>
    <style:style style:name="T56" style:family="text">
      <style:text-properties fo:color="#000000" loext:opacity="100%" style:font-name="Liberation Serif" fo:font-size="12pt" fo:letter-spacing="0.035cm" style:font-name-asian="Times New Roman1" style:font-size-asian="12pt" style:font-name-complex="Liberation Serif1" style:font-size-complex="12pt"/>
    </style:style>
    <style:style style:name="T57" style:family="text">
      <style:text-properties fo:color="#000000" loext:opacity="100%" style:font-name="Liberation Serif" fo:font-size="12pt" fo:letter-spacing="0.046cm" style:font-name-asian="Times New Roman1" style:font-size-asian="12pt" style:font-name-complex="Liberation Serif1" style:font-size-complex="12pt"/>
    </style:style>
    <style:style style:name="T58" style:family="text">
      <style:text-properties fo:color="#000000" loext:opacity="100%" style:font-name="Liberation Serif" fo:font-size="12pt" fo:letter-spacing="0.042cm" style:font-name-asian="Times New Roman1" style:font-size-asian="12pt" style:font-name-complex="Liberation Serif1" style:font-size-complex="12pt"/>
    </style:style>
    <style:style style:name="T59" style:family="text">
      <style:text-properties fo:color="#000000" loext:opacity="100%" style:font-name="Liberation Serif" fo:font-size="12pt" fo:letter-spacing="0.065cm" style:font-name-asian="Times New Roman1" style:font-size-asian="12pt" style:font-name-complex="Liberation Serif1" style:font-size-complex="12pt"/>
    </style:style>
    <style:style style:name="T60" style:family="text">
      <style:text-properties fo:color="#000000" loext:opacity="100%" style:font-name="Liberation Serif" fo:font-size="12pt" fo:letter-spacing="0.06cm" style:font-name-asian="Times New Roman1" style:font-size-asian="12pt" style:font-name-complex="Liberation Serif1" style:font-size-complex="12pt"/>
    </style:style>
    <style:style style:name="T61" style:family="text">
      <style:text-properties fo:color="#000000" loext:opacity="100%" style:font-name="Liberation Serif" fo:font-size="12pt" fo:letter-spacing="0.067cm" style:font-name-asian="Times New Roman1" style:font-size-asian="12pt" style:font-name-complex="Liberation Serif1" style:font-size-complex="12pt"/>
    </style:style>
    <style:style style:name="T62" style:family="text">
      <style:text-properties fo:color="#000000" loext:opacity="100%" style:font-name="Liberation Serif" fo:font-size="12pt" fo:letter-spacing="0.019cm" style:font-name-asian="Times New Roman1" style:font-size-asian="12pt" style:font-name-complex="Liberation Serif1" style:font-size-complex="12pt"/>
    </style:style>
    <style:style style:name="T63" style:family="text">
      <style:text-properties fo:color="#000000" loext:opacity="100%" style:font-name="Liberation Serif" fo:font-size="12pt" fo:letter-spacing="0.018cm" style:font-name-asian="Times New Roman1" style:font-size-asian="12pt" style:font-name-complex="Liberation Serif1" style:font-size-complex="12pt"/>
    </style:style>
    <style:style style:name="T64" style:family="text">
      <style:text-properties fo:color="#000000" loext:opacity="100%" style:font-name="Liberation Serif" fo:font-size="12pt" fo:letter-spacing="0.026cm" style:font-name-asian="Times New Roman1" style:font-size-asian="12pt" style:font-name-complex="Liberation Serif1" style:font-size-complex="12pt"/>
    </style:style>
    <style:style style:name="T65" style:family="text">
      <style:text-properties fo:color="#000000" loext:opacity="100%" style:font-name="Liberation Serif" fo:font-size="12pt" fo:letter-spacing="0.025cm" style:font-name-asian="Times New Roman1" style:font-size-asian="12pt" style:font-name-complex="Liberation Serif1" style:font-size-complex="12pt"/>
    </style:style>
    <style:style style:name="T66" style:family="text">
      <style:text-properties fo:color="#000000" loext:opacity="100%" style:font-name="Liberation Serif" fo:font-size="12pt" fo:letter-spacing="0.113cm" style:font-name-asian="Times New Roman1" style:font-size-asian="12pt" style:font-name-complex="Liberation Serif1" style:font-size-complex="12pt"/>
    </style:style>
    <style:style style:name="T67" style:family="text">
      <style:text-properties fo:color="#000000" loext:opacity="100%" style:font-name="Liberation Serif" fo:font-size="12pt" fo:letter-spacing="0.111cm" style:font-name-asian="Times New Roman1" style:font-size-asian="12pt" style:font-name-complex="Liberation Serif1" style:font-size-complex="12pt"/>
    </style:style>
    <style:style style:name="T68" style:family="text">
      <style:text-properties fo:color="#000000" loext:opacity="100%" style:font-name="Liberation Serif" fo:font-size="12pt" fo:letter-spacing="0.069cm" style:font-name-asian="Times New Roman1" style:font-size-asian="12pt" style:font-name-complex="Liberation Serif1" style:font-size-complex="12pt"/>
    </style:style>
    <style:style style:name="T69" style:family="text">
      <style:text-properties fo:color="#000000" loext:opacity="100%" style:font-name="Liberation Serif" fo:font-size="12pt" fo:letter-spacing="0.071cm" style:font-name-asian="Times New Roman1" style:font-size-asian="12pt" style:font-name-complex="Liberation Serif1" style:font-size-complex="12pt"/>
    </style:style>
    <style:style style:name="T70" style:family="text">
      <style:text-properties fo:color="#000000" loext:opacity="100%" style:font-name="Liberation Serif" fo:font-size="12pt" fo:letter-spacing="0.009cm" style:font-name-asian="Times New Roman1" style:font-size-asian="12pt" style:font-name-complex="Liberation Serif1" style:font-size-complex="12pt"/>
    </style:style>
    <style:style style:name="T71" style:family="text">
      <style:text-properties fo:color="#000000" loext:opacity="100%" style:font-name="Liberation Serif" fo:font-size="12pt" fo:letter-spacing="0.007cm" style:font-name-asian="Times New Roman1" style:font-size-asian="12pt" style:font-name-complex="Liberation Serif1" style:font-size-complex="12pt"/>
    </style:style>
    <style:style style:name="T72" style:family="text">
      <style:text-properties fo:color="#000000" loext:opacity="100%" style:font-name="Liberation Serif" fo:font-size="12pt" fo:letter-spacing="0.101cm" style:font-name-asian="Times New Roman1" style:font-size-asian="12pt" style:font-name-complex="Liberation Serif1" style:font-size-complex="12pt"/>
    </style:style>
    <style:style style:name="T73" style:family="text">
      <style:text-properties fo:color="#000000" loext:opacity="100%" style:font-name="Liberation Serif" fo:font-size="12pt" fo:letter-spacing="0.005cm" style:font-name-asian="Times New Roman1" style:font-size-asian="12pt" style:font-name-complex="Liberation Serif1" style:font-size-complex="12pt"/>
    </style:style>
    <style:style style:name="T74" style:family="text">
      <style:text-properties fo:color="#000000" loext:opacity="100%" style:font-name="Liberation Serif" fo:font-size="12pt" fo:letter-spacing="0.064cm" style:font-name-asian="Times New Roman1" style:font-size-asian="12pt" style:font-name-complex="Liberation Serif1" style:font-size-complex="12pt"/>
    </style:style>
    <style:style style:name="T75" style:family="text">
      <style:text-properties fo:color="#000000" loext:opacity="100%" style:font-name="Liberation Serif" fo:font-size="12pt" fo:letter-spacing="0.062cm" style:font-name-asian="Times New Roman1" style:font-size-asian="12pt" style:font-name-complex="Liberation Serif1" style:font-size-complex="12pt"/>
    </style:style>
    <style:style style:name="T76" style:family="text">
      <style:text-properties fo:color="#000000" loext:opacity="100%" style:font-name="Liberation Serif" fo:font-size="12pt" fo:letter-spacing="0.039cm" style:font-name-asian="Times New Roman1" style:font-size-asian="12pt" style:font-name-complex="Liberation Serif1" style:font-size-complex="12pt"/>
    </style:style>
    <style:style style:name="T77" style:family="text">
      <style:text-properties fo:color="#000000" loext:opacity="100%" style:font-name="Liberation Serif" fo:font-size="12pt" fo:letter-spacing="0.041cm" style:font-name-asian="Times New Roman1" style:font-size-asian="12pt" style:font-name-complex="Liberation Serif1" style:font-size-complex="12pt"/>
    </style:style>
    <style:style style:name="T78" style:family="text">
      <style:text-properties fo:color="#000000" loext:opacity="100%" style:font-name="Liberation Serif" fo:font-size="12pt" fo:letter-spacing="0.072cm" style:font-name-asian="Times New Roman1" style:font-size-asian="12pt" style:font-name-complex="Liberation Serif1" style:font-size-complex="12pt"/>
    </style:style>
    <style:style style:name="T79" style:family="text">
      <style:text-properties fo:color="#000000" loext:opacity="100%" style:font-name="Liberation Serif" fo:font-size="12pt" fo:letter-spacing="0.097cm" style:font-name-asian="Times New Roman1" style:font-size-asian="12pt" style:font-name-complex="Liberation Serif1" style:font-size-complex="12pt"/>
    </style:style>
    <style:style style:name="T80" style:family="text">
      <style:text-properties fo:color="#000000" loext:opacity="100%" style:font-name="Liberation Serif" fo:font-size="12pt" fo:letter-spacing="0.09cm" style:font-name-asian="Times New Roman1" style:font-size-asian="12pt" style:font-name-complex="Liberation Serif1" style:font-size-complex="12pt"/>
    </style:style>
    <style:style style:name="T81" style:family="text">
      <style:text-properties fo:color="#000000" loext:opacity="100%" style:font-name="Liberation Serif" fo:font-size="12pt" fo:letter-spacing="0.095cm" style:font-name-asian="Times New Roman1" style:font-size-asian="12pt" style:font-name-complex="Liberation Serif1" style:font-size-complex="12pt"/>
    </style:style>
    <style:style style:name="T82" style:family="text">
      <style:text-properties fo:color="#000000" loext:opacity="100%" style:font-name="Liberation Serif" fo:font-size="12pt" fo:letter-spacing="0.093cm" style:font-name-asian="Times New Roman1" style:font-size-asian="12pt" style:font-name-complex="Liberation Serif1" style:font-size-complex="12pt"/>
    </style:style>
    <style:style style:name="T83" style:family="text">
      <style:text-properties fo:color="#000000" loext:opacity="100%" style:font-name="Liberation Serif" fo:font-size="12pt" fo:letter-spacing="0.092cm" style:font-name-asian="Times New Roman1" style:font-size-asian="12pt" style:font-name-complex="Liberation Serif1" style:font-size-complex="12pt"/>
    </style:style>
    <style:style style:name="T84" style:family="text">
      <style:text-properties fo:color="#000000" loext:opacity="100%" style:font-name="Liberation Serif" fo:font-size="12pt" fo:letter-spacing="0.123cm" style:font-name-asian="Times New Roman1" style:font-size-asian="12pt" style:font-name-complex="Liberation Serif1" style:font-size-complex="12pt"/>
    </style:style>
    <style:style style:name="T85" style:family="text">
      <style:text-properties fo:color="#000000" loext:opacity="100%" style:font-name="Liberation Serif" fo:font-size="12pt" fo:letter-spacing="0.122cm" style:font-name-asian="Times New Roman1" style:font-size-asian="12pt" style:font-name-complex="Liberation Serif1" style:font-size-complex="12pt"/>
    </style:style>
    <style:style style:name="T86" style:family="text">
      <style:text-properties fo:color="#000000" loext:opacity="100%" style:font-name="Liberation Serif" fo:font-size="12pt" fo:letter-spacing="0.12cm" style:font-name-asian="Times New Roman1" style:font-size-asian="12pt" style:font-name-complex="Liberation Serif1" style:font-size-complex="12pt"/>
    </style:style>
    <style:style style:name="T87" style:family="text">
      <style:text-properties fo:color="#000000" loext:opacity="100%" style:font-name="Liberation Serif" fo:font-size="12pt" fo:letter-spacing="0.118cm" style:font-name-asian="Times New Roman1" style:font-size-asian="12pt" style:font-name-complex="Liberation Serif1" style:font-size-complex="12pt"/>
    </style:style>
    <style:style style:name="T88" style:family="text">
      <style:text-properties fo:color="#000000" loext:opacity="100%" style:font-name="Liberation Serif" fo:font-size="12pt" fo:letter-spacing="0.085cm" style:font-name-asian="Times New Roman1" style:font-size-asian="12pt" style:font-name-complex="Liberation Serif1" style:font-size-complex="12pt"/>
    </style:style>
    <style:style style:name="T89" style:family="text">
      <style:text-properties fo:color="#000000" loext:opacity="100%" style:font-name="Liberation Serif" fo:font-size="12pt" fo:letter-spacing="0.083cm" style:font-name-asian="Times New Roman1" style:font-size-asian="12pt" style:font-name-complex="Liberation Serif1" style:font-size-complex="12pt"/>
    </style:style>
    <style:style style:name="T90" style:family="text">
      <style:text-properties fo:color="#000000" loext:opacity="100%" style:font-name="Liberation Serif" fo:font-size="12pt" fo:letter-spacing="0.081cm" style:font-name-asian="Times New Roman1" style:font-size-asian="12pt" style:font-name-complex="Liberation Serif1" style:font-size-complex="12pt"/>
    </style:style>
    <style:style style:name="T91" style:family="text">
      <style:text-properties fo:color="#000000" loext:opacity="100%" style:font-name="Liberation Serif" fo:font-size="12pt" fo:letter-spacing="0.016cm" style:font-name-asian="Times New Roman1" style:font-size-asian="12pt" style:font-name-complex="Liberation Serif1" style:font-size-complex="12pt"/>
    </style:style>
    <style:style style:name="T92" style:family="text">
      <style:text-properties fo:color="#000000" loext:opacity="100%" style:font-name="Liberation Serif" fo:font-size="12pt" fo:letter-spacing="0.014cm" style:font-name-asian="Times New Roman1" style:font-size-asian="12pt" style:font-name-complex="Liberation Serif1" style:font-size-complex="12pt"/>
    </style:style>
    <style:style style:name="T93" style:family="text">
      <style:text-properties fo:color="#000000" loext:opacity="100%" style:font-name="Liberation Serif" fo:font-size="12pt" fo:letter-spacing="0.044cm" style:font-name-asian="Times New Roman1" style:font-size-asian="12pt" style:font-name-complex="Liberation Serif1" style:font-size-complex="12pt"/>
    </style:style>
    <style:style style:name="T94" style:family="text">
      <style:text-properties fo:color="#000000" loext:opacity="100%" fo:font-size="12pt" fo:background-color="#ffff00" loext:char-shading-value="0" style:font-name-asian="Times New Roman1" style:font-size-asian="12pt" style:font-name-complex="Liberation Serif1" style:font-size-complex="12pt"/>
    </style:style>
    <style:style style:name="T95" style:family="text">
      <style:text-properties fo:color="#000000" loext:opacity="100%" fo:font-size="12pt" fo:letter-spacing="-0.005cm" fo:background-color="#ffff00" loext:char-shading-value="0" style:font-name-asian="Times New Roman1" style:font-size-asian="12pt" style:font-name-complex="Liberation Serif1" style:font-size-complex="12pt"/>
    </style:style>
    <style:style style:name="T96" style:family="text">
      <style:text-properties fo:color="#000000" loext:opacity="100%" fo:font-size="12pt" fo:letter-spacing="-0.005cm" style:font-name-asian="Times New Roman1" style:font-size-asian="12pt" style:font-name-complex="Liberation Serif1" style:font-size-complex="12pt"/>
    </style:style>
    <style:style style:name="T97" style:family="text">
      <style:text-properties fo:color="#000000" loext:opacity="100%" fo:font-size="12pt" fo:letter-spacing="0.048cm" fo:background-color="#ffff00" loext:char-shading-value="0" style:font-name-asian="Times New Roman1" style:font-size-asian="12pt" style:font-name-complex="Liberation Serif1" style:font-size-complex="12pt"/>
    </style:style>
    <style:style style:name="T98" style:family="text">
      <style:text-properties fo:color="#000000" loext:opacity="100%" fo:font-size="12pt" fo:letter-spacing="0.048cm" style:font-name-asian="Times New Roman1" style:font-size-asian="12pt" style:font-name-complex="Liberation Serif1" style:font-size-complex="12pt"/>
    </style:style>
    <style:style style:name="T99" style:family="text">
      <style:text-properties fo:color="#000000" loext:opacity="100%" fo:font-size="12pt" fo:letter-spacing="0.049cm" fo:background-color="#ffff00" loext:char-shading-value="0" style:font-name-asian="Times New Roman1" style:font-size-asian="12pt" style:font-name-complex="Liberation Serif1" style:font-size-complex="12pt"/>
    </style:style>
    <style:style style:name="T100" style:family="text">
      <style:text-properties fo:color="#000000" loext:opacity="100%" fo:font-size="12pt" fo:letter-spacing="0.049cm" style:font-name-asian="Times New Roman1" style:font-size-asian="12pt" style:font-name-complex="Liberation Serif1" style:font-size-complex="12pt"/>
    </style:style>
    <style:style style:name="T101" style:family="text">
      <style:text-properties fo:color="#000000" loext:opacity="100%" fo:font-size="12pt" fo:letter-spacing="0.055cm" fo:background-color="#ffff00" loext:char-shading-value="0" style:font-name-asian="Times New Roman1" style:font-size-asian="12pt" style:font-name-complex="Liberation Serif1" style:font-size-complex="12pt"/>
    </style:style>
    <style:style style:name="T102" style:family="text">
      <style:text-properties fo:color="#000000" loext:opacity="100%" fo:font-size="12pt" fo:letter-spacing="0.055cm" style:font-name-asian="Times New Roman1" style:font-size-asian="12pt" style:font-name-complex="Liberation Serif1" style:font-size-complex="12pt"/>
    </style:style>
    <style:style style:name="T103" style:family="text">
      <style:text-properties fo:color="#000000" loext:opacity="100%" fo:font-size="12pt" fo:letter-spacing="-0.007cm" fo:background-color="#ffff00" loext:char-shading-value="0" style:font-name-asian="Times New Roman1" style:font-size-asian="12pt" style:font-name-complex="Liberation Serif1" style:font-size-complex="12pt"/>
    </style:style>
    <style:style style:name="T104" style:family="text">
      <style:text-properties fo:color="#000000" loext:opacity="100%" fo:font-size="12pt" fo:letter-spacing="-0.007cm" style:font-name-asian="Times New Roman1" style:font-size-asian="12pt" style:font-name-complex="Liberation Serif1" style:font-size-complex="12pt"/>
    </style:style>
    <style:style style:name="T105" style:family="text">
      <style:text-properties fo:color="#000000" loext:opacity="100%" fo:font-size="12pt" fo:letter-spacing="0.056cm" fo:background-color="#ffff00" loext:char-shading-value="0" style:font-name-asian="Times New Roman1" style:font-size-asian="12pt" style:font-name-complex="Liberation Serif1" style:font-size-complex="12pt"/>
    </style:style>
    <style:style style:name="T106" style:family="text">
      <style:text-properties fo:color="#000000" loext:opacity="100%" fo:font-size="12pt" fo:letter-spacing="0.056cm" style:font-name-asian="Times New Roman1" style:font-size-asian="12pt" style:font-name-complex="Liberation Serif1" style:font-size-complex="12pt"/>
    </style:style>
    <style:style style:name="T107" style:family="text">
      <style:text-properties fo:color="#000000" loext:opacity="100%" fo:font-size="12pt" fo:letter-spacing="0.053cm" fo:background-color="#ffff00" loext:char-shading-value="0" style:font-name-asian="Times New Roman1" style:font-size-asian="12pt" style:font-name-complex="Liberation Serif1" style:font-size-complex="12pt"/>
    </style:style>
    <style:style style:name="T108" style:family="text">
      <style:text-properties fo:color="#000000" loext:opacity="100%" fo:font-size="12pt" fo:letter-spacing="0.053cm" style:font-name-asian="Times New Roman1" style:font-size-asian="12pt" style:font-name-complex="Liberation Serif1" style:font-size-complex="12pt"/>
    </style:style>
    <style:style style:name="T109" style:family="text">
      <style:text-properties fo:color="#000000" loext:opacity="100%" fo:font-size="12pt" fo:letter-spacing="-0.009cm" fo:background-color="#ffff00" loext:char-shading-value="0" style:font-name-asian="Times New Roman1" style:font-size-asian="12pt" style:font-name-complex="Liberation Serif1" style:font-size-complex="12pt"/>
    </style:style>
    <style:style style:name="T110" style:family="text">
      <style:text-properties fo:color="#000000" loext:opacity="100%" fo:font-size="12pt" fo:letter-spacing="-0.009cm" style:font-name-asian="Times New Roman1" style:font-size-asian="12pt" style:font-name-complex="Liberation Serif1" style:font-size-complex="12pt"/>
    </style:style>
    <style:style style:name="T111" style:family="text">
      <style:text-properties fo:color="#000000" loext:opacity="100%" fo:font-size="12pt" style:font-name-asian="Times New Roman1" style:font-size-asian="12pt" style:font-name-complex="Liberation Serif1" style:font-size-complex="12pt"/>
    </style:style>
    <style:style style:name="T112" style:family="text">
      <style:text-properties fo:color="#000000" loext:opacity="100%" officeooo:rsid="005d7044" style:font-name-asian="Arial2" style:font-name-complex="Liberation Serif1"/>
    </style:style>
    <style:style style:name="T113" style:family="text">
      <style:text-properties fo:color="#000000" loext:opacity="100%" fo:background-color="transparent" loext:char-shading-value="0" style:font-name-asian="Arial2" style:font-name-complex="Liberation Serif1"/>
    </style:style>
    <style:style style:name="T114" style:family="text">
      <style:text-properties fo:color="#000000" loext:opacity="100%" officeooo:rsid="005d7044" fo:background-color="transparent" loext:char-shading-value="0" style:font-name-asian="Arial2" style:font-name-complex="Liberation Serif1"/>
    </style:style>
    <style:style style:name="T115" style:family="text">
      <style:text-properties fo:color="#000000" loext:opacity="100%" officeooo:rsid="005d7044" fo:background-color="transparent" loext:char-shading-value="0" style:font-name-asian="Arial2" style:font-name-complex="Liberation Serif1"/>
    </style:style>
    <style:style style:name="T116" style:family="text">
      <style:text-properties fo:color="#000000" loext:opacity="100%" officeooo:rsid="00579a0f" fo:background-color="transparent" loext:char-shading-value="0" style:font-name-asian="Arial2" style:font-name-complex="Liberation Serif1"/>
    </style:style>
    <style:style style:name="T117" style:family="text">
      <style:text-properties fo:color="#000000" loext:opacity="100%" officeooo:rsid="00579a0f" fo:background-color="transparent" loext:char-shading-value="0" style:font-name-asian="Arial2" style:font-name-complex="Liberation Serif1"/>
    </style:style>
    <style:style style:name="T118" style:family="text">
      <style:text-properties fo:color="#000000" loext:opacity="100%" fo:background-color="transparent" loext:char-shading-value="0" style:font-name-asian="Arial2" style:font-name-complex="Liberation Serif1"/>
    </style:style>
    <style:style style:name="T119" style:family="text">
      <style:text-properties fo:color="#000000" loext:opacity="100%" fo:letter-spacing="0.002cm" officeooo:rsid="004f25a4" fo:background-color="transparent" loext:char-shading-value="0" style:font-name-asian="Times New Roman1" style:font-name-complex="Liberation Serif1"/>
    </style:style>
    <style:style style:name="T120" style:family="text">
      <style:text-properties fo:color="#000000" loext:opacity="100%" fo:letter-spacing="0.002cm" officeooo:rsid="004f25a4" fo:background-color="transparent" loext:char-shading-value="0" style:font-name-asian="Times New Roman1" style:font-name-complex="Liberation Serif1"/>
    </style:style>
    <style:style style:name="T121" style:family="text">
      <style:text-properties fo:color="#000000" loext:opacity="100%" fo:letter-spacing="0.002cm" officeooo:rsid="00579a0f" fo:background-color="transparent" loext:char-shading-value="0" style:font-name-asian="Times New Roman1" style:font-name-complex="Liberation Serif1"/>
    </style:style>
    <style:style style:name="T122" style:family="text">
      <style:text-properties fo:color="#000000" loext:opacity="100%" fo:letter-spacing="0.002cm" officeooo:rsid="00579a0f" fo:background-color="transparent" loext:char-shading-value="0" style:font-name-asian="Times New Roman1" style:font-name-complex="Liberation Serif1"/>
    </style:style>
    <style:style style:name="T123" style:family="text">
      <style:text-properties fo:color="#000000" loext:opacity="100%" fo:letter-spacing="0.083cm" officeooo:rsid="004f25a4" fo:background-color="transparent" loext:char-shading-value="0" style:font-name-asian="Times New Roman1" style:font-name-complex="Liberation Serif1"/>
    </style:style>
    <style:style style:name="T124" style:family="text">
      <style:text-properties fo:color="#000000" loext:opacity="100%" fo:letter-spacing="0.083cm" officeooo:rsid="004f25a4" fo:background-color="transparent" loext:char-shading-value="0" style:font-name-asian="Times New Roman1" style:font-name-complex="Liberation Serif1"/>
    </style:style>
    <style:style style:name="T125" style:family="text">
      <style:text-properties fo:color="#000000" loext:opacity="100%" fo:letter-spacing="-0.005cm" officeooo:rsid="004f25a4" fo:background-color="transparent" loext:char-shading-value="0" style:font-name-asian="Times New Roman1" style:font-name-complex="Liberation Serif1"/>
    </style:style>
    <style:style style:name="T126" style:family="text">
      <style:text-properties fo:color="#000000" loext:opacity="100%" fo:letter-spacing="-0.005cm" officeooo:rsid="004f25a4" fo:background-color="transparent" loext:char-shading-value="0" style:font-name-asian="Times New Roman1" style:font-name-complex="Liberation Serif1"/>
    </style:style>
    <style:style style:name="T127" style:family="text">
      <style:text-properties fo:color="#000000" loext:opacity="100%" fo:letter-spacing="0.086cm" officeooo:rsid="004f25a4" fo:background-color="transparent" loext:char-shading-value="0" style:font-name-asian="Times New Roman1" style:font-name-complex="Liberation Serif1"/>
    </style:style>
    <style:style style:name="T128" style:family="text">
      <style:text-properties fo:color="#000000" loext:opacity="100%" fo:letter-spacing="0.086cm" officeooo:rsid="004f25a4" fo:background-color="transparent" loext:char-shading-value="0" style:font-name-asian="Times New Roman1" style:font-name-complex="Liberation Serif1"/>
    </style:style>
    <style:style style:name="T129" style:family="text">
      <style:text-properties fo:color="#000000" loext:opacity="100%" fo:letter-spacing="-0.007cm" officeooo:rsid="004f25a4" fo:background-color="transparent" loext:char-shading-value="0" style:font-name-asian="Times New Roman1" style:font-name-complex="Liberation Serif1"/>
    </style:style>
    <style:style style:name="T130" style:family="text">
      <style:text-properties fo:color="#000000" loext:opacity="100%" fo:letter-spacing="-0.007cm" officeooo:rsid="004f25a4" fo:background-color="transparent" loext:char-shading-value="0" style:font-name-asian="Times New Roman1" style:font-name-complex="Liberation Serif1"/>
    </style:style>
    <style:style style:name="T131" style:family="text">
      <style:text-properties officeooo:rsid="003bb6ed"/>
    </style:style>
    <style:style style:name="T132" style:family="text">
      <style:text-properties officeooo:rsid="004018ea"/>
    </style:style>
    <style:style style:name="T133" style:family="text">
      <style:text-properties style:font-name="Liberation Serif"/>
    </style:style>
    <style:style style:name="T134" style:family="text">
      <style:text-properties style:font-name="Liberation Serif" fo:font-weight="normal" officeooo:rsid="00580e5e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35" style:family="text">
      <style:text-properties style:font-name="Liberation Serif" fo:font-weight="normal" officeooo:rsid="00580e5e" style:font-name-asian="Times New Roman1" style:language-asian="ru" style:country-asian="RU" style:font-weight-asian="normal" style:font-name-complex="Liberation Serif1" style:font-weight-complex="normal"/>
    </style:style>
    <style:style style:name="T136" style:family="text">
      <style:text-properties style:font-name="Liberation Serif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37" style:family="text">
      <style:text-properties style:font-name="Liberation Serif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38" style:family="text">
      <style:text-properties style:font-name="Liberation Serif" fo:letter-spacing="-0.005cm"/>
    </style:style>
    <style:style style:name="T139" style:family="text">
      <style:text-properties style:font-name="Liberation Serif" fo:letter-spacing="-0.005cm" fo:font-weight="normal" officeooo:rsid="00580e5e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40" style:family="text">
      <style:text-properties style:font-name="Liberation Serif" fo:letter-spacing="-0.005cm" fo:font-weight="normal" officeooo:rsid="00580e5e" style:font-name-asian="Times New Roman1" style:language-asian="ru" style:country-asian="RU" style:font-weight-asian="normal" style:font-name-complex="Liberation Serif1" style:font-weight-complex="normal"/>
    </style:style>
    <style:style style:name="T141" style:family="text">
      <style:text-properties style:font-name="Liberation Serif" fo:letter-spacing="-0.005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42" style:family="text">
      <style:text-properties style:font-name="Liberation Serif" fo:letter-spacing="-0.005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43" style:family="text">
      <style:text-properties style:font-name="Liberation Serif" fo:letter-spacing="-0.005cm" officeooo:rsid="005ad096"/>
    </style:style>
    <style:style style:name="T144" style:family="text">
      <style:text-properties style:font-name="Liberation Serif" fo:letter-spacing="-0.007cm"/>
    </style:style>
    <style:style style:name="T145" style:family="text">
      <style:text-properties style:font-name="Liberation Serif" fo:letter-spacing="-0.007cm" fo:font-weight="normal" officeooo:rsid="00580e5e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46" style:family="text">
      <style:text-properties style:font-name="Liberation Serif" fo:letter-spacing="-0.007cm" fo:font-weight="normal" officeooo:rsid="00580e5e" style:font-name-asian="Times New Roman1" style:language-asian="ru" style:country-asian="RU" style:font-weight-asian="normal" style:font-name-complex="Liberation Serif1" style:font-weight-complex="normal"/>
    </style:style>
    <style:style style:name="T147" style:family="text">
      <style:text-properties style:font-name="Liberation Serif" fo:letter-spacing="-0.007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48" style:family="text">
      <style:text-properties style:font-name="Liberation Serif" fo:letter-spacing="-0.007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49" style:family="text">
      <style:text-properties style:font-name="Liberation Serif" fo:letter-spacing="-0.009cm" fo:font-weight="normal" officeooo:rsid="00580e5e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50" style:family="text">
      <style:text-properties style:font-name="Liberation Serif" fo:letter-spacing="-0.009cm" fo:font-weight="normal" officeooo:rsid="00580e5e" style:font-name-asian="Times New Roman1" style:language-asian="ru" style:country-asian="RU" style:font-weight-asian="normal" style:font-name-complex="Liberation Serif1" style:font-weight-complex="normal"/>
    </style:style>
    <style:style style:name="T151" style:family="text">
      <style:text-properties style:font-name="Liberation Serif" fo:letter-spacing="-0.009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52" style:family="text">
      <style:text-properties style:font-name="Liberation Serif" fo:letter-spacing="-0.009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53" style:family="text">
      <style:text-properties style:font-name="Liberation Serif" fo:letter-spacing="0.037cm" fo:font-weight="normal" officeooo:rsid="00580e5e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54" style:family="text">
      <style:text-properties style:font-name="Liberation Serif" fo:letter-spacing="0.037cm" fo:font-weight="normal" officeooo:rsid="00580e5e" style:font-name-asian="Times New Roman1" style:language-asian="ru" style:country-asian="RU" style:font-weight-asian="normal" style:font-name-complex="Liberation Serif1" style:font-weight-complex="normal"/>
    </style:style>
    <style:style style:name="T155" style:family="text">
      <style:text-properties style:font-name="Liberation Serif" fo:letter-spacing="0.037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56" style:family="text">
      <style:text-properties style:font-name="Liberation Serif" fo:letter-spacing="0.037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57" style:family="text">
      <style:text-properties style:font-name="Liberation Serif" fo:letter-spacing="0.039cm" fo:font-weight="normal" officeooo:rsid="00580e5e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58" style:family="text">
      <style:text-properties style:font-name="Liberation Serif" fo:letter-spacing="0.039cm" fo:font-weight="normal" officeooo:rsid="00580e5e" style:font-name-asian="Times New Roman1" style:language-asian="ru" style:country-asian="RU" style:font-weight-asian="normal" style:font-name-complex="Liberation Serif1" style:font-weight-complex="normal"/>
    </style:style>
    <style:style style:name="T159" style:family="text">
      <style:text-properties style:font-name="Liberation Serif" fo:letter-spacing="0.039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60" style:family="text">
      <style:text-properties style:font-name="Liberation Serif" fo:letter-spacing="0.039cm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161" style:family="text">
      <style:text-properties style:font-name="Liberation Serif" fo:font-size="12pt" style:font-size-asian="12pt" style:font-name-complex="Liberation Serif1" style:font-size-complex="12pt"/>
    </style:style>
    <style:style style:name="T162" style:family="text">
      <style:text-properties style:font-name="Liberation Serif" fo:font-size="12pt" fo:letter-spacing="-0.007cm" style:font-size-asian="12pt" style:font-name-complex="Liberation Serif1" style:font-size-complex="12pt"/>
    </style:style>
    <style:style style:name="T163" style:family="text">
      <style:text-properties style:font-name="Liberation Serif" fo:font-size="12pt" fo:letter-spacing="-0.005cm" style:font-size-asian="12pt" style:font-name-complex="Liberation Serif1" style:font-size-complex="12pt"/>
    </style:style>
    <style:style style:name="T164" style:family="text">
      <style:text-properties style:font-name="Liberation Serif" fo:font-size="12pt" fo:letter-spacing="0.028cm" style:font-size-asian="12pt" style:font-name-complex="Liberation Serif1" style:font-size-complex="12pt"/>
    </style:style>
    <style:style style:name="T165" style:family="text">
      <style:text-properties style:font-name="Liberation Serif" fo:font-size="12pt" fo:letter-spacing="0.026cm" style:font-size-asian="12pt" style:font-name-complex="Liberation Serif1" style:font-size-complex="12pt"/>
    </style:style>
    <style:style style:name="T166" style:family="text">
      <style:text-properties style:font-name="Liberation Serif" fo:font-size="12pt" fo:letter-spacing="0.025cm" style:font-size-asian="12pt" style:font-name-complex="Liberation Serif1" style:font-size-complex="12pt"/>
    </style:style>
    <style:style style:name="T167" style:family="text">
      <style:text-properties style:font-name="Liberation Serif" fo:font-size="12pt" fo:letter-spacing="0.037cm" style:font-size-asian="12pt" style:font-name-complex="Liberation Serif1" style:font-size-complex="12pt"/>
    </style:style>
    <style:style style:name="T168" style:family="text">
      <style:text-properties style:font-name="Liberation Serif" fo:font-size="12pt" fo:letter-spacing="0.035cm" style:font-size-asian="12pt" style:font-name-complex="Liberation Serif1" style:font-size-complex="12pt"/>
    </style:style>
    <style:style style:name="T169" style:family="text">
      <style:text-properties style:font-name="Liberation Serif" fo:font-size="12pt" fo:letter-spacing="0.099cm" style:font-size-asian="12pt" style:font-name-complex="Liberation Serif1" style:font-size-complex="12pt"/>
    </style:style>
    <style:style style:name="T170" style:family="text">
      <style:text-properties style:font-name="Liberation Serif" fo:font-size="12pt" fo:letter-spacing="0.095cm" style:font-size-asian="12pt" style:font-name-complex="Liberation Serif1" style:font-size-complex="12pt"/>
    </style:style>
    <style:style style:name="T171" style:family="text">
      <style:text-properties style:font-name="Liberation Serif" fo:font-size="12pt" fo:letter-spacing="0.101cm" style:font-size-asian="12pt" style:font-name-complex="Liberation Serif1" style:font-size-complex="12pt"/>
    </style:style>
    <style:style style:name="T172" style:family="text">
      <style:text-properties style:font-name="Liberation Serif" fo:font-size="12pt" fo:letter-spacing="-0.009cm" style:font-size-asian="12pt" style:font-name-complex="Liberation Serif1" style:font-size-complex="12pt"/>
    </style:style>
    <style:style style:name="T173" style:family="text">
      <style:text-properties style:font-name="Liberation Serif" fo:font-size="12pt" fo:letter-spacing="0.056cm" style:font-size-asian="12pt" style:font-name-complex="Liberation Serif1" style:font-size-complex="12pt"/>
    </style:style>
    <style:style style:name="T174" style:family="text">
      <style:text-properties style:font-name="Liberation Serif" fo:font-size="12pt" fo:letter-spacing="0.058cm" style:font-size-asian="12pt" style:font-name-complex="Liberation Serif1" style:font-size-complex="12pt"/>
    </style:style>
    <style:style style:name="T175" style:family="text">
      <style:text-properties style:font-name="Liberation Serif" fo:font-size="12pt" fo:letter-spacing="0.055cm" style:font-size-asian="12pt" style:font-name-complex="Liberation Serif1" style:font-size-complex="12pt"/>
    </style:style>
    <style:style style:name="T176" style:family="text">
      <style:text-properties style:font-name="Liberation Serif" fo:font-size="12pt" fo:letter-spacing="0.108cm" style:font-size-asian="12pt" style:font-name-complex="Liberation Serif1" style:font-size-complex="12pt"/>
    </style:style>
    <style:style style:name="T177" style:family="text">
      <style:text-properties style:font-name="Liberation Serif" fo:font-size="12pt" fo:letter-spacing="0.109cm" style:font-size-asian="12pt" style:font-name-complex="Liberation Serif1" style:font-size-complex="12pt"/>
    </style:style>
    <style:style style:name="T178" style:family="text">
      <style:text-properties style:font-name="Liberation Serif" fo:font-size="12pt" fo:letter-spacing="0.104cm" style:font-size-asian="12pt" style:font-name-complex="Liberation Serif1" style:font-size-complex="12pt"/>
    </style:style>
    <style:style style:name="T179" style:family="text">
      <style:text-properties style:font-name="Liberation Serif" fo:font-size="12pt" fo:letter-spacing="0.102cm" style:font-size-asian="12pt" style:font-name-complex="Liberation Serif1" style:font-size-complex="12pt"/>
    </style:style>
    <style:style style:name="T180" style:family="text">
      <style:text-properties style:font-name="Liberation Serif" fo:font-size="12pt" fo:letter-spacing="0.097cm" style:font-size-asian="12pt" style:font-name-complex="Liberation Serif1" style:font-size-complex="12pt"/>
    </style:style>
    <style:style style:name="T181" style:family="text">
      <style:text-properties style:font-name="Liberation Serif" fo:font-size="12pt" fo:letter-spacing="0.093cm" style:font-size-asian="12pt" style:font-name-complex="Liberation Serif1" style:font-size-complex="12pt"/>
    </style:style>
    <style:style style:name="T182" style:family="text">
      <style:text-properties style:font-name="Liberation Serif" fo:font-size="12pt" fo:letter-spacing="0.03cm" style:font-size-asian="12pt" style:font-name-complex="Liberation Serif1" style:font-size-complex="12pt"/>
    </style:style>
    <style:style style:name="T183" style:family="text">
      <style:text-properties style:font-name="Liberation Serif" fo:font-size="12pt" fo:letter-spacing="0.032cm" style:font-size-asian="12pt" style:font-name-complex="Liberation Serif1" style:font-size-complex="12pt"/>
    </style:style>
    <style:style style:name="T184" style:family="text">
      <style:text-properties style:font-name="Liberation Serif" fo:font-size="12pt" fo:letter-spacing="0.034cm" style:font-size-asian="12pt" style:font-name-complex="Liberation Serif1" style:font-size-complex="12pt"/>
    </style:style>
    <style:style style:name="T185" style:family="text">
      <style:text-properties style:font-name="Liberation Serif" fo:font-size="12pt" fo:letter-spacing="0.053cm" style:font-size-asian="12pt" style:font-name-complex="Liberation Serif1" style:font-size-complex="12pt"/>
    </style:style>
    <style:style style:name="T186" style:family="text">
      <style:text-properties style:font-name="Liberation Serif" fo:font-size="12pt" fo:letter-spacing="0.09cm" style:font-size-asian="12pt" style:font-name-complex="Liberation Serif1" style:font-size-complex="12pt"/>
    </style:style>
    <style:style style:name="T187" style:family="text">
      <style:text-properties style:font-name="Liberation Serif" fo:font-size="12pt" fo:letter-spacing="0.092cm" style:font-size-asian="12pt" style:font-name-complex="Liberation Serif1" style:font-size-complex="12pt"/>
    </style:style>
    <style:style style:name="T188" style:family="text">
      <style:text-properties style:font-name="Liberation Serif" fo:letter-spacing="0.049cm"/>
    </style:style>
    <style:style style:name="T189" style:family="text">
      <style:text-properties style:font-name="Liberation Serif" fo:letter-spacing="0.051cm"/>
    </style:style>
    <style:style style:name="T190" style:family="text">
      <style:text-properties style:font-name="Liberation Serif" fo:letter-spacing="0.048cm"/>
    </style:style>
    <style:style style:name="T191" style:family="text">
      <style:text-properties style:font-name="Liberation Serif" fo:letter-spacing="0.056cm"/>
    </style:style>
    <style:style style:name="T192" style:family="text">
      <style:text-properties style:font-name="Liberation Serif" fo:letter-spacing="0.062cm"/>
    </style:style>
    <style:style style:name="T193" style:family="text">
      <style:text-properties style:font-name="Liberation Serif" fo:letter-spacing="0.06cm"/>
    </style:style>
    <style:style style:name="T194" style:family="text">
      <style:text-properties style:font-name="Liberation Serif" fo:letter-spacing="0.064cm"/>
    </style:style>
    <style:style style:name="T195" style:family="text">
      <style:text-properties style:font-name-asian="Times New Roman1"/>
    </style:style>
    <style:style style:name="T196" style:family="text">
      <style:text-properties fo:letter-spacing="-0.005cm" style:font-name-asian="Times New Roman1"/>
    </style:style>
    <style:style style:name="T197" style:family="text">
      <style:text-properties fo:letter-spacing="-0.007cm" style:font-name-asian="Times New Roman1"/>
    </style:style>
    <style:style style:name="T198" style:family="text">
      <style:text-properties style:font-name="Arial1" fo:font-weight="normal" officeooo:rsid="00580e5e" style:font-name-asian="Times New Roman1" style:language-asian="ru" style:country-asian="RU" style:font-weight-asian="normal" style:font-name-complex="Liberation Serif1" style:font-weight-complex="normal"/>
    </style:style>
    <style:style style:name="T199" style:family="text">
      <style:text-properties style:font-name="Arial1" fo:font-weight="normal" officeooo:rsid="00580e5e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00" style:family="text">
      <style:text-properties style:font-name="Arial1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01" style:family="text">
      <style:text-properties style:font-name="Arial1" fo:font-weight="normal" officeooo:rsid="00580e5e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02" style:family="text">
      <style:text-properties fo:color="#0000ff" loext:opacity="100%" style:font-name="Liberation Serif" fo:letter-spacing="-0.005cm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32"><text:s/></text:span>Наименование услуги</text:p>
          </table:table-cell>
          <table:table-cell table:style-name="Таблица1.B1" office:value-type="string">
            <text:p text:style-name="P9"><text:span text:style-name="Основной_20_шрифт_20_абзаца"><text:span text:style-name="T12"> Муниципальная услуга</text:span></text:span><text:span text:style-name="Основной_20_шрифт_20_абзаца"><text:span text:style-name="T14"> </text:span></text:span><text:span text:style-name="Основной_20_шрифт_20_абзаца"><text:span text:style-name="T12">по п</text:span></text:span><text:span text:style-name="Основной_20_шрифт_20_абзаца"><text:span text:style-name="T16">ере</text:span></text:span><text:span text:style-name="Основной_20_шрифт_20_абзаца"><text:span text:style-name="T20">д</text:span></text:span><text:span text:style-name="Основной_20_шрифт_20_абзаца"><text:span text:style-name="T16">а</text:span></text:span><text:span text:style-name="Основной_20_шрифт_20_абзаца"><text:span text:style-name="T20">че</text:span></text:span><text:span text:style-name="Основной_20_шрифт_20_абзаца"><text:span text:style-name="T16"> в</text:span></text:span><text:span text:style-name="Основной_20_шрифт_20_абзаца"><text:span text:style-name="T24"> </text:span></text:span><text:span text:style-name="Основной_20_шрифт_20_абзаца"><text:span text:style-name="T16">собст</text:span></text:span><text:span text:style-name="Основной_20_шрифт_20_абзаца"><text:span text:style-name="T20">в</text:span></text:span><text:span text:style-name="Основной_20_шрифт_20_абзаца"><text:span text:style-name="T16">енно</text:span></text:span><text:span text:style-name="Основной_20_шрифт_20_абзаца"><text:span text:style-name="T20">с</text:span></text:span><text:span text:style-name="Основной_20_шрифт_20_абзаца"><text:span text:style-name="T16">ть г</text:span></text:span><text:span text:style-name="Основной_20_шрифт_20_абзаца"><text:span text:style-name="T28">р</text:span></text:span><text:span text:style-name="Основной_20_шрифт_20_абзаца"><text:span text:style-name="T16">а</text:span></text:span><text:span text:style-name="Основной_20_шрифт_20_абзаца"><text:span text:style-name="T28">ж</text:span></text:span><text:span text:style-name="Основной_20_шрифт_20_абзаца"><text:span text:style-name="T16">дан занима</text:span></text:span><text:span text:style-name="Основной_20_шрифт_20_абзаца"><text:span text:style-name="T20">е</text:span></text:span><text:span text:style-name="Основной_20_шрифт_20_абзаца"><text:span text:style-name="T16">мых ими жилых помещений </text:span></text:span><text:span text:style-name="Основной_20_шрифт_20_абзаца"><text:span text:style-name="T20">ж</text:span></text:span><text:span text:style-name="Основной_20_шрифт_20_абзаца"><text:span text:style-name="T16">или</text:span></text:span><text:span text:style-name="Основной_20_шрифт_20_абзаца"><text:span text:style-name="T20">щ</text:span></text:span><text:span text:style-name="Основной_20_шрифт_20_абзаца"><text:span text:style-name="T16">ного фонда (привати</text:span></text:span><text:span text:style-name="Основной_20_шрифт_20_абзаца"><text:span text:style-name="T28">з</text:span></text:span><text:span text:style-name="Основной_20_шрифт_20_абзаца"><text:span text:style-name="T16">ация жилищного фонда</text:span></text:span><text:span text:style-name="Основной_20_шрифт_20_абзаца"><text:span text:style-name="T20">) на территории Юргамышского муниципального округа Курганской области</text:span></text:span><text:span text:style-name="Основной_20_шрифт_20_абзаца"><text:span text:style-name="T14">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4">Администрация Юргамыш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6">Администрация Юргамышского муниципального округа Курган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4"><text:span text:style-name="Основной_20_шрифт_20_абзаца1"><text:span text:style-name="T115">Физические лица</text:span></text:span></text:p>
            <text:p text:style-name="P3"><text:span text:style-name="Основной_20_шрифт_20_абзаца1"><text:span text:style-name="T117">Г</text:span></text:span><text:span text:style-name="Основной_20_шрифт_20_абзаца1"><text:span text:style-name="T118">раждане Российской Федерации, имеющие право пользования жилыми помещениями государственного или муниципального жилищного фонда на условиях социального найма, с согласия всех имеющих право на приватизацию данных жилых помещений совершеннолетних лиц и несовершеннолетних в возрасте от 14 до 18 лет. </text:span></text:span><text:span text:style-name="Основной_20_шрифт_20_абзаца1"><text:span text:style-name="T117">И</text:span></text:span><text:span text:style-name="Основной_20_шрифт_20_абзаца1"><text:span text:style-name="T118">нтересы заявителе</text:span></text:span><text:span text:style-name="Основной_20_шрифт_20_абзаца1"><text:span text:style-name="T117">й </text:span></text:span><text:span text:style-name="Основной_20_шрифт_20_абзаца1"><text:span text:style-name="T118">могут представлять лица, обладающие соответствующими полномочиями.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6"><text:span text:style-name="Strong_20_Emphasis"><text:span text:style-name="T201">Заявление</text:span></text:span></text:p>
            <text:p text:style-name="P6"><text:span text:style-name="Strong_20_Emphasis"><text:span text:style-name="T137"> Основной док</text:span></text:span><text:span text:style-name="Strong_20_Emphasis"><text:span text:style-name="T148">у</text:span></text:span><text:span text:style-name="Strong_20_Emphasis"><text:span text:style-name="T137">мент, </text:span></text:span><text:span text:style-name="Strong_20_Emphasis"><text:span text:style-name="T148">у</text:span></text:span><text:span text:style-name="Strong_20_Emphasis"><text:span text:style-name="T137">дос</text:span></text:span><text:span text:style-name="Strong_20_Emphasis"><text:span text:style-name="T142">т</text:span></text:span><text:span text:style-name="Strong_20_Emphasis"><text:span text:style-name="T137">оверяющ</text:span></text:span><text:span text:style-name="Strong_20_Emphasis"><text:span text:style-name="T142">и</text:span></text:span><text:span text:style-name="Strong_20_Emphasis"><text:span text:style-name="T137">й личность зая</text:span></text:span><text:span text:style-name="Strong_20_Emphasis"><text:span text:style-name="T142">в</text:span></text:span><text:span text:style-name="Strong_20_Emphasis"><text:span text:style-name="T137">ите</text:span></text:span><text:span text:style-name="Strong_20_Emphasis"><text:span text:style-name="T142">л</text:span></text:span><text:span text:style-name="Strong_20_Emphasis"><text:span text:style-name="T137">я, пр</text:span></text:span><text:span text:style-name="Strong_20_Emphasis"><text:span text:style-name="T142">е</text:span></text:span><text:span text:style-name="Strong_20_Emphasis"><text:span text:style-name="T137">дс</text:span></text:span><text:span text:style-name="Strong_20_Emphasis"><text:span text:style-name="T142">т</text:span></text:span><text:span text:style-name="Strong_20_Emphasis"><text:span text:style-name="T137">авителя</text:span></text:span><text:span text:style-name="Strong_20_Emphasis"><text:span text:style-name="T160"> </text:span></text:span><text:span text:style-name="Strong_20_Emphasis"><text:span text:style-name="T142">(</text:span></text:span><text:span text:style-name="Strong_20_Emphasis"><text:span text:style-name="T137">паспорт</text:span></text:span><text:span text:style-name="Strong_20_Emphasis"><text:span text:style-name="T160"> </text:span></text:span><text:span text:style-name="Strong_20_Emphasis"><text:span text:style-name="T137">гра</text:span></text:span><text:span text:style-name="Strong_20_Emphasis"><text:span text:style-name="T148">ж</text:span></text:span><text:span text:style-name="Strong_20_Emphasis"><text:span text:style-name="T137">данина</text:span></text:span><text:span text:style-name="Strong_20_Emphasis"><text:span text:style-name="T156"> </text:span></text:span><text:span text:style-name="Strong_20_Emphasis"><text:span text:style-name="T137">Рос</text:span></text:span><text:span text:style-name="Strong_20_Emphasis"><text:span text:style-name="T142">с</text:span></text:span><text:span text:style-name="Strong_20_Emphasis"><text:span text:style-name="T137">ийс</text:span></text:span><text:span text:style-name="Strong_20_Emphasis"><text:span text:style-name="T142">к</text:span></text:span><text:span text:style-name="Strong_20_Emphasis"><text:span text:style-name="T137">ой</text:span></text:span><text:span text:style-name="Strong_20_Emphasis"><text:span text:style-name="T160"> </text:span></text:span><text:span text:style-name="Strong_20_Emphasis"><text:span text:style-name="T137">Ф</text:span></text:span><text:span text:style-name="Strong_20_Emphasis"><text:span text:style-name="T148">е</text:span></text:span><text:span text:style-name="Strong_20_Emphasis"><text:span text:style-name="T137">дер</text:span></text:span><text:span text:style-name="Strong_20_Emphasis"><text:span text:style-name="T148">а</text:span></text:span><text:span text:style-name="Strong_20_Emphasis"><text:span text:style-name="T137">ции)</text:span></text:span></text:p>
            <text:p text:style-name="P19"><text:span text:style-name="T161">Док</text:span><text:span text:style-name="T162">у</text:span><text:span text:style-name="T161">мент, подтверж</text:span><text:span text:style-name="T163">д</text:span><text:span text:style-name="T161">ающ</text:span><text:span text:style-name="T163">и</text:span><text:span text:style-name="T161">й по</text:span><text:span text:style-name="T162">л</text:span><text:span text:style-name="T161">но</text:span><text:span text:style-name="T163">м</text:span><text:span text:style-name="T161">о</text:span><text:span text:style-name="T163">ч</text:span><text:span text:style-name="T161">ие пр</text:span><text:span text:style-name="T163">е</text:span><text:span text:style-name="T161">дста</text:span><text:span text:style-name="T162">в</text:span><text:span text:style-name="T161">ителя заявителя, лица</text:span><text:span text:style-name="T163">,</text:span><text:span text:style-name="T161"> </text:span><text:span text:style-name="T162">у</text:span><text:span text:style-name="T161">полно</text:span><text:span text:style-name="T163">м</text:span><text:span text:style-name="T161">оченного в </text:span><text:span text:style-name="T162">у</text:span><text:span text:style-name="T161">становл</text:span><text:span text:style-name="T163">е</text:span><text:span text:style-name="T161">нном порядке члена семьи зая</text:span><text:span text:style-name="T163">в</text:span><text:span text:style-name="T161">ител</text:span><text:span text:style-name="T163">я</text:span><text:span text:style-name="T161">, лица, заре</text:span><text:span text:style-name="T163">г</text:span><text:span text:style-name="T161">истриро</text:span><text:span text:style-name="T163">в</text:span><text:span text:style-name="T161">анно</text:span><text:span text:style-name="T163">г</text:span><text:span text:style-name="T161">о в прива</text:span><text:span text:style-name="T163">т</text:span><text:span text:style-name="T161">изир</text:span><text:span text:style-name="T162">у</text:span><text:span text:style-name="T161">емом </text:span><text:span text:style-name="T163">ж</text:span><text:span text:style-name="T161">илом помещении </text:span><text:span text:style-name="T163">(</text:span><text:span text:style-name="T161">нот</text:span><text:span text:style-name="T163">а</text:span><text:span text:style-name="T161">риально </text:span><text:span text:style-name="T162">у</text:span><text:span text:style-name="T161">достоверенная</text:span><text:span text:style-name="T164"> </text:span><text:span text:style-name="T161">довер</text:span><text:span text:style-name="T163">е</text:span><text:span text:style-name="T161">нность),</text:span><text:span text:style-name="T165"> </text:span><text:span text:style-name="T161">за</text:span><text:span text:style-name="T163">к</text:span><text:span text:style-name="T161">онно</text:span><text:span text:style-name="T163">г</text:span><text:span text:style-name="T161">о</text:span><text:span text:style-name="T164"> </text:span><text:span text:style-name="T161">пр</text:span><text:span text:style-name="T163">е</text:span><text:span text:style-name="T161">дста</text:span><text:span text:style-name="T162">в</text:span><text:span text:style-name="T161">ител</text:span><text:span text:style-name="T163">я</text:span><text:span text:style-name="T164"> </text:span><text:span text:style-name="T161">лица,</text:span><text:span text:style-name="T164"> </text:span><text:span text:style-name="T161">имеюще</text:span><text:span text:style-name="T162">г</text:span><text:span text:style-name="T161">о</text:span><text:span text:style-name="T165"> </text:span><text:span text:style-name="T161">пра</text:span><text:span text:style-name="T163">в</text:span><text:span text:style-name="T161">о пользов</text:span><text:span text:style-name="T163">а</text:span><text:span text:style-name="T161">ния</text:span><text:span text:style-name="T165"> </text:span><text:span text:style-name="T161">данным</text:span><text:span text:style-name="T166"> </text:span><text:span text:style-name="T161">по</text:span><text:span text:style-name="T163">м</text:span><text:span text:style-name="T161">ещением</text:span><text:span text:style-name="T166"> </text:span><text:span text:style-name="T161">на</text:span><text:span text:style-name="T164"> </text:span><text:span text:style-name="T162">у</text:span><text:span text:style-name="T161">словиях</text:span><text:span text:style-name="T165"> </text:span><text:span text:style-name="T161">социал</text:span><text:span text:style-name="T162">ь</text:span><text:span text:style-name="T161">но</text:span><text:span text:style-name="T163">г</text:span><text:span text:style-name="T161">о</text:span><text:span text:style-name="T165"> </text:span><text:span text:style-name="T161">найма,</text:span><text:span text:style-name="T166"> </text:span><text:span text:style-name="T161">достигше</text:span><text:span text:style-name="T163">г</text:span><text:span text:style-name="T161">о 14-ле</text:span><text:span text:style-name="T162">т</text:span><text:span text:style-name="T161">него </text:span><text:span text:style-name="T163">в</text:span><text:span text:style-name="T161">о</text:span><text:span text:style-name="T163">з</text:span><text:span text:style-name="T161">рас</text:span><text:span text:style-name="T163">т</text:span><text:span text:style-name="T161">а, или р</text:span><text:span text:style-name="T163">е</text:span><text:span text:style-name="T161">шение </text:span><text:span text:style-name="T162">Отдела опеки и попечительства отдела образования Администрации Юргамышского муниципального округа Курганской области</text:span><text:span text:style-name="T161"> (</text:span><text:span text:style-name="T163">в</text:span><text:span text:style-name="T161"> о</text:span><text:span text:style-name="T163">т</text:span><text:span text:style-name="T161">но</text:span><text:span text:style-name="T163">ш</text:span><text:span text:style-name="T161">ении недее</text:span><text:span text:style-name="T163">с</text:span><text:span text:style-name="T161">посо</text:span><text:span text:style-name="T163">б</text:span><text:span text:style-name="T161">ных/огр</text:span><text:span text:style-name="T163">а</text:span><text:span text:style-name="T161">нич</text:span><text:span text:style-name="T163">е</text:span><text:span text:style-name="T161">нно дее</text:span><text:span text:style-name="T163">с</text:span><text:span text:style-name="T161">посо</text:span><text:span text:style-name="T163">б</text:span><text:span text:style-name="T161">ных</text:span><text:span text:style-name="T167"> </text:span><text:span text:style-name="T161">гра</text:span><text:span text:style-name="T162">ж</text:span><text:span text:style-name="T161">дан,</text:span><text:span text:style-name="T167"> </text:span><text:span text:style-name="T161">а</text:span><text:span text:style-name="T167"> </text:span><text:span text:style-name="T161">та</text:span><text:span text:style-name="T163">к</text:span><text:span text:style-name="T161">же</text:span><text:span text:style-name="T167"> </text:span><text:span text:style-name="T161">детей, остав</text:span><text:span text:style-name="T162">ш</text:span><text:span text:style-name="T161">ихся</text:span><text:span text:style-name="T167"> </text:span><text:span text:style-name="T161">без попечения родителей,</text:span><text:span text:style-name="T168"> </text:span><text:span text:style-name="T161">детей</text:span><text:span text:style-name="T163">,</text:span><text:span text:style-name="T161"> по</text:span><text:span text:style-name="T163">м</text:span><text:span text:style-name="T161">ещ</text:span><text:span text:style-name="T163">е</text:span><text:span text:style-name="T161">нных</text:span><text:span text:style-name="T169"> </text:span><text:span text:style-name="T161">под</text:span><text:span text:style-name="T169"> </text:span><text:span text:style-name="T161">надзор</text:span><text:span text:style-name="T169"> </text:span><text:span text:style-name="T161">в</text:span><text:span text:style-name="T170"> </text:span><text:span text:style-name="T161">орг</text:span><text:span text:style-name="T163">а</text:span><text:span text:style-name="T161">низ</text:span><text:span text:style-name="T163">а</text:span><text:span text:style-name="T161">ции</text:span><text:span text:style-name="T171"> </text:span><text:span text:style-name="T161">д</text:span><text:span text:style-name="T163">л</text:span><text:span text:style-name="T161">я</text:span><text:span text:style-name="T171"> </text:span><text:span text:style-name="T161">детей</text:span><text:span text:style-name="T163">-</text:span><text:span text:style-name="T161">сирот</text:span><text:span text:style-name="T170"> </text:span><text:span text:style-name="T161">и</text:span><text:span text:style-name="T171"> </text:span><text:span text:style-name="T161">детей,</text:span><text:span text:style-name="T170"> </text:span><text:span text:style-name="T161">ос</text:span><text:span text:style-name="T163">т</text:span><text:span text:style-name="T161">авш</text:span><text:span text:style-name="T163">и</text:span><text:span text:style-name="T161">х</text:span><text:span text:style-name="T163">с</text:span><text:span text:style-name="T161">я</text:span><text:span text:style-name="T171"> </text:span><text:span text:style-name="T161">бе</text:span><text:span text:style-name="T172">з</text:span><text:span text:style-name="T161"> попече</text:span><text:span text:style-name="T163">н</text:span><text:span text:style-name="T161">ия</text:span><text:span text:style-name="T173"> </text:span><text:span text:style-name="T161">родител</text:span><text:span text:style-name="T163">е</text:span><text:span text:style-name="T161">й),</text:span><text:span text:style-name="T174"> </text:span><text:span text:style-name="T161">оформле</text:span><text:span text:style-name="T163">н</text:span><text:span text:style-name="T161">ные</text:span><text:span text:style-name="T174"> </text:span><text:span text:style-name="T161">в</text:span><text:span text:style-name="T173"> </text:span><text:span text:style-name="T162">у</text:span><text:span text:style-name="T161">становленном</text:span><text:span text:style-name="T174"> </text:span><text:span text:style-name="T161">по</text:span><text:span text:style-name="T163">р</text:span><text:span text:style-name="T161">ядке</text:span><text:span text:style-name="T175"> </text:span><text:span text:style-name="T161">и</text:span><text:span text:style-name="T174"> </text:span><text:span text:style-name="T161">подтв</text:span><text:span text:style-name="T163">е</text:span><text:span text:style-name="T161">р</text:span><text:span text:style-name="T163">ж</text:span><text:span text:style-name="T161">да</text:span><text:span text:style-name="T163">ю</text:span><text:span text:style-name="T161">щие по</text:span><text:span text:style-name="T162">л</text:span><text:span text:style-name="T161">но</text:span><text:span text:style-name="T163">м</text:span><text:span text:style-name="T161">о</text:span><text:span text:style-name="T163">ч</text:span><text:span text:style-name="T161">ия представителя зая</text:span><text:span text:style-name="T163">в</text:span><text:span text:style-name="T161">ите</text:span><text:span text:style-name="T163">л</text:span><text:span text:style-name="T161">я по предостав</text:span><text:span text:style-name="T162">л</text:span><text:span text:style-name="T161">ению док</text:span><text:span text:style-name="T162">у</text:span><text:span text:style-name="T161">менто</text:span><text:span text:style-name="T163">в</text:span><text:span text:style-name="T161"> для подписания</text:span><text:span text:style-name="T176"> </text:span><text:span text:style-name="T161">До</text:span><text:span text:style-name="T163">г</text:span><text:span text:style-name="T161">овора</text:span><text:span text:style-name="T176"> </text:span><text:span text:style-name="T161">пер</text:span><text:span text:style-name="T163">е</text:span><text:span text:style-name="T161">да</text:span><text:span text:style-name="T163">ч</text:span><text:span text:style-name="T161">и</text:span><text:span text:style-name="T177"> </text:span><text:span text:style-name="T161">в</text:span><text:span text:style-name="T176"> </text:span><text:span text:style-name="T161">пор</text:span><text:span text:style-name="T162">я</text:span><text:span text:style-name="T161">дке</text:span><text:span text:style-name="T178"> </text:span><text:span text:style-name="T161">приватизации</text:span><text:span text:style-name="T176"> </text:span><text:span text:style-name="T163">з</text:span><text:span text:style-name="T161">анимае</text:span><text:span text:style-name="T163">м</text:span><text:span text:style-name="T161">ых</text:span><text:span text:style-name="T176"> </text:span><text:span text:style-name="T163">г</text:span><text:span text:style-name="T161">р</text:span><text:span text:style-name="T163">а</text:span><text:span text:style-name="T161">жд</text:span><text:span text:style-name="T163">а</text:span><text:span text:style-name="T161">нами жил</text:span><text:span text:style-name="T163">ы</text:span><text:span text:style-name="T161">х </text:span><text:span text:style-name="T163">п</text:span><text:span text:style-name="T161">ом</text:span><text:span text:style-name="T163">е</text:span><text:span text:style-name="T161">щений </text:span><text:span text:style-name="T163">(</text:span><text:span text:style-name="T161">далее - до</text:span><text:span text:style-name="T163">г</text:span><text:span text:style-name="T161">о</text:span><text:span text:style-name="T163">в</text:span><text:span text:style-name="T161">ор</text:span><text:span text:style-name="T162"> </text:span><text:span text:style-name="T161">пер</text:span><text:span text:style-name="T163">е</text:span><text:span text:style-name="T161">да</text:span><text:span text:style-name="T163">ч</text:span><text:span text:style-name="T161">и), пол</text:span><text:span text:style-name="T172">у</text:span><text:span text:style-name="T161">чению дого</text:span><text:span text:style-name="T163">в</text:span><text:span text:style-name="T161">ора пер</text:span><text:span text:style-name="T163">е</text:span><text:span text:style-name="T161">дачи</text:span><text:span text:style-name="T163">.</text:span></text:p>
            <text:p text:style-name="P19"><text:span text:style-name="T46">В</text:span><text:span text:style-name="T45">ст</text:span><text:span text:style-name="T37">у</text:span><text:span text:style-name="T45">пившее</text:span><text:span text:style-name="T48"> </text:span><text:span text:style-name="T45">в</text:span><text:span text:style-name="T49"> </text:span><text:span text:style-name="T45">законн</text:span><text:span text:style-name="T37">у</text:span><text:span text:style-name="T45">ю</text:span><text:span text:style-name="T49"> </text:span><text:span text:style-name="T45">сил</text:span><text:span text:style-name="T37">у</text:span><text:span text:style-name="T50"> </text:span><text:span text:style-name="T45">решение</text:span><text:span text:style-name="T47"> </text:span><text:span text:style-name="T45">с</text:span><text:span text:style-name="T37">у</text:span><text:span text:style-name="T45">да</text:span><text:span text:style-name="T50"> </text:span><text:span text:style-name="T45">о</text:span><text:span text:style-name="T48"> </text:span><text:span text:style-name="T45">признании</text:span><text:span text:style-name="T49"> </text:span><text:span text:style-name="T45">гр</text:span><text:span text:style-name="T38">а</text:span><text:span text:style-name="T45">жда</text:span><text:span text:style-name="T38">н</text:span><text:span text:style-name="T45">ин</text:span><text:span text:style-name="T38">а</text:span><text:span text:style-name="T45"> недее</text:span><text:span text:style-name="T38">с</text:span><text:span text:style-name="T45">по</text:span><text:span text:style-name="T38">с</text:span><text:span text:style-name="T45">обным/о</text:span><text:span text:style-name="T38">г</text:span><text:span text:style-name="T45">раниче</text:span><text:span text:style-name="T38">н</text:span><text:span text:style-name="T45">но</text:span><text:span text:style-name="T44"> </text:span><text:span text:style-name="T45">деес</text:span><text:span text:style-name="T38">п</text:span><text:span text:style-name="T45">о</text:span><text:span text:style-name="T38">с</text:span><text:span text:style-name="T45">обным</text:span><text:span text:style-name="T51"> </text:span><text:span text:style-name="T38">(</text:span><text:span text:style-name="T45">копия,</text:span><text:span text:style-name="T40"> </text:span><text:span text:style-name="T45">зав</text:span><text:span text:style-name="T37">е</text:span><text:span text:style-name="T45">ренная</text:span><text:span text:style-name="T51"> </text:span><text:span text:style-name="T45">с</text:span><text:span text:style-name="T37">у</text:span><text:span text:style-name="T45">дом,</text:span><text:span text:style-name="T52"> </text:span><text:span text:style-name="T45">принявшим реш</text:span><text:span text:style-name="T38">е</text:span><text:span text:style-name="T45">ние)</text:span><text:span text:style-name="T53"> </text:span><text:span text:style-name="T45">-</text:span><text:span text:style-name="T53"> </text:span><text:span text:style-name="T45">пр</text:span><text:span text:style-name="T38">е</text:span><text:span text:style-name="T45">дст</text:span><text:span text:style-name="T38">а</text:span><text:span text:style-name="T45">вляется</text:span><text:span text:style-name="T54"> </text:span><text:span text:style-name="T45">в</text:span><text:span text:style-name="T53"> </text:span><text:span text:style-name="T45">о</text:span><text:span text:style-name="T38">т</text:span><text:span text:style-name="T45">ношении</text:span><text:span text:style-name="T53"> </text:span><text:span text:style-name="T45">з</text:span><text:span text:style-name="T38">а</text:span><text:span text:style-name="T45">явителя,</text:span><text:span text:style-name="T53"> </text:span><text:span text:style-name="T45">чл</text:span><text:span text:style-name="T38">е</text:span><text:span text:style-name="T45">нов</text:span><text:span text:style-name="T53"> </text:span><text:soft-page-break/><text:span text:style-name="T45">семьи</text:span><text:span text:style-name="T54"> </text:span><text:span text:style-name="T38">з</text:span><text:span text:style-name="T45">аявител</text:span><text:span text:style-name="T38">я</text:span><text:span text:style-name="T45">,</text:span><text:span text:style-name="T53"> </text:span><text:span text:style-name="T45">лиц, зарегистриро</text:span><text:span text:style-name="T38">в</text:span><text:span text:style-name="T45">анных</text:span><text:span text:style-name="T55"> </text:span><text:span text:style-name="T45">в</text:span><text:span text:style-name="T56"> </text:span><text:span text:style-name="T45">прива</text:span><text:span text:style-name="T38">т</text:span><text:span text:style-name="T45">изир</text:span><text:span text:style-name="T37">у</text:span><text:span text:style-name="T45">емом</text:span><text:span text:style-name="T56"> </text:span><text:span text:style-name="T45">жил</text:span><text:span text:style-name="T38">о</text:span><text:span text:style-name="T45">м</text:span><text:span text:style-name="T56"> </text:span><text:span text:style-name="T45">помещ</text:span><text:span text:style-name="T38">е</text:span><text:span text:style-name="T45">нии,</text:span><text:span text:style-name="T55"> </text:span><text:span text:style-name="T45">а</text:span><text:span text:style-name="T55"> </text:span><text:span text:style-name="T45">также</text:span><text:span text:style-name="T55"> </text:span><text:span text:style-name="T45">лиц, имеющих <text:s/>пра</text:span><text:span text:style-name="T38">в</text:span><text:span text:style-name="T45">о </text:span><text:span text:style-name="T38">п</text:span><text:span text:style-name="T45">ользов</text:span><text:span text:style-name="T38">а</text:span><text:span text:style-name="T45">ния</text:span><text:span text:style-name="T37"> </text:span><text:span text:style-name="T45">данным поме</text:span><text:span text:style-name="T38">щ</text:span><text:span text:style-name="T45">ением на </text:span><text:span text:style-name="T37">у</text:span><text:span text:style-name="T45">словиях </text:span><text:span text:style-name="T38">с</text:span><text:span text:style-name="T45">оциально</text:span><text:span text:style-name="T38">г</text:span><text:span text:style-name="T45">о найма.</text:span></text:p>
            <text:p text:style-name="P10"><text:span text:style-name="T45">Согласие</text:span><text:span text:style-name="T57"> </text:span><text:span text:style-name="T162">Отдела опеки и попечительства отдела образования Администрации Юргамышского муниципального округа Курганской области</text:span><text:span text:style-name="T45">,</text:span><text:span text:style-name="T58"> </text:span><text:span text:style-name="T45">на передач</text:span><text:span text:style-name="T37">у</text:span><text:span text:style-name="T45"> в порядке прива</text:span><text:span text:style-name="T38">т</text:span><text:span text:style-name="T45">изации жи</text:span><text:span text:style-name="T37">л</text:span><text:span text:style-name="T45">ого поме</text:span><text:span text:style-name="T38">щ</text:span><text:span text:style-name="T45">ения в </text:span><text:span text:style-name="T38">с</text:span><text:span text:style-name="T45">обстве</text:span><text:span text:style-name="T38">н</text:span><text:span text:style-name="T45">нос</text:span><text:span text:style-name="T38">т</text:span><text:span text:style-name="T37">ь</text:span><text:span text:style-name="T45"> недее</text:span><text:span text:style-name="T38">с</text:span><text:span text:style-name="T45">по</text:span><text:span text:style-name="T38">с</text:span><text:span text:style-name="T45">обно</text:span><text:span text:style-name="T38">г</text:span><text:span text:style-name="T45">о/о</text:span><text:span text:style-name="T38">г</text:span><text:span text:style-name="T45">раниче</text:span><text:span text:style-name="T38">н</text:span><text:span text:style-name="T45">но</text:span><text:span text:style-name="T59"> </text:span><text:span text:style-name="T45">дее</text:span><text:span text:style-name="T38">с</text:span><text:span text:style-name="T45">пособного</text:span><text:span text:style-name="T59"> </text:span><text:span text:style-name="T45">гр</text:span><text:span text:style-name="T38">а</text:span><text:span text:style-name="T45">жд</text:span><text:span text:style-name="T38">а</text:span><text:span text:style-name="T45">нина,</text:span><text:span text:style-name="T60"> </text:span><text:span text:style-name="T45">а</text:span><text:span text:style-name="T59"> </text:span><text:span text:style-name="T45">также</text:span><text:span text:style-name="T61"> </text:span><text:span text:style-name="T45">в</text:span><text:span text:style-name="T59"> </text:span><text:span text:style-name="T45">собстве</text:span><text:span text:style-name="T38">н</text:span><text:span text:style-name="T45">нос</text:span><text:span text:style-name="T38">т</text:span><text:span text:style-name="T37">ь</text:span><text:span text:style-name="T45"> дет</text:span><text:span text:style-name="T38">е</text:span><text:span text:style-name="T45">й,</text:span><text:span text:style-name="T62"> </text:span><text:span text:style-name="T45">оста</text:span><text:span text:style-name="T38">в</text:span><text:span text:style-name="T45">шихся</text:span><text:span text:style-name="T62"> </text:span><text:span text:style-name="T45">без</text:span><text:span text:style-name="T62"> </text:span><text:span text:style-name="T45">попечения</text:span><text:span text:style-name="T62"> </text:span><text:span text:style-name="T45">р</text:span><text:span text:style-name="T38">о</text:span><text:span text:style-name="T45">дител</text:span><text:span text:style-name="T37">е</text:span><text:span text:style-name="T45">й,</text:span><text:span text:style-name="T62"> </text:span><text:span text:style-name="T45">детей,</text:span><text:span text:style-name="T63"> </text:span><text:span text:style-name="T45">помещенных</text:span><text:span text:style-name="T63"> </text:span><text:span text:style-name="T45">под</text:span><text:span text:style-name="T62"> </text:span><text:span text:style-name="T45">надзор</text:span><text:span text:style-name="T63"> </text:span><text:span text:style-name="T38">в</text:span><text:span text:style-name="T45"> ор</text:span><text:span text:style-name="T38">г</text:span><text:span text:style-name="T45">анизац</text:span><text:span text:style-name="T38">и</text:span><text:span text:style-name="T45">и</text:span><text:span text:style-name="T64"> </text:span><text:span text:style-name="T45">для</text:span><text:span text:style-name="T64"> </text:span><text:span text:style-name="T45">детей-</text:span><text:span text:style-name="T38">с</text:span><text:span text:style-name="T45">ирот</text:span><text:span text:style-name="T65"> </text:span><text:span text:style-name="T45">и</text:span><text:span text:style-name="T64"> </text:span><text:span text:style-name="T45">детей,</text:span><text:span text:style-name="T65"> </text:span><text:span text:style-name="T45">оставш</text:span><text:span text:style-name="T38">и</text:span><text:span text:style-name="T45">хся</text:span><text:span text:style-name="T64"> </text:span><text:span text:style-name="T45">без</text:span><text:span text:style-name="T65"> </text:span><text:span text:style-name="T45">попече</text:span><text:span text:style-name="T38">н</text:span><text:span text:style-name="T45">ия</text:span><text:span text:style-name="T64"> </text:span><text:span text:style-name="T45">родите</text:span><text:span text:style-name="T38">л</text:span><text:span text:style-name="T45">ей,</text:span><text:span text:style-name="T64"> </text:span><text:span text:style-name="T38">-</text:span><text:span text:style-name="T45"> пр</text:span><text:span text:style-name="T38">е</text:span><text:span text:style-name="T45">дс</text:span><text:span text:style-name="T38">т</text:span><text:span text:style-name="T45">авляется </text:span><text:span text:style-name="T38">в</text:span><text:span text:style-name="T45"> отнош</text:span><text:span text:style-name="T38">е</text:span><text:span text:style-name="T45">нии за</text:span><text:span text:style-name="T38">я</text:span><text:span text:style-name="T45">вителя, членов семьи зая</text:span><text:span text:style-name="T38">в</text:span><text:span text:style-name="T45">ителя</text:span><text:span text:style-name="T38">,</text:span><text:span text:style-name="T45"> лиц, зарегистриро</text:span><text:span text:style-name="T38">в</text:span><text:span text:style-name="T45">анных</text:span><text:span text:style-name="T55"> </text:span><text:span text:style-name="T45">в</text:span><text:span text:style-name="T56"> </text:span><text:span text:style-name="T45">прива</text:span><text:span text:style-name="T38">т</text:span><text:span text:style-name="T45">изир</text:span><text:span text:style-name="T37">у</text:span><text:span text:style-name="T45">емом</text:span><text:span text:style-name="T56"> </text:span><text:span text:style-name="T45">жил</text:span><text:span text:style-name="T38">о</text:span><text:span text:style-name="T45">м</text:span><text:span text:style-name="T56"> </text:span><text:span text:style-name="T45">помещ</text:span><text:span text:style-name="T38">е</text:span><text:span text:style-name="T45">нии,</text:span><text:span text:style-name="T55"> </text:span><text:span text:style-name="T45">а</text:span><text:span text:style-name="T55"> </text:span><text:span text:style-name="T45">также</text:span><text:span text:style-name="T55"> </text:span><text:span text:style-name="T45">лиц, имеющих пра</text:span><text:span text:style-name="T38">в</text:span><text:span text:style-name="T45">о </text:span><text:span text:style-name="T38">п</text:span><text:span text:style-name="T45">ользов</text:span><text:span text:style-name="T38">а</text:span><text:span text:style-name="T45">ния</text:span><text:span text:style-name="T37"> </text:span><text:span text:style-name="T45">данным поме</text:span><text:span text:style-name="T38">щ</text:span><text:span text:style-name="T45">ением на </text:span><text:span text:style-name="T37">у</text:span><text:span text:style-name="T45">словиях </text:span><text:span text:style-name="T38">с</text:span><text:span text:style-name="T45">оциально</text:span><text:span text:style-name="T38">г</text:span><text:span text:style-name="T45">о найма.</text:span></text:p>
            <text:p text:style-name="P10"><text:span text:style-name="T45">Сведения</text:span><text:span text:style-name="T66"> </text:span><text:span text:style-name="T45">о</text:span><text:span text:style-name="T66"> </text:span><text:span text:style-name="T37">л</text:span><text:span text:style-name="T45">иц</text:span><text:span text:style-name="T38">а</text:span><text:span text:style-name="T45">х,</text:span><text:span text:style-name="T67"> </text:span><text:span text:style-name="T45">зарегистрированн</text:span><text:span text:style-name="T38">ы</text:span><text:span text:style-name="T45">х</text:span><text:span text:style-name="T66"> </text:span><text:span text:style-name="T45">по</text:span><text:span text:style-name="T66"> </text:span><text:span text:style-name="T45">мест</text:span><text:span text:style-name="T37">у</text:span><text:span text:style-name="T66"> </text:span><text:span text:style-name="T45">пр</text:span><text:span text:style-name="T38">е</text:span><text:span text:style-name="T45">быв</text:span><text:span text:style-name="T38">а</text:span><text:span text:style-name="T45">ния</text:span><text:span text:style-name="T66"> </text:span><text:span text:style-name="T45">или</text:span><text:span text:style-name="T54"> </text:span><text:span text:style-name="T45">по мест</text:span><text:span text:style-name="T37">у</text:span><text:span text:style-name="T45"> жительства, а также сос</text:span><text:span text:style-name="T38">т</text:span><text:span text:style-name="T45">оя</text:span><text:span text:style-name="T38">щ</text:span><text:span text:style-name="T45">их на мигр</text:span><text:span text:style-name="T38">а</text:span><text:span text:style-name="T45">ционном </text:span><text:span text:style-name="T37">у</text:span><text:span text:style-name="T45">чете совмес</text:span><text:span text:style-name="T37">т</text:span><text:span text:style-name="T45">но по о</text:span><text:span text:style-name="T38">д</text:span><text:span text:style-name="T45">ном</text:span><text:span text:style-name="T37">у</text:span><text:span text:style-name="T45"> адрес</text:span><text:span text:style-name="T37">у</text:span><text:span text:style-name="T45">.</text:span></text:p>
            <text:p text:style-name="P10"><text:span text:style-name="T45">Выписка</text:span><text:span text:style-name="T59"> </text:span><text:span text:style-name="T45">из</text:span><text:span text:style-name="T69"> </text:span><text:span text:style-name="T45">лично</text:span><text:span text:style-name="T38">г</text:span><text:span text:style-name="T45">о</text:span><text:span text:style-name="T69"> </text:span><text:span text:style-name="T45">дела</text:span><text:span text:style-name="T68"> </text:span><text:span text:style-name="T45">(</text:span><text:span text:style-name="T38">с</text:span><text:span text:style-name="T45">пра</text:span><text:span text:style-name="T38">в</text:span><text:span text:style-name="T45">ка)</text:span><text:span text:style-name="T69"> </text:span><text:span text:style-name="T45">с</text:span><text:span text:style-name="T69"> </text:span><text:span text:style-name="T37">у</text:span><text:span text:style-name="T45">казани</text:span><text:span text:style-name="T38">е</text:span><text:span text:style-name="T45">м</text:span><text:span text:style-name="T69"> </text:span><text:span text:style-name="T45">периода</text:span><text:span text:style-name="T69"> </text:span><text:span text:style-name="T45">прохо</text:span><text:span text:style-name="T38">ж</text:span><text:span text:style-name="T45">дения сл</text:span><text:span text:style-name="T39">у</text:span><text:span text:style-name="T45">жбы,</text:span><text:span text:style-name="T51"> </text:span><text:span text:style-name="T45">состава</text:span><text:span text:style-name="T40"> </text:span><text:span text:style-name="T45">с</text:span><text:span text:style-name="T38">е</text:span><text:span text:style-name="T45">мьи</text:span><text:span text:style-name="T40"> </text:span><text:span text:style-name="T45">и</text:span><text:span text:style-name="T51"> </text:span><text:span text:style-name="T45">о</text:span><text:span text:style-name="T38">т</text:span><text:span text:style-name="T45">ражения</text:span><text:span text:style-name="T40"> </text:span><text:span text:style-name="T45">р</text:span><text:span text:style-name="T38">е</text:span><text:span text:style-name="T45">гистрации</text:span><text:span text:style-name="T44"> </text:span><text:span text:style-name="T45">при</text:span><text:span text:style-name="T51"> </text:span><text:span text:style-name="T45">воинской</text:span><text:span text:style-name="T40"> </text:span><text:span text:style-name="T45">час</text:span><text:span text:style-name="T38">т</text:span><text:span text:style-name="T45">и</text:span><text:span text:style-name="T51"> </text:span><text:span text:style-name="T45">по</text:span><text:span text:style-name="T40"> </text:span><text:span text:style-name="T45">период</text:span><text:span text:style-name="T38">ам</text:span><text:span text:style-name="T45"> сл</text:span><text:span text:style-name="T39">у</text:span><text:span text:style-name="T45">жбы (для оф</text:span><text:span text:style-name="T38">и</text:span><text:span text:style-name="T45">церов, в </text:span><text:span text:style-name="T38">т</text:span><text:span text:style-name="T45">о</text:span><text:span text:style-name="T38">м</text:span><text:span text:style-name="T45"> числе </text:span><text:span text:style-name="T37">у</text:span><text:span text:style-name="T45">воле</text:span><text:span text:style-name="T38">н</text:span><text:span text:style-name="T45">ных в </text:span><text:span text:style-name="T38">з</text:span><text:span text:style-name="T45">апас, и членов их </text:span><text:span text:style-name="T38">с</text:span><text:span text:style-name="T45">емей; </text:span><text:span text:style-name="T38">г</text:span><text:span text:style-name="T45">раждан</text:span><text:span text:style-name="T37">,</text:span><text:span text:style-name="T45"> проходя</text:span><text:span text:style-name="T38">щ</text:span><text:span text:style-name="T45">их</text:span><text:span text:style-name="T70"> </text:span><text:span text:style-name="T38">(</text:span><text:span text:style-name="T45">проходив</text:span><text:span text:style-name="T38">ш</text:span><text:span text:style-name="T45">их)</text:span><text:span text:style-name="T70"> </text:span><text:span text:style-name="T38">в</text:span><text:span text:style-name="T45">оенн</text:span><text:span text:style-name="T38">у</text:span><text:span text:style-name="T45">ю</text:span><text:span text:style-name="T70"> </text:span><text:span text:style-name="T45">сл</text:span><text:span text:style-name="T39">у</text:span><text:span text:style-name="T45">жб</text:span><text:span text:style-name="T37">у</text:span><text:span text:style-name="T70"> </text:span><text:span text:style-name="T45">по</text:span><text:span text:style-name="T71"> </text:span><text:span text:style-name="T45">контракт</text:span><text:span text:style-name="T37">у</text:span><text:span text:style-name="T45">,</text:span><text:span text:style-name="T70"> </text:span><text:span text:style-name="T45">и</text:span><text:span text:style-name="T70"> </text:span><text:span text:style-name="T45">членов</text:span><text:span text:style-name="T71"> </text:span><text:span text:style-name="T45">их</text:span><text:span text:style-name="T70"> </text:span><text:span text:style-name="T45">с</text:span><text:span text:style-name="T38">е</text:span><text:span text:style-name="T45">мей; граждан,</text:span><text:span text:style-name="T48"> </text:span><text:span text:style-name="T45">ко</text:span><text:span text:style-name="T38">т</text:span><text:span text:style-name="T45">орым</text:span><text:span text:style-name="T48"> </text:span><text:span text:style-name="T45">пр</text:span><text:span text:style-name="T38">е</text:span><text:span text:style-name="T45">доставл</text:span><text:span text:style-name="T38">е</text:span><text:span text:style-name="T45">но</text:span><text:span text:style-name="T48"> </text:span><text:span text:style-name="T45">(бы</text:span><text:span text:style-name="T38">л</text:span><text:span text:style-name="T45">о</text:span><text:span text:style-name="T48"> </text:span><text:span text:style-name="T45">пр</text:span><text:span text:style-name="T38">е</text:span><text:span text:style-name="T45">доставл</text:span><text:span text:style-name="T38">е</text:span><text:span text:style-name="T45">но)</text:span><text:span text:style-name="T72"> </text:span><text:span text:style-name="T38">в</text:span><text:span text:style-name="T48"> </text:span><text:span text:style-name="T45">пользование</text:span><text:span text:style-name="T48"> </text:span><text:span text:style-name="T45">сл</text:span><text:span text:style-name="T39">у</text:span><text:span text:style-name="T45">жебно</text:span><text:span text:style-name="T38">е</text:span><text:span text:style-name="T45"> жил</text:span><text:span text:style-name="T38">о</text:span><text:span text:style-name="T45">е помещ</text:span><text:span text:style-name="T38">е</text:span><text:span text:style-name="T45">ние при воинской ч</text:span><text:span text:style-name="T38">а</text:span><text:span text:style-name="T45">сти на период тр</text:span><text:span text:style-name="T38">у</text:span><text:span text:style-name="T45">дово</text:span><text:span text:style-name="T38">г</text:span><text:span text:style-name="T45">о дого</text:span><text:span text:style-name="T38">в</text:span><text:span text:style-name="T45">ора (контракта), и членов</text:span><text:span text:style-name="T56"> </text:span><text:span text:style-name="T45">их</text:span><text:span text:style-name="T55"> </text:span><text:span text:style-name="T45">се</text:span><text:span text:style-name="T38">м</text:span><text:span text:style-name="T45">ей) - пр</text:span><text:span text:style-name="T38">е</text:span><text:span text:style-name="T45">дс</text:span><text:span text:style-name="T38">т</text:span><text:span text:style-name="T45">авляется</text:span><text:span text:style-name="T55"> </text:span><text:span text:style-name="T45">в о</text:span><text:span text:style-name="T38">т</text:span><text:span text:style-name="T45">но</text:span><text:span text:style-name="T38">ш</text:span><text:span text:style-name="T45">ении</text:span><text:span text:style-name="T55"> </text:span><text:span text:style-name="T45">з</text:span><text:span text:style-name="T38">а</text:span><text:span text:style-name="T45">явите</text:span><text:span text:style-name="T38">л</text:span><text:span text:style-name="T45">я,</text:span><text:span text:style-name="T56"> </text:span><text:span text:style-name="T45">членов</text:span><text:span text:style-name="T56"> </text:span><text:span text:style-name="T45">сем</text:span><text:span text:style-name="T37">ь</text:span><text:span text:style-name="T45">и</text:span><text:span text:style-name="T55"> </text:span><text:span text:style-name="T45">зая</text:span><text:span text:style-name="T38">в</text:span><text:span text:style-name="T45">ителя, лиц,</text:span><text:span text:style-name="T71"> </text:span><text:span text:style-name="T45">зарегистриро</text:span><text:span text:style-name="T38">в</text:span><text:span text:style-name="T45">анных</text:span><text:span text:style-name="T71"> </text:span><text:span text:style-name="T45">в</text:span><text:span text:style-name="T71"> </text:span><text:span text:style-name="T45">приватизир</text:span><text:span text:style-name="T37">у</text:span><text:span text:style-name="T45">емом</text:span><text:span text:style-name="T71"> </text:span><text:span text:style-name="T45">жи</text:span><text:span text:style-name="T37">л</text:span><text:span text:style-name="T45">ом</text:span><text:span text:style-name="T71"> </text:span><text:span text:style-name="T45">помещении,</text:span><text:span text:style-name="T73"> </text:span><text:span text:style-name="T45">л</text:span><text:span text:style-name="T38">и</text:span><text:span text:style-name="T45">ц,</text:span><text:span text:style-name="T71"> </text:span><text:span text:style-name="T45">имеющих пра</text:span><text:span text:style-name="T38">в</text:span><text:span text:style-name="T45">о</text:span><text:span text:style-name="T40"> </text:span><text:span text:style-name="T45">пользов</text:span><text:span text:style-name="T38">а</text:span><text:span text:style-name="T45">ния</text:span><text:span text:style-name="T40"> </text:span><text:span text:style-name="T45">данным</text:span><text:span text:style-name="T74"> </text:span><text:span text:style-name="T45">пом</text:span><text:span text:style-name="T38">е</text:span><text:span text:style-name="T45">щением</text:span><text:span text:style-name="T75"> </text:span><text:span text:style-name="T45">на</text:span><text:span text:style-name="T74"> </text:span><text:span text:style-name="T37">у</text:span><text:span text:style-name="T45">словиях</text:span><text:span text:style-name="T75"> </text:span><text:span text:style-name="T38">с</text:span><text:span text:style-name="T45">оциально</text:span><text:span text:style-name="T38">г</text:span><text:span text:style-name="T45">о</text:span><text:span text:style-name="T75"> </text:span><text:span text:style-name="T45">найма</text:span><text:span text:style-name="T75"> </text:span><text:span text:style-name="T45">(в</text:span><text:span text:style-name="T60"> </text:span><text:span text:style-name="T38">с</text:span><text:span text:style-name="T45">л</text:span><text:span text:style-name="T37">у</text:span><text:span text:style-name="T45">чае прохожд</text:span><text:span text:style-name="T38">е</text:span><text:span text:style-name="T45">ния сл</text:span><text:span text:style-name="T37">у</text:span><text:span text:style-name="T45">жбы)</text:span><text:span text:style-name="T38">.</text:span></text:p>
            <text:p text:style-name="P10"><text:span text:style-name="T38">С</text:span><text:span text:style-name="T45">правка</text:span><text:span text:style-name="T56"> </text:span><text:span text:style-name="T45">об</text:span><text:span text:style-name="T76"> </text:span><text:span text:style-name="T45">освобо</text:span><text:span text:style-name="T38">ж</text:span><text:span text:style-name="T45">дении</text:span><text:span text:style-name="T58"> </text:span><text:span text:style-name="T45">гра</text:span><text:span text:style-name="T37">ж</text:span><text:span text:style-name="T45">данина,</text:span><text:span text:style-name="T77"> </text:span><text:span text:style-name="T37">у</text:span><text:span text:style-name="T45">частв</text:span><text:span text:style-name="T37">у</text:span><text:span text:style-name="T45">ющего</text:span><text:span text:style-name="T77"> </text:span><text:span text:style-name="T45">в</text:span><text:span text:style-name="T76"> </text:span><text:span text:style-name="T45">приватизации</text:span><text:span text:style-name="T38">,</text:span><text:span text:style-name="T45"> и</text:span><text:span text:style-name="T78"> </text:span><text:span text:style-name="T45">ее</text:span><text:span text:style-name="T61"> </text:span><text:span text:style-name="T45">ко</text:span><text:span text:style-name="T38">п</text:span><text:span text:style-name="T45">ия</text:span><text:span text:style-name="T69"> </text:span><text:span text:style-name="T38">-</text:span><text:span text:style-name="T69"> </text:span><text:span text:style-name="T45">пр</text:span><text:span text:style-name="T38">е</text:span><text:span text:style-name="T45">дс</text:span><text:span text:style-name="T38">т</text:span><text:span text:style-name="T45">авляется</text:span><text:span text:style-name="T69"> </text:span><text:span text:style-name="T45">в</text:span><text:span text:style-name="T59"> </text:span><text:span text:style-name="T45">о</text:span><text:span text:style-name="T38">т</text:span><text:span text:style-name="T45">но</text:span><text:span text:style-name="T38">ш</text:span><text:span text:style-name="T45">ении</text:span><text:span text:style-name="T69"> </text:span><text:span text:style-name="T45">з</text:span><text:span text:style-name="T38">а</text:span><text:span text:style-name="T45">явителя,</text:span><text:span text:style-name="T68"> </text:span><text:span text:style-name="T45">чл</text:span><text:span text:style-name="T38">е</text:span><text:span text:style-name="T45">нов</text:span><text:span text:style-name="T68"> </text:span><text:span text:style-name="T45">семьи</text:span><text:span text:style-name="T69"> </text:span><text:span text:style-name="T45">з</text:span><text:span text:style-name="T38">а</text:span><text:span text:style-name="T45">явите</text:span><text:span text:style-name="T38">л</text:span><text:span text:style-name="T45">я,</text:span><text:span text:style-name="T59"> </text:span><text:span text:style-name="T45">лиц, зарегистриро</text:span><text:span text:style-name="T38">в</text:span><text:span text:style-name="T45">анных</text:span><text:span text:style-name="T79"> </text:span><text:span text:style-name="T45">в</text:span><text:span text:style-name="T80"> </text:span><text:span text:style-name="T45">приватизир</text:span><text:span text:style-name="T37">у</text:span><text:span text:style-name="T45">емом</text:span><text:span text:style-name="T79"> </text:span><text:span text:style-name="T38">ж</text:span><text:span text:style-name="T45">илом</text:span><text:span text:style-name="T81"> </text:span><text:span text:style-name="T45">пом</text:span><text:span text:style-name="T38">е</text:span><text:span text:style-name="T45">щении,</text:span><text:span text:style-name="T82"> </text:span><text:span text:style-name="T45">л</text:span><text:span text:style-name="T38">и</text:span><text:span text:style-name="T45">ц,</text:span><text:span text:style-name="T83"> </text:span><text:span text:style-name="T45">имею</text:span><text:span text:style-name="T37">щ</text:span><text:span text:style-name="T45">их</text:span><text:span text:style-name="T83"> </text:span><text:span text:style-name="T45">пр</text:span><text:span text:style-name="T38">ав</text:span><text:span text:style-name="T45">о пользов</text:span><text:span text:style-name="T38">а</text:span><text:span text:style-name="T45">ния</text:span><text:span text:style-name="T41"> </text:span><text:span text:style-name="T45">данным</text:span><text:span text:style-name="T41"> </text:span><text:span text:style-name="T45">по</text:span><text:span text:style-name="T38">м</text:span><text:span text:style-name="T45">ещением</text:span><text:span text:style-name="T41"> </text:span><text:span text:style-name="T45">на</text:span><text:span text:style-name="T51"> </text:span><text:span text:style-name="T37">у</text:span><text:span text:style-name="T45">словиях</text:span><text:span text:style-name="T41"> </text:span><text:span text:style-name="T45">социально</text:span><text:span text:style-name="T38">г</text:span><text:span text:style-name="T45">о</text:span><text:span text:style-name="T41"> </text:span><text:span text:style-name="T45">найма</text:span><text:span text:style-name="T41"> </text:span><text:span text:style-name="T45">(в</text:span><text:span text:style-name="T41"> </text:span><text:span text:style-name="T38">с</text:span><text:span text:style-name="T45">л</text:span><text:span text:style-name="T37">у</text:span><text:span text:style-name="T45">чае отбывания</text:span><text:span text:style-name="T38"> </text:span><text:span text:style-name="T45">наказания в местах </text:span><text:span text:style-name="T38">л</text:span><text:span text:style-name="T45">ишения</text:span><text:span text:style-name="T38"> </text:span><text:span text:style-name="T45">свободы)</text:span><text:span text:style-name="T38">.</text:span></text:p>
            <text:p text:style-name="P10"><text:span text:style-name="T45">Вст</text:span><text:span text:style-name="T37">у</text:span><text:span text:style-name="T45">пивше</text:span><text:span text:style-name="T38">е</text:span><text:span text:style-name="T69"> </text:span><text:span text:style-name="T45">в</text:span><text:span text:style-name="T68"> </text:span><text:span text:style-name="T45">за</text:span><text:span text:style-name="T38">к</text:span><text:span text:style-name="T45">онн</text:span><text:span text:style-name="T38">у</text:span><text:span text:style-name="T45">ю</text:span><text:span text:style-name="T68"> </text:span><text:span text:style-name="T45">сил</text:span><text:span text:style-name="T37">у</text:span><text:span text:style-name="T69"> </text:span><text:span text:style-name="T45">решение</text:span><text:span text:style-name="T78"> </text:span><text:span text:style-name="T45">с</text:span><text:span text:style-name="T37">у</text:span><text:span text:style-name="T45">да</text:span><text:span text:style-name="T69"> </text:span><text:span text:style-name="T38">(</text:span><text:span text:style-name="T45">о</text:span><text:span text:style-name="T59"> </text:span><text:span text:style-name="T45">на</text:span><text:span text:style-name="T38">л</text:span><text:span text:style-name="T45">ичии</text:span><text:span text:style-name="T61"> </text:span><text:span text:style-name="T45">или</text:span><text:span text:style-name="T78"> </text:span><text:span text:style-name="T37">л</text:span><text:span text:style-name="T45">ишении (отс</text:span><text:span text:style-name="T37">у</text:span><text:span text:style-name="T45">тствии)</text:span><text:span text:style-name="T60"> </text:span><text:span text:style-name="T38">ж</text:span><text:span text:style-name="T45">илищных</text:span><text:span text:style-name="T51"> </text:span><text:span text:style-name="T45">или</text:span><text:span text:style-name="T60"> </text:span><text:span text:style-name="T45">им</text:span><text:span text:style-name="T37">у</text:span><text:span text:style-name="T45">щественн</text:span><text:span text:style-name="T38">ы</text:span><text:span text:style-name="T45">х</text:span><text:span text:style-name="T40"> </text:span><text:span text:style-name="T45">прав</text:span><text:span text:style-name="T40"> </text:span><text:span text:style-name="T45">на</text:span><text:span text:style-name="T51"> </text:span><text:span text:style-name="T45">жилое</text:span><text:span text:style-name="T51"> </text:span><text:span text:style-name="T45">помещ</text:span><text:span text:style-name="T38">е</text:span><text:span text:style-name="T45">ние</text:span><text:span text:style-name="T51"> </text:span><text:span text:style-name="T45">за</text:span><text:span text:style-name="T38">я</text:span><text:span text:style-name="T45">вителя</text:span><text:span text:style-name="T37">,</text:span><text:span text:style-name="T45"> членов</text:span><text:span text:style-name="T44"> </text:span><text:span text:style-name="T45">семьи</text:span><text:span text:style-name="T44"> </text:span><text:span text:style-name="T45">з</text:span><text:span text:style-name="T38">а</text:span><text:span text:style-name="T45">я</text:span><text:span text:style-name="T38">в</text:span><text:span text:style-name="T45">ителя,</text:span><text:span text:style-name="T44"> </text:span><text:span text:style-name="T45">л</text:span><text:span text:style-name="T38">и</text:span><text:span text:style-name="T45">ц,</text:span><text:span text:style-name="T44"> </text:span><text:span text:style-name="T45">зарегистрированных</text:span><text:span text:style-name="T44"> </text:span><text:span text:style-name="T45">в</text:span><text:span text:style-name="T52"> </text:span><text:span text:style-name="T45">прива</text:span><text:span text:style-name="T38">т</text:span><text:span text:style-name="T45">изир</text:span><text:span text:style-name="T37">у</text:span><text:span text:style-name="T45">емом</text:span><text:span text:style-name="T41"> </text:span><text:span text:style-name="T38">ж</text:span><text:span text:style-name="T45">ило</text:span><text:span text:style-name="T38">м</text:span><text:span text:style-name="T45"> по</text:span><text:span text:style-name="T38">м</text:span><text:span text:style-name="T45">ещ</text:span><text:span text:style-name="T38">е</text:span><text:span text:style-name="T45">нии,</text:span><text:span text:style-name="T53"> </text:span><text:span text:style-name="T45">лиц,</text:span><text:span text:style-name="T54"> </text:span><text:span text:style-name="T45">имеющих</text:span><text:span text:style-name="T53"> </text:span><text:span text:style-name="T45">пра</text:span><text:span text:style-name="T38">в</text:span><text:span text:style-name="T45">о</text:span><text:span text:style-name="T53"> </text:span><text:span text:style-name="T45">по</text:span><text:span text:style-name="T37">л</text:span><text:span text:style-name="T45">ьзования</text:span><text:span text:style-name="T53"> </text:span><text:span text:style-name="T45">данным</text:span><text:span text:style-name="T54"> </text:span><text:span text:style-name="T45">помещ</text:span><text:span text:style-name="T38">е</text:span><text:span text:style-name="T45">нием</text:span><text:span text:style-name="T54"> </text:span><text:span text:style-name="T45">на</text:span><text:span text:style-name="T54"> </text:span><text:span text:style-name="T37">у</text:span><text:span text:style-name="T45">словиях социаль</text:span><text:span text:style-name="T38">н</text:span><text:span text:style-name="T45">о</text:span><text:span text:style-name="T38">г</text:span><text:span text:style-name="T45">о найма) (копия, зав</text:span><text:span text:style-name="T37">е</text:span><text:span text:style-name="T45">ренная с</text:span><text:span text:style-name="T37">у</text:span><text:span text:style-name="T45">дом, приня</text:span><text:span text:style-name="T38">в</text:span><text:span text:style-name="T45">шим реш</text:span><text:span text:style-name="T38">е</text:span><text:span text:style-name="T45">ние) - пр</text:span><text:span text:style-name="T38">е</text:span><text:span text:style-name="T45">дс</text:span><text:span text:style-name="T38">т</text:span><text:span text:style-name="T45">авляется </text:span><text:span text:style-name="T38">в</text:span><text:span text:style-name="T45"> отнош</text:span><text:span text:style-name="T38">е</text:span><text:span text:style-name="T45">нии за</text:span><text:span text:style-name="T38">я</text:span><text:span text:style-name="T45">вителя, членов семьи зая</text:span><text:span text:style-name="T38">в</text:span><text:span text:style-name="T45">ителя</text:span><text:span text:style-name="T38">,</text:span><text:span text:style-name="T45"> лиц, зарегистриро</text:span><text:span text:style-name="T38">в</text:span><text:span text:style-name="T45">анных</text:span><text:span text:style-name="T79"> </text:span><text:span text:style-name="T45">в</text:span><text:span text:style-name="T80"> </text:span><text:span text:style-name="T45">приватизир</text:span><text:span text:style-name="T37">у</text:span><text:span text:style-name="T45">емом</text:span><text:span text:style-name="T79"> </text:span><text:span text:style-name="T38">ж</text:span><text:span text:style-name="T45">илом</text:span><text:span text:style-name="T81"> </text:span><text:span text:style-name="T45">пом</text:span><text:span text:style-name="T38">е</text:span><text:span text:style-name="T45">щении,</text:span><text:span text:style-name="T82"> </text:span><text:span text:style-name="T45">л</text:span><text:span text:style-name="T38">и</text:span><text:span text:style-name="T45">ц,</text:span><text:span text:style-name="T83"> </text:span><text:span text:style-name="T45">имею</text:span><text:span text:style-name="T38">щ</text:span><text:span text:style-name="T45">их</text:span><text:span text:style-name="T83"> </text:span><text:span text:style-name="T45">пр</text:span><text:span text:style-name="T38">ав</text:span><text:span text:style-name="T45">о пользов</text:span><text:span text:style-name="T38">а</text:span><text:span text:style-name="T45">ния</text:span><text:span text:style-name="T59"> </text:span><text:span text:style-name="T45">данным</text:span><text:span text:style-name="T59"> </text:span><text:span text:style-name="T45">помещ</text:span><text:span text:style-name="T38">е</text:span><text:span text:style-name="T45">нием</text:span><text:span text:style-name="T61"> </text:span><text:span text:style-name="T45">на</text:span><text:span text:style-name="T61"> </text:span><text:span text:style-name="T45">условиях</text:span><text:span text:style-name="T59"> </text:span><text:span text:style-name="T45">социально</text:span><text:span text:style-name="T38">г</text:span><text:span text:style-name="T45">о</text:span><text:span text:style-name="T59"> </text:span><text:span text:style-name="T45">найма</text:span><text:span text:style-name="T59"> </text:span><text:span text:style-name="T45">(при</text:span><text:span text:style-name="T61"> </text:span><text:span text:style-name="T45">нали</text:span><text:span text:style-name="T38">ч</text:span><text:span text:style-name="T45">ии</text:span><text:span text:style-name="T59"> </text:span><text:span text:style-name="T45">в отнош</text:span><text:span text:style-name="T38">е</text:span><text:span text:style-name="T45">нии та</text:span><text:span text:style-name="T38">к</text:span><text:span text:style-name="T45">их лиц вст</text:span><text:span text:style-name="T37">у</text:span><text:span text:style-name="T45">пившего в </text:span><text:span text:style-name="T37">с</text:span><text:span text:style-name="T45">и</text:span><text:span text:style-name="T38">л</text:span><text:span text:style-name="T45">у решения с</text:span><text:span text:style-name="T39">у</text:span><text:span text:style-name="T45">да)</text:span><text:span text:style-name="T37">.</text:span></text:p>
            <text:p text:style-name="P10"><text:span text:style-name="T38">В</text:span><text:span text:style-name="T45">ст</text:span><text:span text:style-name="T37">у</text:span><text:span text:style-name="T45">пивши</text:span><text:span text:style-name="T38">й</text:span><text:span text:style-name="T45"> в законн</text:span><text:span text:style-name="T37">у</text:span><text:span text:style-name="T45">ю сил</text:span><text:span text:style-name="T37">у</text:span><text:span text:style-name="T45"> приго</text:span><text:span text:style-name="T38">в</text:span><text:span text:style-name="T45">ор с</text:span><text:span text:style-name="T37">у</text:span><text:span text:style-name="T45">да (копия, заверенн</text:span><text:span text:style-name="T38">а</text:span><text:span text:style-name="T45">я с</text:span><text:span text:style-name="T37">у</text:span><text:span text:style-name="T45">дом, принявши</text:span><text:span text:style-name="T38">м</text:span><text:span text:style-name="T45"> р</text:span><text:span text:style-name="T38">е</text:span><text:span text:style-name="T45">шение),</text:span><text:span text:style-name="T84"> </text:span><text:span text:style-name="T45">а та</text:span><text:span text:style-name="T38">к</text:span><text:span text:style-name="T45">же</text:span><text:span text:style-name="T85"> </text:span><text:span text:style-name="T45">док</text:span><text:span text:style-name="T37">у</text:span><text:span text:style-name="T45">мент, подт</text:span><text:span text:style-name="T38">в</text:span><text:span text:style-name="T45">ерждаю</text:span><text:span text:style-name="T37">щ</text:span><text:span text:style-name="T45">ий</text:span><text:span text:style-name="T86"> </text:span><text:span text:style-name="T45">о</text:span><text:span text:style-name="T38">т</text:span><text:span text:style-name="T45">быв</text:span><text:span text:style-name="T38">а</text:span><text:span text:style-name="T45">ние наказани</text:span><text:span text:style-name="T38">я</text:span><text:span text:style-name="T45"> граждана</text:span><text:span text:style-name="T38">м</text:span><text:span text:style-name="T45">и,</text:span><text:span text:style-name="T44"> </text:span><text:span text:style-name="T45">ос</text:span><text:span text:style-name="T37">у</text:span><text:span text:style-name="T45">жденными</text:span><text:span text:style-name="T41"> </text:span><text:span text:style-name="T45">к</text:span><text:span text:style-name="T44"> </text:span><text:span text:style-name="T45">лиш</text:span><text:span text:style-name="T38">е</text:span><text:span text:style-name="T45">ни</text:span><text:span text:style-name="T37">ю</text:span><text:span text:style-name="T44"> </text:span><text:span text:style-name="T45">свободы</text:span><text:span text:style-name="T43"> </text:span><text:span text:style-name="T45">или</text:span><text:span text:style-name="T41"> </text:span><text:span text:style-name="T45">к</text:span><text:span text:style-name="T44"> </text:span><text:span text:style-name="T45">пр</text:span><text:span text:style-name="T38">и</text:span><text:span text:style-name="T45">н</text:span><text:span text:style-name="T38">у</text:span><text:span text:style-name="T45">дительным</text:span><text:span text:style-name="T52"> </text:span><text:span text:style-name="T45">р</text:span><text:span text:style-name="T38">а</text:span><text:span text:style-name="T45">бо</text:span><text:span text:style-name="T38">т</text:span><text:span text:style-name="T45">ам</text:span><text:span text:style-name="T44"> </text:span><text:span text:style-name="T45">(в соответствии</text:span><text:span text:style-name="T41"> </text:span><text:span text:style-name="T45">с</text:span><text:span text:style-name="T43"> </text:span><text:span text:style-name="T45">пос</text:span><text:span text:style-name="T38">т</text:span><text:span text:style-name="T45">ановл</text:span><text:span text:style-name="T38">е</text:span><text:span text:style-name="T45">нием</text:span><text:span text:style-name="T44"> </text:span><text:span text:style-name="T38">К</text:span><text:span text:style-name="T45">онстит</text:span><text:span text:style-name="T37">у</text:span><text:span text:style-name="T45">ционно</text:span><text:span text:style-name="T38">г</text:span><text:span text:style-name="T45">о</text:span><text:span text:style-name="T44"> </text:span><text:span text:style-name="T45">С</text:span><text:span text:style-name="T37">у</text:span><text:span text:style-name="T45">да</text:span><text:span text:style-name="T44"> </text:span><text:span text:style-name="T38">Р</text:span><text:span text:style-name="T45">ос</text:span><text:span text:style-name="T38">с</text:span><text:span text:style-name="T45">ий</text:span><text:span text:style-name="T38">с</text:span><text:span text:style-name="T45">кой</text:span><text:span text:style-name="T44"> </text:span><text:span text:style-name="T45">Ф</text:span><text:span text:style-name="T37">е</text:span><text:span text:style-name="T45">дерации</text:span><text:span text:style-name="T43"> </text:span><text:span text:style-name="T45">о</text:span><text:span text:style-name="T38">т</text:span><text:span text:style-name="T45"> 23</text:span><text:span text:style-name="T81"> </text:span><text:span text:style-name="T45">июня</text:span><text:span text:style-name="T79"> </text:span><text:span text:style-name="T45">19</text:span><text:span text:style-name="T38">9</text:span><text:span text:style-name="T45">5</text:span><text:span text:style-name="T48"> </text:span><text:span text:style-name="T45">г.</text:span><text:span text:style-name="T48"> </text:span><text:span text:style-name="T45">№</text:span><text:span text:style-name="T48"> </text:span><text:span text:style-name="T45">8-П),</text:span><text:span text:style-name="T48"> </text:span><text:span text:style-name="T45">-</text:span><text:span text:style-name="T81"> </text:span><text:span text:style-name="T45">пр</text:span><text:span text:style-name="T38">е</text:span><text:span text:style-name="T45">дс</text:span><text:span text:style-name="T38">т</text:span><text:span text:style-name="T45">авляется</text:span><text:span text:style-name="T72"> </text:span><text:span text:style-name="T45">в</text:span><text:span text:style-name="T81"> </text:span><text:span text:style-name="T45">отнош</text:span><text:span text:style-name="T38">е</text:span><text:span text:style-name="T45">нии</text:span><text:span text:style-name="T79"> </text:span><text:span text:style-name="T45">заявителя,</text:span><text:span text:style-name="T82"> </text:span><text:span text:style-name="T45">членов</text:span><text:span text:style-name="T48"> </text:span><text:span text:style-name="T38">с</text:span><text:span text:style-name="T45">емь</text:span><text:span text:style-name="T38">и</text:span><text:span text:style-name="T45"> заявителя,</text:span><text:span text:style-name="T86"> </text:span><text:span text:style-name="T45">л</text:span><text:span text:style-name="T38">и</text:span><text:span text:style-name="T45">ц,</text:span><text:span text:style-name="T85"> </text:span><text:span text:style-name="T45">зарегис</text:span><text:span text:style-name="T38">т</text:span><text:span text:style-name="T45">рированных</text:span><text:span text:style-name="T86"> </text:span><text:span text:style-name="T38">в</text:span><text:span text:style-name="T86"> </text:span><text:span text:style-name="T45">прива</text:span><text:span text:style-name="T38">т</text:span><text:span text:style-name="T45">изир</text:span><text:span text:style-name="T37">у</text:span><text:span text:style-name="T45">емом</text:span><text:span text:style-name="T87"> </text:span><text:span text:style-name="T45">жил</text:span><text:span text:style-name="T38">о</text:span><text:span text:style-name="T45">м</text:span><text:span text:style-name="T86"> </text:span><text:span text:style-name="T45">по</text:span><text:span text:style-name="T38">м</text:span><text:span text:style-name="T45">ещ</text:span><text:span text:style-name="T38">е</text:span><text:span text:style-name="T45">нии</text:span><text:span text:style-name="T38">,</text:span><text:span text:style-name="T86"> </text:span><text:span text:style-name="T45">лиц, имеющих</text:span><text:span text:style-name="T43"> </text:span><text:span text:style-name="T45">право</text:span><text:span text:style-name="T44"> </text:span><text:span text:style-name="T45">по</text:span><text:span text:style-name="T38">л</text:span><text:span text:style-name="T45">ьзования</text:span><text:span text:style-name="T42"> </text:span><text:span text:style-name="T45">данным</text:span><text:span text:style-name="T42"> </text:span><text:span text:style-name="T45">по</text:span><text:span text:style-name="T38">м</text:span><text:span text:style-name="T45">ещ</text:span><text:span text:style-name="T38">е</text:span><text:span text:style-name="T45">ние</text:span><text:span text:style-name="T38">м</text:span><text:span text:style-name="T44"> </text:span><text:span text:style-name="T45">на</text:span><text:span text:style-name="T44"> </text:span><text:span text:style-name="T37">у</text:span><text:span text:style-name="T45">словиях</text:span><text:span text:style-name="T43"> </text:span><text:span text:style-name="T45">социально</text:span><text:span text:style-name="T38">г</text:span><text:span text:style-name="T45">о</text:span><text:span text:style-name="T43"> </text:span><text:span text:style-name="T45">найм</text:span><text:span text:style-name="T38">а</text:span><text:span text:style-name="T45"> (при наличии в</text:span><text:span text:style-name="T39"> </text:span><text:span text:style-name="T45">отношении та</text:span><text:span text:style-name="T38">к</text:span><text:span text:style-name="T45">их лиц, в</text:span><text:span text:style-name="T38">с</text:span><text:span text:style-name="T45">т</text:span><text:span text:style-name="T37">у</text:span><text:span text:style-name="T45">пившего в сил</text:span><text:span text:style-name="T39">у</text:span><text:span text:style-name="T45"> приго</text:span><text:span text:style-name="T38">в</text:span><text:span text:style-name="T45">ора</text:span><text:span text:style-name="T38"> </text:span><text:span text:style-name="T45">с</text:span><text:span text:style-name="T37">у</text:span><text:span text:style-name="T45">да).</text:span></text:p>
            <text:p text:style-name="P10"><text:soft-page-break/><text:span text:style-name="T45">Письм</text:span><text:span text:style-name="T37">е</text:span><text:span text:style-name="T45">нное согла</text:span><text:span text:style-name="T38">с</text:span><text:span text:style-name="T45">ие на приватизацию занимаемо</text:span><text:span text:style-name="T38">г</text:span><text:span text:style-name="T45">о жи</text:span><text:span text:style-name="T37">л</text:span><text:span text:style-name="T45">о</text:span><text:span text:style-name="T38">г</text:span><text:span text:style-name="T45">о по</text:span><text:span text:style-name="T38">м</text:span><text:span text:style-name="T45">ещ</text:span><text:span text:style-name="T38">е</text:span><text:span text:style-name="T45">ния</text:span><text:span text:style-name="T48"> </text:span><text:span text:style-name="T45">зая</text:span><text:span text:style-name="T38">в</text:span><text:span text:style-name="T45">ителя,</text:span><text:span text:style-name="T79"> </text:span><text:span text:style-name="T45">члена</text:span><text:span text:style-name="T48"> </text:span><text:span text:style-name="T45">сем</text:span><text:span text:style-name="T37">ь</text:span><text:span text:style-name="T45">и</text:span><text:span text:style-name="T72"> </text:span><text:span text:style-name="T45">з</text:span><text:span text:style-name="T38">а</text:span><text:span text:style-name="T45">явителя,</text:span><text:span text:style-name="T81"> </text:span><text:span text:style-name="T45">иного</text:span><text:span text:style-name="T48"> </text:span><text:span text:style-name="T37">л</text:span><text:span text:style-name="T45">ица,</text:span><text:span text:style-name="T48"> </text:span><text:span text:style-name="T45">зарегистриров</text:span><text:span text:style-name="T38">а</text:span><text:span text:style-name="T45">нно</text:span><text:span text:style-name="T38">г</text:span><text:span text:style-name="T45">о</text:span><text:span text:style-name="T48"> </text:span><text:span text:style-name="T38">в</text:span><text:span text:style-name="T45"> приватизир</text:span><text:span text:style-name="T37">у</text:span><text:span text:style-name="T45">емом</text:span><text:span text:style-name="T88"> </text:span><text:span text:style-name="T38">ж</text:span><text:span text:style-name="T45">илом</text:span><text:span text:style-name="T89"> </text:span><text:span text:style-name="T45">пом</text:span><text:span text:style-name="T38">е</text:span><text:span text:style-name="T45">щении,</text:span><text:span text:style-name="T90"> </text:span><text:span text:style-name="T37">л</text:span><text:span text:style-name="T45">ица,</text:span><text:span text:style-name="T90"> </text:span><text:span text:style-name="T45">имеюще</text:span><text:span text:style-name="T38">г</text:span><text:span text:style-name="T45">о</text:span><text:span text:style-name="T89"> </text:span><text:span text:style-name="T45">пр</text:span><text:span text:style-name="T38">а</text:span><text:span text:style-name="T45">во</text:span><text:span text:style-name="T88"> </text:span><text:span text:style-name="T45">поль</text:span><text:span text:style-name="T38">з</text:span><text:span text:style-name="T45">ования</text:span><text:span text:style-name="T89"> </text:span><text:span text:style-name="T45">данны</text:span><text:span text:style-name="T38">м</text:span><text:span text:style-name="T45"> по</text:span><text:span text:style-name="T38">м</text:span><text:span text:style-name="T45">ещ</text:span><text:span text:style-name="T38">е</text:span><text:span text:style-name="T45">нием на </text:span><text:span text:style-name="T37">у</text:span><text:span text:style-name="T45">словиях </text:span><text:span text:style-name="T38">с</text:span><text:span text:style-name="T45">оциаль</text:span><text:span text:style-name="T38">н</text:span><text:span text:style-name="T45">о</text:span><text:span text:style-name="T38">г</text:span><text:span text:style-name="T45">о найма, дос</text:span><text:span text:style-name="T38">т</text:span><text:span text:style-name="T45">игшего 14-ле</text:span><text:span text:style-name="T37">т</text:span><text:span text:style-name="T45">него </text:span><text:span text:style-name="T38">в</text:span><text:span text:style-name="T45">озраста</text:span><text:span text:style-name="T37">,</text:span><text:span text:style-name="T45"> и/или его за</text:span><text:span text:style-name="T38">к</text:span><text:span text:style-name="T45">онно</text:span><text:span text:style-name="T38">г</text:span><text:span text:style-name="T45">о пр</text:span><text:span text:style-name="T38">е</text:span><text:span text:style-name="T45">дставителя или л</text:span><text:span text:style-name="T38">и</text:span><text:span text:style-name="T45">ца, </text:span><text:span text:style-name="T37">у</text:span><text:span text:style-name="T45">полно</text:span><text:span text:style-name="T38">м</text:span><text:span text:style-name="T45">оченного в </text:span><text:span text:style-name="T37">у</text:span><text:span text:style-name="T45">становленном порядке</text:span><text:span text:style-name="T38">,</text:span><text:span text:style-name="T45"> или</text:span><text:span text:style-name="T91"> </text:span><text:span text:style-name="T45">письменный</text:span><text:span text:style-name="T91"> </text:span><text:span text:style-name="T45">отказ</text:span><text:span text:style-name="T91"> </text:span><text:span text:style-name="T45">от</text:span><text:span text:style-name="T92"> </text:span><text:span text:style-name="T45">приватизации</text:span><text:span text:style-name="T91"> </text:span><text:span text:style-name="T45">занимаемо</text:span><text:span text:style-name="T38">г</text:span><text:span text:style-name="T45">о</text:span><text:span text:style-name="T91"> </text:span><text:span text:style-name="T38">ж</text:span><text:span text:style-name="T45">ило</text:span><text:span text:style-name="T38">г</text:span><text:span text:style-name="T45">о</text:span><text:span text:style-name="T91"> </text:span><text:span text:style-name="T45">помещ</text:span><text:span text:style-name="T38">е</text:span><text:span text:style-name="T45">ния</text:span><text:span text:style-name="T91"> </text:span><text:span text:style-name="T45">члена семьи</text:span><text:span text:style-name="T57"> </text:span><text:span text:style-name="T45">заяви</text:span><text:span text:style-name="T38">т</text:span><text:span text:style-name="T45">еля,</text:span><text:span text:style-name="T93"> </text:span><text:span text:style-name="T45">иного</text:span><text:span text:style-name="T93"> </text:span><text:span text:style-name="T45">лица,</text:span><text:span text:style-name="T57"> </text:span><text:span text:style-name="T45">заре</text:span><text:span text:style-name="T38">г</text:span><text:span text:style-name="T45">истриров</text:span><text:span text:style-name="T38">а</text:span><text:span text:style-name="T45">нно</text:span><text:span text:style-name="T38">г</text:span><text:span text:style-name="T45">о</text:span><text:span text:style-name="T93"> </text:span><text:span text:style-name="T45">в</text:span><text:span text:style-name="T93"> </text:span><text:span text:style-name="T45">приватизир</text:span><text:span text:style-name="T37">у</text:span><text:span text:style-name="T45">емом</text:span><text:span text:style-name="T57"> </text:span><text:span text:style-name="T45">жил</text:span><text:span text:style-name="T38">о</text:span><text:span text:style-name="T45">м по</text:span><text:span text:style-name="T38">м</text:span><text:span text:style-name="T45">ещ</text:span><text:span text:style-name="T38">е</text:span><text:span text:style-name="T45">нии,</text:span><text:span text:style-name="T75"> </text:span><text:span text:style-name="T45">лица,</text:span><text:span text:style-name="T75"> </text:span><text:span text:style-name="T45">имеющего</text:span><text:span text:style-name="T75"> </text:span><text:span text:style-name="T45">пра</text:span><text:span text:style-name="T38">в</text:span><text:span text:style-name="T45">о</text:span><text:span text:style-name="T75"> </text:span><text:span text:style-name="T45">пользования</text:span><text:span text:style-name="T75"> </text:span><text:span text:style-name="T45">данным</text:span><text:span text:style-name="T74"> </text:span><text:span text:style-name="T45">помещ</text:span><text:span text:style-name="T38">е</text:span><text:span text:style-name="T45">нием</text:span><text:span text:style-name="T74"> </text:span><text:span text:style-name="T45">на</text:span><text:span text:style-name="T74"> </text:span><text:span text:style-name="T37">у</text:span><text:span text:style-name="T45">словия</text:span><text:span text:style-name="T38">х</text:span><text:span text:style-name="T45"> социаль</text:span><text:span text:style-name="T38">н</text:span><text:span text:style-name="T45">о</text:span><text:span text:style-name="T38">г</text:span><text:span text:style-name="T45">о най</text:span><text:span text:style-name="T38">м</text:span><text:span text:style-name="T45">а, достигше</text:span><text:span text:style-name="T38">г</text:span><text:span text:style-name="T45">о 14-летне</text:span><text:span text:style-name="T38">г</text:span><text:span text:style-name="T45">о </text:span><text:span text:style-name="T38">в</text:span><text:span text:style-name="T45">озраста</text:span><text:span text:style-name="T37">,</text:span><text:span text:style-name="T45"> и/или е</text:span><text:span text:style-name="T38">г</text:span><text:span text:style-name="T45">о за</text:span><text:span text:style-name="T38">к</text:span><text:span text:style-name="T45">онно</text:span><text:span text:style-name="T38">г</text:span><text:span text:style-name="T45">о пр</text:span><text:span text:style-name="T38">е</text:span><text:span text:style-name="T45">дс</text:span><text:span text:style-name="T38">т</text:span><text:span text:style-name="T45">авителя</text:span><text:span text:style-name="T37"> </text:span><text:span text:style-name="T45">или </text:span><text:span text:style-name="T38">л</text:span><text:span text:style-name="T45">ица, </text:span><text:span text:style-name="T39">у</text:span><text:span text:style-name="T45">пол</text:span><text:span text:style-name="T38">н</text:span><text:span text:style-name="T45">о</text:span><text:span text:style-name="T38">м</text:span><text:span text:style-name="T45">оченного в </text:span><text:span text:style-name="T37">у</text:span><text:span text:style-name="T45">становленном порядке.</text:span></text:p>
            <text:p text:style-name="P7"><text:span text:style-name="Strong_20_Emphasis"><text:span text:style-name="T137">Письм</text:span></text:span><text:span text:style-name="Strong_20_Emphasis"><text:span text:style-name="T148">е</text:span></text:span><text:span text:style-name="Strong_20_Emphasis"><text:span text:style-name="T137">нный</text:span></text:span><text:span text:style-name="Strong_20_Emphasis"><text:span text:style-name="T148"> </text:span></text:span><text:span text:style-name="Strong_20_Emphasis"><text:span text:style-name="T137">отказ от </text:span></text:span><text:span text:style-name="Strong_20_Emphasis"><text:span text:style-name="T152">у</text:span></text:span><text:span text:style-name="Strong_20_Emphasis"><text:span text:style-name="T137">частия в </text:span></text:span><text:span text:style-name="Strong_20_Emphasis"><text:span text:style-name="T142">п</text:span></text:span><text:span text:style-name="Strong_20_Emphasis"><text:span text:style-name="T137">риватиз</text:span></text:span><text:span text:style-name="Strong_20_Emphasis"><text:span text:style-name="T142">а</text:span></text:span><text:span text:style-name="Strong_20_Emphasis"><text:span text:style-name="T137">ции</text:span></text:span><text:span text:style-name="Strong_20_Emphasis"><text:span text:style-name="T142">.</text:span></text:span></text:p>
            <text:p text:style-name="P6"><text:span text:style-name="Strong_20_Emphasis"><text:span text:style-name="T137"/></text:span></text:p>
          </table:table-cell>
        </table:table-row>
        <table:table-row table:style-name="Таблица1.6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2"><text:span text:style-name="T133">О</text:span><text:span text:style-name="T138">р</text:span><text:span text:style-name="T133">дер</text:span><text:span text:style-name="T188"> </text:span><text:span text:style-name="T133">и</text:span><text:span text:style-name="T138">л</text:span><text:span text:style-name="T133">и</text:span><text:span text:style-name="T189"> </text:span><text:span text:style-name="T133">выписка</text:span><text:span text:style-name="T188"> </text:span><text:span text:style-name="T133">из</text:span><text:span text:style-name="T188"> </text:span><text:span text:style-name="T133">распоряжения</text:span><text:span text:style-name="T188"> </text:span><text:span text:style-name="T133">орг</text:span><text:span text:style-name="T138">а</text:span><text:span text:style-name="T133">на</text:span><text:span text:style-name="T189"> </text:span><text:span text:style-name="T133">испо</text:span><text:span text:style-name="T144">л</text:span><text:span text:style-name="T133">нительной</text:span><text:span text:style-name="T190"> </text:span><text:span text:style-name="T133">власти</text:span><text:span text:style-name="T189"> </text:span><text:span text:style-name="T133">о пр</text:span><text:span text:style-name="T138">е</text:span><text:span text:style-name="T133">доставл</text:span><text:span text:style-name="T138">е</text:span><text:span text:style-name="T133">нии </text:span><text:span text:style-name="T138">ж</text:span><text:span text:style-name="T133">илого</text:span><text:span text:style-name="T144"> </text:span><text:span text:style-name="T133">по</text:span><text:span text:style-name="T138">м</text:span><text:span text:style-name="T133">ещ</text:span><text:span text:style-name="T138">е</text:span><text:span text:style-name="T133">ния </text:span><text:span text:style-name="T138">п</text:span><text:span text:style-name="T133">о до</text:span><text:span text:style-name="T138">г</text:span><text:span text:style-name="T133">о</text:span><text:span text:style-name="T138">в</text:span><text:span text:style-name="T133">ор</text:span><text:span text:style-name="T144">у</text:span><text:span text:style-name="T133"> социального найма</text:span></text:p>
            <text:p text:style-name="P12"><text:span text:style-name="T133">Св</text:span><text:span text:style-name="T138">и</text:span><text:span text:style-name="T133">детель</text:span><text:span text:style-name="T138">с</text:span><text:span text:style-name="T133">тво о ро</text:span><text:span text:style-name="T138">ж</text:span><text:span text:style-name="T133">дении для членов семь</text:span><text:span text:style-name="T138">и</text:span><text:span text:style-name="T133"> заявителя, лиц, зарегистриро</text:span><text:span text:style-name="T138">в</text:span><text:span text:style-name="T133">анных в прива</text:span><text:span text:style-name="T138">т</text:span><text:span text:style-name="T133">изируемом </text:span><text:span text:style-name="T138">ж</text:span><text:span text:style-name="T133">илом по</text:span><text:span text:style-name="T138">м</text:span><text:span text:style-name="T133">ещении, не дос</text:span><text:span text:style-name="T138">т</text:span><text:span text:style-name="T133">игших 14-ле</text:span><text:span text:style-name="T144">т</text:span><text:span text:style-name="T133">него во</text:span><text:span text:style-name="T138">з</text:span><text:span text:style-name="T133">раст</text:span><text:span text:style-name="T138">а</text:span><text:span text:style-name="T133"> (за исключением с</text:span><text:span text:style-name="T138">в</text:span><text:span text:style-name="T133">иде</text:span><text:span text:style-name="T138">т</text:span><text:span text:style-name="T133">ельств о рож</text:span><text:span text:style-name="T138">де</text:span><text:span text:style-name="T133">нии дет</text:span><text:span text:style-name="T138">е</text:span><text:span text:style-name="T133">й-</text:span><text:span text:style-name="T138">с</text:span><text:span text:style-name="T133">ирот)</text:span><text:span text:style-name="T138">.</text:span></text:p>
            <text:p text:style-name="P20"><text:span text:style-name="T161">Док</text:span><text:span text:style-name="T162">у</text:span><text:span text:style-name="T161">менты,</text:span><text:span text:style-name="T171"> </text:span><text:span text:style-name="T161">содержа</text:span><text:span text:style-name="T162">щ</text:span><text:span text:style-name="T161">ие</text:span><text:span text:style-name="T179"> </text:span><text:span text:style-name="T161">св</text:span><text:span text:style-name="T163">е</text:span><text:span text:style-name="T161">дения</text:span><text:span text:style-name="T180"> </text:span><text:span text:style-name="T161">о</text:span><text:span text:style-name="T169"> </text:span><text:span text:style-name="T163">г</text:span><text:span text:style-name="T161">ражданстве</text:span><text:span text:style-name="T181"> </text:span><text:span text:style-name="T161">лиц,</text:span><text:span text:style-name="T171"> </text:span><text:span text:style-name="T161">не</text:span><text:span text:style-name="T180"> </text:span><text:span text:style-name="T161">достигших 14-ле</text:span><text:span text:style-name="T162">т</text:span><text:span text:style-name="T161">него во</text:span><text:span text:style-name="T163">з</text:span><text:span text:style-name="T161">рас</text:span><text:span text:style-name="T163">т</text:span><text:span text:style-name="T161">а</text:span><text:span text:style-name="T163">.</text:span></text:p>
            <text:p text:style-name="P20"><text:span text:style-name="T161">Выписка</text:span><text:span text:style-name="T182"> </text:span><text:span text:style-name="T161">из</text:span><text:span text:style-name="T183"> </text:span><text:span text:style-name="T161">домовой</text:span><text:span text:style-name="T183"> </text:span><text:span text:style-name="T163">к</text:span><text:span text:style-name="T161">ни</text:span><text:span text:style-name="T163">г</text:span><text:span text:style-name="T161">и</text:span><text:span text:style-name="T184"> </text:span><text:span text:style-name="T163">с</text:span><text:span text:style-name="T183"> </text:span><text:span text:style-name="T161">по</text:span><text:span text:style-name="T162">л</text:span><text:span text:style-name="T161">ной</text:span><text:span text:style-name="T182"> </text:span><text:span text:style-name="T161">инфор</text:span><text:span text:style-name="T163">м</text:span><text:span text:style-name="T161">ацией</text:span><text:span text:style-name="T183"> </text:span><text:span text:style-name="T161">о</text:span><text:span text:style-name="T182"> </text:span><text:span text:style-name="T161">гра</text:span><text:span text:style-name="T162">ж</text:span><text:span text:style-name="T161">данах</text:span><text:span text:style-name="T162">,</text:span><text:span text:style-name="T161"> зарегистриро</text:span><text:span text:style-name="T163">в</text:span><text:span text:style-name="T161">анных</text:span><text:span text:style-name="T167"> </text:span><text:span text:style-name="T161">по</text:span><text:span text:style-name="T167"> </text:span><text:span text:style-name="T161">мест</text:span><text:span text:style-name="T162">у</text:span><text:span text:style-name="T167"> </text:span><text:span text:style-name="T161">житель</text:span><text:span text:style-name="T163">с</text:span><text:span text:style-name="T161">тва</text:span><text:span text:style-name="T168"> </text:span><text:span text:style-name="T161">в</text:span><text:span text:style-name="T168"> </text:span><text:span text:style-name="T161">данном</text:span><text:span text:style-name="T168"> </text:span><text:span text:style-name="T163">ж</text:span><text:span text:style-name="T161">илом</text:span><text:span text:style-name="T167"> </text:span><text:span text:style-name="T161">помещ</text:span><text:span text:style-name="T163">е</text:span><text:span text:style-name="T161">нии</text:span><text:span text:style-name="T167"> </text:span><text:span text:style-name="T161">в</text:span><text:span text:style-name="T168"> </text:span><text:span text:style-name="T161">на</text:span><text:span text:style-name="T163">с</text:span><text:span text:style-name="T161">тоящ</text:span><text:span text:style-name="T163">ее</text:span><text:span text:style-name="T161"> время, а та</text:span><text:span text:style-name="T163">к</text:span><text:span text:style-name="T161">же з</text:span><text:span text:style-name="T163">а</text:span><text:span text:style-name="T161">р</text:span><text:span text:style-name="T163">е</text:span><text:span text:style-name="T161">гистриро</text:span><text:span text:style-name="T163">в</text:span><text:span text:style-name="T161">анных р</text:span><text:span text:style-name="T163">а</text:span><text:span text:style-name="T161">нее и в</text:span><text:span text:style-name="T163">ы</text:span><text:span text:style-name="T161">бывших за период с </text:span><text:span text:style-name="T163">м</text:span><text:span text:style-name="T161">ом</text:span><text:span text:style-name="T163">е</text:span><text:span text:style-name="T161">нта </text:span><text:span text:style-name="T163">в</text:span><text:span text:style-name="T161">ыд</text:span><text:span text:style-name="T163">ач</text:span><text:span text:style-name="T161">и орд</text:span><text:span text:style-name="T163">е</text:span><text:span text:style-name="T161">ра</text:span><text:span text:style-name="T163">.</text:span></text:p>
            <text:p text:style-name="P11"><text:span text:style-name="T161">Копия</text:span><text:span text:style-name="T185"> </text:span><text:span text:style-name="T161">фи</text:span><text:span text:style-name="T163">н</text:span><text:span text:style-name="T161">ансового</text:span><text:span text:style-name="T185"> </text:span><text:span text:style-name="T161">лицево</text:span><text:span text:style-name="T163">г</text:span><text:span text:style-name="T161">о</text:span><text:span text:style-name="T185"> </text:span><text:span text:style-name="T161">счета</text:span><text:span text:style-name="T185"> </text:span><text:span text:style-name="T161">при</text:span><text:span text:style-name="T175"> </text:span><text:span text:style-name="T161">прив</text:span><text:span text:style-name="T162">а</text:span><text:span text:style-name="T161">тизации</text:span><text:span text:style-name="T185"> </text:span><text:span text:style-name="T163">к</text:span><text:span text:style-name="T161">омнат</text:span><text:span text:style-name="T185"> </text:span><text:span text:style-name="T161">в комм</text:span><text:span text:style-name="T162">у</text:span><text:span text:style-name="T161">наль</text:span><text:span text:style-name="T163">н</text:span><text:span text:style-name="T161">ой кв</text:span><text:span text:style-name="T163">а</text:span><text:span text:style-name="T161">ртире</text:span><text:span text:style-name="T163"> </text:span><text:span text:style-name="T161">или отдельных квар</text:span><text:span text:style-name="T163">т</text:span><text:span text:style-name="T161">ир в сл</text:span><text:span text:style-name="T172">у</text:span><text:span text:style-name="T161">чае </text:span><text:span text:style-name="T162">у</text:span><text:span text:style-name="T161">тери</text:span><text:span text:style-name="T163"> </text:span><text:span text:style-name="T161">ордера</text:span><text:span text:style-name="T163">.</text:span></text:p>
            <text:p text:style-name="P11"><text:span text:style-name="T161">Док</text:span><text:span text:style-name="T162">у</text:span><text:span text:style-name="T161">менты, подтвер</text:span><text:span text:style-name="T162">ж</text:span><text:span text:style-name="T161">дающ</text:span><text:span text:style-name="T163">ие</text:span><text:span text:style-name="T161"> использов</text:span><text:span text:style-name="T163">а</text:span><text:span text:style-name="T161">нное </text:span><text:span text:style-name="T163">(</text:span><text:span text:style-name="T161">неиспользов</text:span><text:span text:style-name="T163">а</text:span><text:span text:style-name="T161">нное) пра</text:span><text:span text:style-name="T163">в</text:span><text:span text:style-name="T161">о на прива</text:span><text:span text:style-name="T163">т</text:span><text:span text:style-name="T161">изацию жи</text:span><text:span text:style-name="T163">л</text:span><text:span text:style-name="T161">ого</text:span><text:span text:style-name="T162"> </text:span><text:span text:style-name="T161">помещ</text:span><text:span text:style-name="T163">е</text:span><text:span text:style-name="T161">ния</text:span><text:span text:style-name="T163">.</text:span></text:p>
            <text:p text:style-name="P11"><text:span text:style-name="T161">Док</text:span><text:span text:style-name="T162">у</text:span><text:span text:style-name="T161">мент </text:span><text:span text:style-name="T162">Администрации</text:span><text:span text:style-name="T161">, подтверж</text:span><text:span text:style-name="T163">д</text:span><text:span text:style-name="T161">аю</text:span><text:span text:style-name="T162">щ</text:span><text:span text:style-name="T161">ий неиспользов</text:span><text:span text:style-name="T163">а</text:span><text:span text:style-name="T161">нное право на </text:span><text:span text:style-name="T162">у</text:span><text:span text:style-name="T161">частие в прива</text:span><text:span text:style-name="T163">т</text:span><text:span text:style-name="T161">изации по пр</text:span><text:span text:style-name="T163">е</text:span><text:span text:style-name="T161">жнем</text:span><text:span text:style-name="T162">у</text:span><text:span text:style-name="T161"> мест</text:span><text:span text:style-name="T162">у</text:span><text:span text:style-name="T161"> жите</text:span><text:span text:style-name="T162">л</text:span><text:span text:style-name="T161">ьства, пр</text:span><text:span text:style-name="T163">е</text:span><text:span text:style-name="T161">дс</text:span><text:span text:style-name="T163">т</text:span><text:span text:style-name="T161">авляется </text:span><text:span text:style-name="T163">в</text:span><text:span text:style-name="T161"> отнош</text:span><text:span text:style-name="T163">е</text:span><text:span text:style-name="T161">нии за</text:span><text:span text:style-name="T163">я</text:span><text:span text:style-name="T161">вителя, членов семьи зая</text:span><text:span text:style-name="T163">в</text:span><text:span text:style-name="T161">ителя</text:span><text:span text:style-name="T163">,</text:span><text:span text:style-name="T161"> лиц, зарегистриро</text:span><text:span text:style-name="T163">в</text:span><text:span text:style-name="T161">анных</text:span><text:span text:style-name="T180"> </text:span><text:span text:style-name="T161">в</text:span><text:span text:style-name="T186"> </text:span><text:span text:style-name="T161">приватизир</text:span><text:span text:style-name="T162">у</text:span><text:span text:style-name="T161">емом</text:span><text:span text:style-name="T180"> </text:span><text:span text:style-name="T163">ж</text:span><text:span text:style-name="T161">илом</text:span><text:span text:style-name="T170"> </text:span><text:span text:style-name="T161">пом</text:span><text:span text:style-name="T163">е</text:span><text:span text:style-name="T161">щении,</text:span><text:span text:style-name="T181"> </text:span><text:span text:style-name="T161">л</text:span><text:span text:style-name="T163">и</text:span><text:span text:style-name="T161">ц,</text:span><text:span text:style-name="T187"> </text:span><text:span text:style-name="T161">имею</text:span><text:span text:style-name="T163">щ</text:span><text:span text:style-name="T161">их</text:span><text:span text:style-name="T187"> </text:span><text:span text:style-name="T161">пр</text:span><text:span text:style-name="T163">ав</text:span><text:span text:style-name="T161">о пользов</text:span><text:span text:style-name="T163">а</text:span><text:span text:style-name="T161">ния данным по</text:span><text:span text:style-name="T163">м</text:span><text:span text:style-name="T161">ещ</text:span><text:span text:style-name="T163">е</text:span><text:span text:style-name="T161">нием</text:span><text:span text:style-name="T162"> </text:span><text:span text:style-name="T161">на </text:span><text:span text:style-name="T162">у</text:span><text:span text:style-name="T161">словиях </text:span><text:span text:style-name="T163">с</text:span><text:span text:style-name="T161">оциаль</text:span><text:span text:style-name="T163">н</text:span><text:span text:style-name="T161">о</text:span><text:span text:style-name="T163">г</text:span><text:span text:style-name="T161">о найма</text:span><text:span text:style-name="T163">.</text:span></text:p>
            <text:p text:style-name="P12"><text:span text:style-name="T138">Док</text:span><text:span text:style-name="T144">у</text:span><text:span text:style-name="T138">мент,</text:span><text:span text:style-name="T192"> </text:span><text:span text:style-name="T138">подтверждаю</text:span><text:span text:style-name="T144">щ</text:span><text:span text:style-name="T138">ий</text:span><text:span text:style-name="T193"> </text:span><text:span text:style-name="T138">полномочия</text:span><text:span text:style-name="T191"> </text:span><text:span text:style-name="T138">органа,</text:span><text:span text:style-name="T193"> </text:span><text:span text:style-name="T138">указанного</text:span><text:span text:style-name="T194"> </text:span><text:span text:style-name="T138">в</text:span><text:span text:style-name="T191"> </text:span><text:span text:style-name="T138">пункте</text:span><text:span text:style-name="T202"> </text:span><text:span text:style-name="T138">11.1.7. Административного реглам</text:span><text:span text:style-name="T144">е</text:span><text:span text:style-name="T138">нта </text:span><text:span text:style-name="T143">(Постановление №463 от 26.12.2022)</text:span><text:span text:style-name="T138">, по выдаче док</text:span><text:span text:style-name="T144">у</text:span><text:span text:style-name="T138">мента, подтверждающе</text:span><text:span text:style-name="T144">г</text:span><text:span text:style-name="T138">о неиспользованное право на </text:span><text:span text:style-name="T144">у</text:span><text:span text:style-name="T138">частие в приватизации по прежнему мест</text:span><text:span text:style-name="T144">у</text:span><text:span text:style-name="T138"> жительства (копия, зав</text:span><text:span text:style-name="T144">е</text:span><text:span text:style-name="T138">ренная органом, его </text:span><text:span text:style-name="T144">в</text:span><text:span text:style-name="T138">ыдавшим).</text:span></text:p>
          </table:table-cell>
        </table:table-row>
        <table:table-row table:style-name="Таблица1.7">
          <table:table-cell table:style-name="Таблица1.A1" office:value-type="string">
            <text:p text:style-name="P1">Результа<text:span text:style-name="T131">т</text:span></text:p>
          </table:table-cell>
          <table:table-cell table:style-name="Таблица1.B1" office:value-type="string">
            <text:list xml:id="list1081317097" text:style-name="L1">
              <text:list-item>
                <text:p text:style-name="P13"><text:span text:style-name="T111">Реш</text:span><text:span text:style-name="T96">е</text:span><text:span text:style-name="T111">ние</text:span><text:span text:style-name="T98"> </text:span><text:span text:style-name="T111">о</text:span><text:span text:style-name="T98"> </text:span><text:span text:style-name="T111">заключении</text:span><text:span text:style-name="T100"> </text:span><text:span text:style-name="T111">до</text:span><text:span text:style-name="T96">г</text:span><text:span text:style-name="T111">овора</text:span><text:span text:style-name="T98"> </text:span><text:span text:style-name="T111">о</text:span><text:span text:style-name="T98"> </text:span><text:span text:style-name="T111">передаче</text:span><text:span text:style-name="T98"> </text:span><text:span text:style-name="T111">жилого</text:span><text:span text:style-name="T98"> </text:span><text:span text:style-name="T111">поме</text:span><text:span text:style-name="T96">щ</text:span><text:span text:style-name="T111">ения</text:span><text:span text:style-name="T98"> </text:span><text:span text:style-name="T96">в</text:span><text:span text:style-name="T111"> собстве</text:span><text:span text:style-name="T96">н</text:span><text:span text:style-name="T111">ность</text:span><text:span text:style-name="T102"> </text:span><text:span text:style-name="T111">гр</text:span><text:span text:style-name="T104">а</text:span><text:span text:style-name="T111">жд</text:span><text:span text:style-name="T96">а</text:span><text:span text:style-name="T111">н</text:span><text:span text:style-name="T106"> </text:span><text:span text:style-name="T111">с</text:span><text:span text:style-name="T102"> </text:span><text:span text:style-name="T111">прил</text:span><text:span text:style-name="T96">о</text:span><text:span text:style-name="T111">жением</text:span><text:span text:style-name="T102"> </text:span><text:span text:style-name="T111">проек</text:span><text:span text:style-name="T96">т</text:span><text:span text:style-name="T111">а</text:span><text:span text:style-name="T102"> </text:span><text:span text:style-name="T111">до</text:span><text:span text:style-name="T96">г</text:span><text:span text:style-name="T111">овора</text:span><text:span text:style-name="T108"> </text:span><text:span text:style-name="T111">о</text:span><text:span text:style-name="T108"> </text:span><text:span text:style-name="T111">передаче</text:span><text:span text:style-name="T108"> </text:span><text:span text:style-name="T111">жил</text:span><text:span text:style-name="T96">о</text:span><text:span text:style-name="T111">го по</text:span><text:span text:style-name="T96">м</text:span><text:span text:style-name="T111">ещ</text:span><text:span text:style-name="T96">е</text:span><text:span text:style-name="T111">ния в </text:span><text:span text:style-name="T96">с</text:span><text:span text:style-name="T111">обств</text:span><text:span text:style-name="T104">е</text:span><text:span text:style-name="T111">нность </text:span><text:span text:style-name="T96">г</text:span><text:span text:style-name="T111">раждан в форме </text:span><text:span text:style-name="T96">э</text:span><text:span text:style-name="T111">лектронного док</text:span><text:span text:style-name="T104">у</text:span><text:span text:style-name="T111">мента</text:span><text:span text:style-name="T104">,</text:span><text:span text:style-name="T111"> подписанно</text:span><text:span text:style-name="T96">г</text:span><text:span text:style-name="T111">о </text:span><text:span text:style-name="T110">у</text:span><text:span text:style-name="T111">силенной элек</text:span><text:span text:style-name="T104">т</text:span><text:span text:style-name="T111">ронной подписью;</text:span></text:p>
              </text:list-item>
              <text:list-item>
                <text:p text:style-name="P15"><text:soft-page-break/><text:span text:style-name="T195">Реш</text:span><text:span text:style-name="T196">е</text:span><text:span text:style-name="T195">ние </text:span><text:span text:style-name="T196">о</text:span><text:span text:style-name="T195">б о</text:span><text:span text:style-name="T196">т</text:span><text:span text:style-name="T195">казе в предоставл</text:span><text:span text:style-name="T196">е</text:span><text:span text:style-name="T195">нии </text:span><text:span text:style-name="T196">г</text:span><text:span text:style-name="T195">ос</text:span><text:span text:style-name="T197">у</text:span><text:span text:style-name="T195">дарств</text:span><text:span text:style-name="T196">е</text:span><text:span text:style-name="T195">нной </text:span><text:span text:style-name="T197">у</text:span><text:span text:style-name="T195">сл</text:span><text:span text:style-name="T197">у</text:span><text:span text:style-name="T195">ги. </text:span>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5"><text:span text:style-name="Основной_20_шрифт_20_абзаца1"><text:span text:style-name="T120">35</text:span></text:span><text:span text:style-name="Основной_20_шрифт_20_абзаца1"><text:span text:style-name="T124"> </text:span></text:span><text:span text:style-name="Основной_20_шрифт_20_абзаца1"><text:span text:style-name="T120">рабо</text:span></text:span><text:span text:style-name="Основной_20_шрифт_20_абзаца1"><text:span text:style-name="T126">ч</text:span></text:span><text:span text:style-name="Основной_20_шрифт_20_абзаца1"><text:span text:style-name="T120">их</text:span></text:span><text:span text:style-name="Основной_20_шрифт_20_абзаца1"><text:span text:style-name="T128"> </text:span></text:span><text:span text:style-name="Основной_20_шрифт_20_абзаца1"><text:span text:style-name="T120">дней</text:span></text:span><text:span text:style-name="Основной_20_шрифт_20_абзаца1"><text:span text:style-name="T128"> </text:span></text:span><text:span text:style-name="Основной_20_шрифт_20_абзаца1"><text:span text:style-name="T126">с</text:span></text:span><text:span text:style-name="Основной_20_шрифт_20_абзаца1"><text:span text:style-name="T120">о</text:span></text:span><text:span text:style-name="Основной_20_шрифт_20_абзаца1"><text:span text:style-name="T128"> </text:span></text:span><text:span text:style-name="Основной_20_шрифт_20_абзаца1"><text:span text:style-name="T120">дня</text:span></text:span><text:span text:style-name="Основной_20_шрифт_20_абзаца1"><text:span text:style-name="T128"> </text:span></text:span><text:span text:style-name="Основной_20_шрифт_20_абзаца1"><text:span text:style-name="T120">рег</text:span></text:span><text:span text:style-name="Основной_20_шрифт_20_абзаца1"><text:span text:style-name="T126">и</text:span></text:span><text:span text:style-name="Основной_20_шрифт_20_абзаца1"><text:span text:style-name="T120">страции заявления и док</text:span></text:span><text:span text:style-name="Основной_20_шрифт_20_абзаца1"><text:span text:style-name="T130">у</text:span></text:span><text:span text:style-name="Основной_20_шрифт_20_абзаца1"><text:span text:style-name="T120">ментов </text:span></text:span><text:span text:style-name="Основной_20_шрифт_20_абзаца1"><text:span text:style-name="T122">уполномоченным Органом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7">Отсутствую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  <text:p text:style-name="P1"/>
            <text:p text:style-name="P1"/>
          </table:table-cell>
          <table:table-cell table:style-name="Таблица1.B1" office:value-type="string">
            <text:p text:style-name="P18"><text:span text:style-name="T195">Пр</text:span><text:span text:style-name="T196">е</text:span><text:span text:style-name="T195">дос</text:span><text:span text:style-name="T196">т</text:span><text:span text:style-name="T195">а</text:span><text:span text:style-name="T196">в</text:span><text:span text:style-name="T195">ление м</text:span><text:span text:style-name="T197">у</text:span><text:span text:style-name="T195">ниципальной </text:span><text:span text:style-name="T197">у</text:span><text:span text:style-name="T195">сл</text:span><text:span text:style-name="T197">у</text:span><text:span text:style-name="T195">ги ос</text:span><text:span text:style-name="T197">у</text:span><text:span text:style-name="T195">ществляется бе</text:span><text:span text:style-name="T197">с</text:span><text:span text:style-name="T195">платно</text:span><text:span text:style-name="T196">.</text:span></text:p>
          </table:table-cell>
        </table:table-row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8"><text:span text:style-name="Основной_20_шрифт_20_абзаца1"><text:span text:style-name="T4">Постановление от 26 декабря 2022 года №463 об утверждении Административного регламента предоставления Администрацией Юргамышского муниципального округа Курганской области муниципальной услуги по передаче в собственность граждан занимаемых ими жилых помещений жилого фонда (приватизация жилого фонда) на территории Юргамышского муниципального округа Курганской области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loext:num-list-format="%3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3-02-28T10:09:46.898000000</dc:date>
    <meta:editing-duration>PT6H27M25S</meta:editing-duration>
    <meta:generator>LibreOffice/7.3.4.2$Windows_X86_64 LibreOffice_project/728fec16bd5f605073805c3c9e7c4212a0120dc5</meta:generator>
    <meta:document-statistic meta:table-count="1" meta:image-count="0" meta:object-count="0" meta:page-count="4" meta:paragraph-count="42" meta:word-count="1013" meta:character-count="8489" meta:non-whitespace-character-count="7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