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13cm"/>
    </style:style>
    <style:style style:name="Таблица1.B" style:family="table-column">
      <style:table-column-properties style:column-width="21.925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531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style:min-row-height="2.173cm"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77cm" fo:keep-together="auto"/>
    </style:style>
    <style:style style:name="Таблица1.11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403152" loext:opacity="100%" style:font-name="Arial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officeooo:paragraph-rsid="0067596c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Arial" fo:font-size="12pt" officeooo:paragraph-rsid="0067596c" fo:background-color="#ffff00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officeooo:paragraph-rsid="0065c326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officeooo:paragraph-rsid="0067596c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Arial" fo:font-size="12pt" fo:letter-spacing="-0.005cm" officeooo:paragraph-rsid="0067596c" fo:background-color="#ffff00" style:font-name-asian="Arial2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officeooo:paragraph-rsid="0067596c" fo:background-color="#ffff00" fo:hyphenate="false" fo:hyphenation-remain-char-count="2" fo:hyphenation-push-char-count="2" loext:hyphenation-no-caps="false"/>
    </style:style>
    <style:style style:name="P9" style:family="paragraph" style:parent-style-name="ConsNormal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Arial" fo:font-size="12pt" officeooo:paragraph-rsid="0065c326" fo:background-color="#ffff00" style:font-name-asian="ArialM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0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color="#000000" loext:opacity="100%" style:font-name="Arial" fo:font-size="12pt" officeooo:rsid="004018ea" officeooo:paragraph-rsid="006104d3" fo:background-color="#ffff00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1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color="#000000" loext:opacity="100%" style:font-name="Arial" fo:font-size="12pt" officeooo:paragraph-rsid="006104d3" fo:background-color="#ffff00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cm" style:auto-text-indent="false" fo:background-color="#ffffff" style:vertical-align="baseline">
        <style:tab-stops>
          <style:tab-stop style:position="8.001cm"/>
        </style:tab-stops>
      </style:paragraph-properties>
      <style:text-properties officeooo:paragraph-rsid="0065c326" fo:hyphenate="false" fo:hyphenation-remain-char-count="2" fo:hyphenation-push-char-count="2" loext:hyphenation-no-caps="false"/>
    </style:style>
    <style:style style:name="P13" style:family="paragraph" style:parent-style-name="ConsPlusDocList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67596c" fo:background-color="#ffff00" style:font-size-asian="12pt" style:font-name-complex="Liberation Serif1" style:font-size-complex="12pt"/>
    </style:style>
    <style:style style:name="P14" style:family="paragraph" style:parent-style-name="No_20_Spacing" style:list-style-name="L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Arial" fo:font-size="12pt" officeooo:rsid="001a8598" officeooo:paragraph-rsid="0065c326" fo:background-color="#ffff00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a6d84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Liberation Serif" fo:font-size="12pt" officeooo:paragraph-rsid="0067596c" fo:background-color="#ffff00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2pt" officeooo:paragraph-rsid="0067596c" fo:background-color="#ffff00" style:font-name-asian="Arial2" style:font-size-asian="12pt" style:font-name-complex="Liberation Serif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Liberation Serif" fo:font-size="12pt" officeooo:paragraph-rsid="0067596c" fo:background-color="#ffff00" style:font-name-asian="Arial2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list-style-name="L1">
      <style:paragraph-properties fo:margin-left="0cm" fo:margin-right="0.051cm" fo:margin-top="0cm" fo:margin-bottom="0cm" style:contextual-spacing="false" fo:line-height="0.568cm" fo:text-align="justify" style:justify-single-word="false" fo:orphans="0" fo:widows="0" fo:text-indent="1.24cm" style:auto-text-indent="false"/>
      <style:text-properties officeooo:paragraph-rsid="0065c326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2pt" officeooo:rsid="006a6d84" officeooo:paragraph-rsid="006a6d84" fo:background-color="#ffff00" style:font-name-asian="Times New Roman1" style:font-size-asian="12pt" style:language-asian="ru" style:country-asian="RU" style:font-name-complex="Arial2" style:font-size-complex="12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612cm" fo:text-align="justify" style:justify-single-word="false" fo:orphans="0" fo:widows="0" fo:hyphenation-ladder-count="no-limit" fo:text-indent="1.249cm" style:auto-text-indent="false" fo:background-color="#ffffff" style:vertical-align="baseline"/>
      <style:text-properties fo:color="#000000" loext:opacity="100%" style:font-name="Arial" fo:font-size="12pt" fo:letter-spacing="-0.005cm" officeooo:paragraph-rsid="006a6d84" fo:background-color="#ffff00" style:font-name-asian="Arial2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" fo:font-size="12pt" fo:letter-spacing="-0.002cm" fo:language="ru" fo:country="RU" fo:font-weight="normal" officeooo:rsid="006a6d84" style:letter-kerning="true" fo:background-color="#ffff00" loext:char-shading-value="0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2" style:family="text">
      <style:text-properties fo:color="#000000" loext:opacity="100%" fo:font-size="12pt" fo:letter-spacing="-0.002cm" fo:language="ru" fo:country="RU" fo:font-weight="normal" officeooo:rsid="006a6d84" style:letter-kerning="true" fo:background-color="#ffff00" loext:char-shading-value="0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3" style:family="text">
      <style:text-properties fo:color="#000000" loext:opacity="100%" fo:font-size="12pt" fo:letter-spacing="-0.002cm" fo:language="ru" fo:country="RU" fo:font-weight="bold" officeooo:rsid="006a6d84" style:letter-kerning="true" fo:background-color="#ffff00" loext:char-shading-value="0" style:font-name-asian="Arial-BoldMT" style:font-size-asian="12pt" style:language-asian="zh" style:country-asian="CN" style:font-weight-asian="bold" style:font-name-complex="Liberation Serif1" style:font-size-complex="12pt" style:font-weight-complex="bold"/>
    </style:style>
    <style:style style:name="T4" style:family="text">
      <style:text-properties fo:color="#000000" loext:opacity="100%" fo:font-size="12pt" fo:letter-spacing="-0.002cm" fo:language="ru" fo:country="RU" fo:font-weight="bold" officeooo:rsid="006a6d84" style:letter-kerning="true" fo:background-color="#ffff00" loext:char-shading-value="0" style:font-name-asian="ArialMT" style:font-size-asian="12pt" style:language-asian="zh" style:country-asian="CN" style:font-weight-asian="bold" style:font-name-complex="Liberation Serif1" style:font-size-complex="12pt" style:font-weight-complex="bold"/>
    </style:style>
    <style:style style:name="T5" style:family="text">
      <style:text-properties fo:color="#000000" loext:opacity="100%" style:font-name="Liberation Serif" fo:font-size="12pt" fo:background-color="#ffff00" loext:char-shading-value="0" style:font-name-asian="ArialMT" style:font-size-asian="12pt" style:font-name-complex="Liberation Serif1" style:font-size-complex="12pt"/>
    </style:style>
    <style:style style:name="T6" style:family="text">
      <style:text-properties fo:color="#000000" loext:opacity="100%" style:font-name="Liberation Serif" fo:font-size="12pt" officeooo:rsid="0067596c" fo:background-color="#ffff00" loext:char-shading-value="0" style:font-name-asian="ArialMT" style:font-size-asian="12pt" style:font-name-complex="Liberation Serif1" style:font-size-complex="12pt"/>
    </style:style>
    <style:style style:name="T7" style:family="text">
      <style:text-properties fo:color="#000000" loext:opacity="100%" style:font-name="Liberation Serif" fo:font-size="12pt" fo:background-color="#ffff00" loext:char-shading-value="0" style:font-name-asian="Arial2" style:font-size-asian="12pt" style:font-name-complex="Liberation Serif1" style:font-size-complex="12pt"/>
    </style:style>
    <style:style style:name="T8" style:family="text">
      <style:text-properties fo:color="#000000" loext:opacity="100%" style:font-name="Liberation Serif" fo:font-size="12pt" fo:background-color="#ffff00" loext:char-shading-value="0" style:font-size-asian="12pt" style:font-name-complex="Liberation Serif1" style:font-size-complex="12pt"/>
    </style:style>
    <style:style style:name="T9" style:family="text">
      <style:text-properties fo:color="#000000" loext:opacity="100%" style:font-name="Liberation Serif" fo:font-size="12pt" officeooo:rsid="0065c326" fo:background-color="#ffff00" loext:char-shading-value="0" style:font-size-asian="12pt" style:font-name-complex="Liberation Serif1" style:font-size-complex="12pt"/>
    </style:style>
    <style:style style:name="T10" style:family="text">
      <style:text-properties fo:color="#000000" loext:opacity="100%" style:font-name="Liberation Serif" fo:font-size="12pt" fo:background-color="#ffff00" loext:char-shading-value="0" style:font-name-asian="Times New Roman1" style:font-size-asian="12pt" style:font-name-complex="Liberation Serif1" style:font-size-complex="12pt"/>
    </style:style>
    <style:style style:name="T11" style:family="text">
      <style:text-properties fo:color="#000000" loext:opacity="100%" style:font-name="Liberation Serif" fo:font-size="12pt" officeooo:rsid="0067596c" fo:background-color="#ffff00" loext:char-shading-value="0" style:font-name-asian="Times New Roman1" style:font-size-asian="12pt" style:font-name-complex="Liberation Serif1" style:font-size-complex="12pt"/>
    </style:style>
    <style:style style:name="T12" style:family="text">
      <style:text-properties fo:color="#000000" loext:opacity="100%" style:font-name="Liberation Serif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Liberation Serif" fo:font-size="12pt" fo:language="ru" fo:country="RU" fo:font-weight="bold" officeooo:rsid="003ff61e" fo:background-color="#ffff00" loext:char-shading-value="0" style:font-name-asian="Arial-Bold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T15" style:family="text">
      <style:text-properties fo:color="#000000" loext:opacity="100%" style:font-name="Liberation Serif" fo:font-size="12pt" fo:letter-spacing="-0.005cm" fo:background-color="#ffff00" loext:char-shading-value="0" style:font-name-asian="Times New Roman1" style:font-size-asian="12pt" style:font-name-complex="Liberation Serif1" style:font-size-complex="12pt"/>
    </style:style>
    <style:style style:name="T16" style:family="text">
      <style:text-properties fo:color="#000000" loext:opacity="100%" style:font-name="Liberation Serif" fo:font-size="12pt" fo:letter-spacing="-0.005cm" style:font-name-asian="Times New Roman1" style:font-size-asian="12pt" style:font-name-complex="Liberation Serif1" style:font-size-complex="12pt"/>
    </style:style>
    <style:style style:name="T17" style:family="text">
      <style:text-properties fo:color="#000000" loext:opacity="100%" style:font-name="Liberation Serif" fo:font-size="12pt" fo:letter-spacing="-0.005cm" style:font-name-asian="Times New Roman1" style:font-size-asian="12pt" style:font-name-complex="Liberation Serif1" style:font-size-complex="8pt"/>
    </style:style>
    <style:style style:name="T18" style:family="text">
      <style:text-properties fo:color="#000000" loext:opacity="100%" style:font-name="Liberation Serif" fo:font-size="12pt" fo:letter-spacing="-0.005cm" fo:background-color="#81d41a" loext:char-shading-value="0" style:font-name-asian="Times New Roman1" style:font-size-asian="12pt" style:font-name-complex="Liberation Serif1" style:font-size-complex="12pt"/>
    </style:style>
    <style:style style:name="T19" style:family="text">
      <style:text-properties fo:color="#000000" loext:opacity="100%" style:font-name="Liberation Serif" fo:font-size="12pt" fo:letter-spacing="-0.005cm" fo:background-color="#81d41a" loext:char-shading-value="0" style:font-name-asian="Times New Roman1" style:font-size-asian="12pt" style:font-name-complex="Liberation Serif1" style:font-size-complex="12pt"/>
    </style:style>
    <style:style style:name="T20" style:family="text">
      <style:text-properties fo:color="#000000" loext:opacity="100%" style:font-name="Liberation Serif" fo:font-size="12pt" fo:letter-spacing="-0.005cm" fo:background-color="#81d41a" loext:char-shading-value="0" style:font-name-asian="Times New Roman1" style:font-size-asian="12pt" style:font-name-complex="Liberation Serif1" style:font-size-complex="8pt"/>
    </style:style>
    <style:style style:name="T21" style:family="text">
      <style:text-properties fo:color="#000000" loext:opacity="100%" style:font-name="Liberation Serif" fo:font-size="12pt" fo:letter-spacing="-0.005cm" fo:background-color="#81d41a" loext:char-shading-value="0" style:font-name-asian="Times New Roman1" style:font-size-asian="12pt" style:font-name-complex="Liberation Serif1" style:font-size-complex="8pt"/>
    </style:style>
    <style:style style:name="T22" style:family="text">
      <style:text-properties fo:color="#000000" loext:opacity="100%" style:font-name="Liberation Serif" fo:font-size="12pt" fo:letter-spacing="-0.005cm" fo:background-color="#bf819e" loext:char-shading-value="0" style:font-name-asian="Times New Roman1" style:font-size-asian="12pt" style:font-name-complex="Liberation Serif1" style:font-size-complex="12pt"/>
    </style:style>
    <style:style style:name="T23" style:family="text">
      <style:text-properties fo:color="#000000" loext:opacity="100%" style:font-name="Liberation Serif" fo:font-size="12pt" fo:letter-spacing="-0.005cm" fo:background-color="#bf819e" loext:char-shading-value="0" style:font-name-asian="Times New Roman1" style:font-size-asian="12pt" style:font-name-complex="Liberation Serif1" style:font-size-complex="12pt"/>
    </style:style>
    <style:style style:name="T24" style:family="text">
      <style:text-properties fo:color="#000000" loext:opacity="100%" style:font-name="Liberation Serif" fo:font-size="12pt" fo:letter-spacing="-0.005cm" fo:background-color="#ffa6a6" loext:char-shading-value="0" style:font-name-asian="Times New Roman1" style:font-size-asian="12pt" style:font-name-complex="Liberation Serif1" style:font-size-complex="12pt"/>
    </style:style>
    <style:style style:name="T25" style:family="text">
      <style:text-properties fo:color="#000000" loext:opacity="100%" style:font-name="Liberation Serif" fo:font-size="12pt" fo:letter-spacing="-0.005cm" fo:background-color="#e0c2cd" loext:char-shading-value="0" style:font-name-asian="Times New Roman1" style:font-size-asian="12pt" style:font-name-complex="Liberation Serif1" style:font-size-complex="12pt"/>
    </style:style>
    <style:style style:name="T26" style:family="text">
      <style:text-properties fo:color="#000000" loext:opacity="100%" style:font-name="Liberation Serif" fo:font-size="12pt" fo:letter-spacing="-0.005cm" fo:background-color="#e0c2cd" loext:char-shading-value="0" style:font-name-asian="Times New Roman1" style:font-size-asian="12pt" style:font-name-complex="Liberation Serif1" style:font-size-complex="12pt"/>
    </style:style>
    <style:style style:name="T27" style:family="text">
      <style:text-properties fo:color="#000000" loext:opacity="100%" style:font-name="Liberation Serif" fo:font-size="12pt" fo:letter-spacing="-0.005cm" fo:background-color="#e0c2cd" loext:char-shading-value="0" style:font-name-asian="Times New Roman1" style:font-size-asian="12pt" style:font-name-complex="Liberation Serif1" style:font-size-complex="8pt"/>
    </style:style>
    <style:style style:name="T28" style:family="text">
      <style:text-properties fo:color="#000000" loext:opacity="100%" style:font-name="Liberation Serif" fo:font-size="12pt" fo:letter-spacing="-0.005cm" fo:background-color="#e0c2cd" loext:char-shading-value="0" style:font-name-asian="Times New Roman1" style:font-size-asian="12pt" style:font-name-complex="Liberation Serif1" style:font-size-complex="8pt"/>
    </style:style>
    <style:style style:name="T29" style:family="text">
      <style:text-properties fo:color="#000000" loext:opacity="100%" style:font-name="Liberation Serif" fo:font-size="12pt" fo:letter-spacing="0.078cm" fo:background-color="#ffff00" loext:char-shading-value="0" style:font-name-asian="Times New Roman1" style:font-size-asian="12pt" style:font-name-complex="Liberation Serif1" style:font-size-complex="12pt"/>
    </style:style>
    <style:style style:name="T30" style:family="text">
      <style:text-properties fo:color="#000000" loext:opacity="100%" style:font-name="Liberation Serif" fo:font-size="12pt" fo:letter-spacing="0.078cm" style:font-name-asian="Times New Roman1" style:font-size-asian="12pt" style:font-name-complex="Liberation Serif1" style:font-size-complex="8pt"/>
    </style:style>
    <style:style style:name="T31" style:family="text">
      <style:text-properties fo:color="#000000" loext:opacity="100%" style:font-name="Liberation Serif" fo:font-size="12pt" fo:letter-spacing="-0.007cm" fo:background-color="#ffff00" loext:char-shading-value="0" style:font-name-asian="Times New Roman1" style:font-size-asian="12pt" style:font-name-complex="Liberation Serif1" style:font-size-complex="12pt"/>
    </style:style>
    <style:style style:name="T32" style:family="text">
      <style:text-properties fo:color="#000000" loext:opacity="100%" style:font-name="Liberation Serif" fo:font-size="12pt" fo:letter-spacing="-0.007cm" style:font-name-asian="Times New Roman1" style:font-size-asian="12pt" style:font-name-complex="Liberation Serif1" style:font-size-complex="12pt"/>
    </style:style>
    <style:style style:name="T33" style:family="text">
      <style:text-properties fo:color="#000000" loext:opacity="100%" style:font-name="Liberation Serif" fo:font-size="12pt" fo:letter-spacing="-0.007cm" style:font-name-asian="Times New Roman1" style:font-size-asian="12pt" style:font-name-complex="Liberation Serif1" style:font-size-complex="8pt"/>
    </style:style>
    <style:style style:name="T34" style:family="text">
      <style:text-properties fo:color="#000000" loext:opacity="100%" style:font-name="Liberation Serif" fo:font-size="12pt" fo:letter-spacing="-0.007cm" fo:background-color="#81d41a" loext:char-shading-value="0" style:font-name-asian="Times New Roman1" style:font-size-asian="12pt" style:font-name-complex="Liberation Serif1" style:font-size-complex="12pt"/>
    </style:style>
    <style:style style:name="T35" style:family="text">
      <style:text-properties fo:color="#000000" loext:opacity="100%" style:font-name="Liberation Serif" fo:font-size="12pt" fo:letter-spacing="-0.007cm" fo:background-color="#81d41a" loext:char-shading-value="0" style:font-name-asian="Times New Roman1" style:font-size-asian="12pt" style:font-name-complex="Liberation Serif1" style:font-size-complex="12pt"/>
    </style:style>
    <style:style style:name="T36" style:family="text">
      <style:text-properties fo:color="#000000" loext:opacity="100%" style:font-name="Liberation Serif" fo:font-size="12pt" fo:letter-spacing="-0.007cm" fo:background-color="#81d41a" loext:char-shading-value="0" style:font-name-asian="Times New Roman1" style:font-size-asian="12pt" style:font-name-complex="Liberation Serif1" style:font-size-complex="8pt"/>
    </style:style>
    <style:style style:name="T37" style:family="text">
      <style:text-properties fo:color="#000000" loext:opacity="100%" style:font-name="Liberation Serif" fo:font-size="12pt" fo:letter-spacing="-0.007cm" fo:background-color="#81d41a" loext:char-shading-value="0" style:font-name-asian="Times New Roman1" style:font-size-asian="12pt" style:font-name-complex="Liberation Serif1" style:font-size-complex="8pt"/>
    </style:style>
    <style:style style:name="T38" style:family="text">
      <style:text-properties fo:color="#000000" loext:opacity="100%" style:font-name="Liberation Serif" fo:font-size="12pt" fo:letter-spacing="-0.007cm" fo:background-color="#e0c2cd" loext:char-shading-value="0" style:font-name-asian="Times New Roman1" style:font-size-asian="12pt" style:font-name-complex="Liberation Serif1" style:font-size-complex="12pt"/>
    </style:style>
    <style:style style:name="T39" style:family="text">
      <style:text-properties fo:color="#000000" loext:opacity="100%" style:font-name="Liberation Serif" fo:font-size="12pt" fo:letter-spacing="-0.007cm" fo:background-color="#e0c2cd" loext:char-shading-value="0" style:font-name-asian="Times New Roman1" style:font-size-asian="12pt" style:font-name-complex="Liberation Serif1" style:font-size-complex="12pt"/>
    </style:style>
    <style:style style:name="T40" style:family="text">
      <style:text-properties fo:color="#000000" loext:opacity="100%" style:font-name="Liberation Serif" fo:font-size="12pt" fo:letter-spacing="-0.007cm" fo:background-color="#e0c2cd" loext:char-shading-value="0" style:font-name-asian="Times New Roman1" style:font-size-asian="12pt" style:font-name-complex="Liberation Serif1" style:font-size-complex="8pt"/>
    </style:style>
    <style:style style:name="T41" style:family="text">
      <style:text-properties fo:color="#000000" loext:opacity="100%" style:font-name="Liberation Serif" fo:font-size="12pt" fo:letter-spacing="-0.007cm" fo:background-color="#e0c2cd" loext:char-shading-value="0" style:font-name-asian="Times New Roman1" style:font-size-asian="12pt" style:font-name-complex="Liberation Serif1" style:font-size-complex="8pt"/>
    </style:style>
    <style:style style:name="T42" style:family="text">
      <style:text-properties fo:color="#000000" loext:opacity="100%" style:font-name="Liberation Serif" fo:font-size="12pt" fo:letter-spacing="0.079cm" fo:background-color="#ffff00" loext:char-shading-value="0" style:font-name-asian="Times New Roman1" style:font-size-asian="12pt" style:font-name-complex="Liberation Serif1" style:font-size-complex="12pt"/>
    </style:style>
    <style:style style:name="T43" style:family="text">
      <style:text-properties fo:color="#000000" loext:opacity="100%" style:font-name="Liberation Serif" fo:font-size="12pt" fo:letter-spacing="0.007cm" fo:background-color="#ffff00" loext:char-shading-value="0" style:font-name-asian="Times New Roman1" style:font-size-asian="12pt" style:font-name-complex="Liberation Serif1" style:font-size-complex="12pt"/>
    </style:style>
    <style:style style:name="T44" style:family="text">
      <style:text-properties fo:color="#000000" loext:opacity="100%" style:font-name="Liberation Serif" fo:font-size="12pt" fo:letter-spacing="0.007cm" style:font-name-asian="Times New Roman1" style:font-size-asian="12pt" style:font-name-complex="Liberation Serif1" style:font-size-complex="12pt"/>
    </style:style>
    <style:style style:name="T45" style:family="text">
      <style:text-properties fo:color="#000000" loext:opacity="100%" style:font-name="Liberation Serif" fo:font-size="12pt" fo:letter-spacing="0.007cm" style:font-name-asian="Times New Roman1" style:font-size-asian="12pt" style:font-name-complex="Liberation Serif1" style:font-size-complex="8pt"/>
    </style:style>
    <style:style style:name="T46" style:family="text">
      <style:text-properties fo:color="#000000" loext:opacity="100%" style:font-name="Liberation Serif" fo:font-size="12pt" fo:letter-spacing="0.009cm" fo:background-color="#ffff00" loext:char-shading-value="0" style:font-name-asian="Times New Roman1" style:font-size-asian="12pt" style:font-name-complex="Liberation Serif1" style:font-size-complex="12pt"/>
    </style:style>
    <style:style style:name="T47" style:family="text">
      <style:text-properties fo:color="#000000" loext:opacity="100%" style:font-name="Liberation Serif" fo:font-size="12pt" fo:letter-spacing="0.009cm" style:font-name-asian="Times New Roman1" style:font-size-asian="12pt" style:font-name-complex="Liberation Serif1" style:font-size-complex="8pt"/>
    </style:style>
    <style:style style:name="T48" style:family="text">
      <style:text-properties fo:color="#000000" loext:opacity="100%" style:font-name="Liberation Serif" fo:font-size="12pt" fo:letter-spacing="0.009cm" style:font-name-asian="Times New Roman1" style:font-size-asian="12pt" style:font-name-complex="Liberation Serif1" style:font-size-complex="12pt"/>
    </style:style>
    <style:style style:name="T49" style:family="text">
      <style:text-properties fo:color="#000000" loext:opacity="100%" style:font-name="Liberation Serif" fo:font-size="12pt" fo:letter-spacing="0.037cm" fo:background-color="#ffff00" loext:char-shading-value="0" style:font-name-asian="Times New Roman1" style:font-size-asian="12pt" style:font-name-complex="Liberation Serif1" style:font-size-complex="12pt"/>
    </style:style>
    <style:style style:name="T50" style:family="text">
      <style:text-properties fo:color="#000000" loext:opacity="100%" style:font-name="Liberation Serif" fo:font-size="12pt" fo:letter-spacing="0.037cm" style:font-name-asian="Times New Roman1" style:font-size-asian="12pt" style:font-name-complex="Liberation Serif1" style:font-size-complex="12pt"/>
    </style:style>
    <style:style style:name="T51" style:family="text">
      <style:text-properties fo:color="#000000" loext:opacity="100%" style:font-name="Liberation Serif" fo:font-size="12pt" fo:letter-spacing="0.037cm" style:font-name-asian="Times New Roman1" style:font-size-asian="12pt" style:font-name-complex="Liberation Serif1" style:font-size-complex="8pt"/>
    </style:style>
    <style:style style:name="T52" style:family="text">
      <style:text-properties fo:color="#000000" loext:opacity="100%" style:font-name="Liberation Serif" fo:font-size="12pt" fo:letter-spacing="0.035cm" fo:background-color="#ffff00" loext:char-shading-value="0" style:font-name-asian="Times New Roman1" style:font-size-asian="12pt" style:font-name-complex="Liberation Serif1" style:font-size-complex="12pt"/>
    </style:style>
    <style:style style:name="T53" style:family="text">
      <style:text-properties fo:color="#000000" loext:opacity="100%" style:font-name="Liberation Serif" fo:font-size="12pt" fo:letter-spacing="0.035cm" style:font-name-asian="Times New Roman1" style:font-size-asian="12pt" style:font-name-complex="Liberation Serif1" style:font-size-complex="12pt"/>
    </style:style>
    <style:style style:name="T54" style:family="text">
      <style:text-properties fo:color="#000000" loext:opacity="100%" style:font-name="Liberation Serif" fo:font-size="12pt" fo:letter-spacing="0.035cm" style:font-name-asian="Times New Roman1" style:font-size-asian="12pt" style:font-name-complex="Liberation Serif1" style:font-size-complex="8pt"/>
    </style:style>
    <style:style style:name="T55" style:family="text">
      <style:text-properties fo:color="#000000" loext:opacity="100%" style:font-name="Liberation Serif" fo:font-size="12pt" fo:letter-spacing="0.035cm" fo:background-color="#e0c2cd" loext:char-shading-value="0" style:font-name-asian="Times New Roman1" style:font-size-asian="12pt" style:font-name-complex="Liberation Serif1" style:font-size-complex="8pt"/>
    </style:style>
    <style:style style:name="T56" style:family="text">
      <style:text-properties fo:color="#000000" loext:opacity="100%" style:font-name="Liberation Serif" fo:font-size="12pt" fo:letter-spacing="0.035cm" fo:background-color="#e0c2cd" loext:char-shading-value="0" style:font-name-asian="Times New Roman1" style:font-size-asian="12pt" style:font-name-complex="Liberation Serif1" style:font-size-complex="8pt"/>
    </style:style>
    <style:style style:name="T57" style:family="text">
      <style:text-properties fo:color="#000000" loext:opacity="100%" style:font-name="Liberation Serif" fo:font-size="12pt" fo:letter-spacing="0.005cm" fo:background-color="#ffff00" loext:char-shading-value="0" style:font-name-asian="Times New Roman1" style:font-size-asian="12pt" style:font-name-complex="Liberation Serif1" style:font-size-complex="12pt"/>
    </style:style>
    <style:style style:name="T58" style:family="text">
      <style:text-properties fo:color="#000000" loext:opacity="100%" style:font-name="Liberation Serif" fo:font-size="12pt" fo:letter-spacing="0.005cm" style:font-name-asian="Times New Roman1" style:font-size-asian="12pt" style:font-name-complex="Liberation Serif1" style:font-size-complex="12pt"/>
    </style:style>
    <style:style style:name="T59" style:family="text">
      <style:text-properties fo:color="#000000" loext:opacity="100%" style:font-name="Liberation Serif" fo:font-size="12pt" fo:letter-spacing="0.005cm" style:font-name-asian="Times New Roman1" style:font-size-asian="12pt" style:font-name-complex="Liberation Serif1" style:font-size-complex="8pt"/>
    </style:style>
    <style:style style:name="T60" style:family="text">
      <style:text-properties fo:color="#000000" loext:opacity="100%" style:font-name="Liberation Serif" fo:font-size="12pt" fo:letter-spacing="0.004cm" fo:background-color="#ffff00" loext:char-shading-value="0" style:font-name-asian="Times New Roman1" style:font-size-asian="12pt" style:font-name-complex="Liberation Serif1" style:font-size-complex="12pt"/>
    </style:style>
    <style:style style:name="T61" style:family="text">
      <style:text-properties fo:color="#000000" loext:opacity="100%" style:font-name="Liberation Serif" fo:font-size="12pt" fo:letter-spacing="0.004cm" style:font-name-asian="Times New Roman1" style:font-size-asian="12pt" style:font-name-complex="Liberation Serif1" style:font-size-complex="12pt"/>
    </style:style>
    <style:style style:name="T62" style:family="text">
      <style:text-properties fo:color="#000000" loext:opacity="100%" style:font-name="Liberation Serif" fo:font-size="12pt" fo:letter-spacing="0.004cm" style:font-name-asian="Times New Roman1" style:font-size-asian="12pt" style:font-name-complex="Liberation Serif1" style:font-size-complex="8pt"/>
    </style:style>
    <style:style style:name="T63" style:family="text">
      <style:text-properties fo:color="#000000" loext:opacity="100%" style:font-name="Liberation Serif" fo:font-size="12pt" fo:letter-spacing="0.123cm" fo:background-color="#ffff00" loext:char-shading-value="0" style:font-name-asian="Times New Roman1" style:font-size-asian="12pt" style:font-name-complex="Liberation Serif1" style:font-size-complex="12pt"/>
    </style:style>
    <style:style style:name="T64" style:family="text">
      <style:text-properties fo:color="#000000" loext:opacity="100%" style:font-name="Liberation Serif" fo:font-size="12pt" fo:letter-spacing="0.123cm" style:font-name-asian="Times New Roman1" style:font-size-asian="12pt" style:font-name-complex="Liberation Serif1" style:font-size-complex="12pt"/>
    </style:style>
    <style:style style:name="T65" style:family="text">
      <style:text-properties fo:color="#000000" loext:opacity="100%" style:font-name="Liberation Serif" fo:font-size="12pt" fo:letter-spacing="0.111cm" fo:background-color="#ffff00" loext:char-shading-value="0" style:font-name-asian="Times New Roman1" style:font-size-asian="12pt" style:font-name-complex="Liberation Serif1" style:font-size-complex="12pt"/>
    </style:style>
    <style:style style:name="T66" style:family="text">
      <style:text-properties fo:color="#000000" loext:opacity="100%" style:font-name="Liberation Serif" fo:font-size="12pt" fo:letter-spacing="0.111cm" style:font-name-asian="Times New Roman1" style:font-size-asian="12pt" style:font-name-complex="Liberation Serif1" style:font-size-complex="12pt"/>
    </style:style>
    <style:style style:name="T67" style:family="text">
      <style:text-properties fo:color="#000000" loext:opacity="100%" style:font-name="Liberation Serif" fo:font-size="12pt" fo:letter-spacing="0.044cm" fo:background-color="#ffff00" loext:char-shading-value="0" style:font-name-asian="Times New Roman1" style:font-size-asian="12pt" style:font-name-complex="Liberation Serif1" style:font-size-complex="12pt"/>
    </style:style>
    <style:style style:name="T68" style:family="text">
      <style:text-properties fo:color="#000000" loext:opacity="100%" style:font-name="Liberation Serif" fo:font-size="12pt" fo:letter-spacing="0.044cm" style:font-name-asian="Times New Roman1" style:font-size-asian="12pt" style:font-name-complex="Liberation Serif1" style:font-size-complex="12pt"/>
    </style:style>
    <style:style style:name="T69" style:family="text">
      <style:text-properties fo:color="#000000" loext:opacity="100%" style:font-name="Liberation Serif" fo:font-size="12pt" style:font-name-asian="Times New Roman1" style:font-size-asian="12pt" style:font-name-complex="Liberation Serif1" style:font-size-complex="12pt"/>
    </style:style>
    <style:style style:name="T70" style:family="text">
      <style:text-properties fo:color="#000000" loext:opacity="100%" style:font-name="Liberation Serif" fo:font-size="12pt" style:font-name-asian="Times New Roman1" style:font-size-asian="12pt" style:font-name-complex="Liberation Serif1" style:font-size-complex="8pt"/>
    </style:style>
    <style:style style:name="T71" style:family="text">
      <style:text-properties fo:color="#000000" loext:opacity="100%" style:font-name="Liberation Serif" fo:font-size="12pt" fo:letter-spacing="0.03cm" style:font-name-asian="Times New Roman1" style:font-size-asian="12pt" style:font-name-complex="Liberation Serif1" style:font-size-complex="12pt"/>
    </style:style>
    <style:style style:name="T72" style:family="text">
      <style:text-properties fo:color="#000000" loext:opacity="100%" style:font-name="Liberation Serif" fo:font-size="12pt" fo:letter-spacing="0.03cm" style:font-name-asian="Times New Roman1" style:font-size-asian="12pt" style:font-name-complex="Liberation Serif1" style:font-size-complex="8pt"/>
    </style:style>
    <style:style style:name="T73" style:family="text">
      <style:text-properties fo:color="#000000" loext:opacity="100%" style:font-name="Liberation Serif" fo:font-size="12pt" fo:letter-spacing="-0.009cm" style:font-name-asian="Times New Roman1" style:font-size-asian="12pt" style:font-name-complex="Liberation Serif1" style:font-size-complex="12pt"/>
    </style:style>
    <style:style style:name="T74" style:family="text">
      <style:text-properties fo:color="#000000" loext:opacity="100%" style:font-name="Liberation Serif" fo:font-size="12pt" fo:letter-spacing="-0.009cm" style:font-name-asian="Times New Roman1" style:font-size-asian="12pt" style:font-name-complex="Liberation Serif1" style:font-size-complex="8pt"/>
    </style:style>
    <style:style style:name="T75" style:family="text">
      <style:text-properties fo:color="#000000" loext:opacity="100%" style:font-name="Liberation Serif" fo:font-size="12pt" fo:letter-spacing="-0.009cm" fo:background-color="#ffff00" loext:char-shading-value="0" style:font-name-asian="Times New Roman1" style:font-size-asian="12pt" style:font-name-complex="Liberation Serif1" style:font-size-complex="12pt"/>
    </style:style>
    <style:style style:name="T76" style:family="text">
      <style:text-properties fo:color="#000000" loext:opacity="100%" style:font-name="Liberation Serif" fo:font-size="12pt" fo:letter-spacing="0.021cm" style:font-name-asian="Times New Roman1" style:font-size-asian="12pt" style:font-name-complex="Liberation Serif1" style:font-size-complex="12pt"/>
    </style:style>
    <style:style style:name="T77" style:family="text">
      <style:text-properties fo:color="#000000" loext:opacity="100%" style:font-name="Liberation Serif" fo:font-size="12pt" fo:letter-spacing="0.019cm" style:font-name-asian="Times New Roman1" style:font-size-asian="12pt" style:font-name-complex="Liberation Serif1" style:font-size-complex="12pt"/>
    </style:style>
    <style:style style:name="T78" style:family="text">
      <style:text-properties fo:color="#000000" loext:opacity="100%" style:font-name="Liberation Serif" fo:font-size="12pt" fo:letter-spacing="0.019cm" fo:background-color="#ffff00" loext:char-shading-value="0" style:font-name-asian="Times New Roman1" style:font-size-asian="12pt" style:font-name-complex="Liberation Serif1" style:font-size-complex="12pt"/>
    </style:style>
    <style:style style:name="T79" style:family="text">
      <style:text-properties fo:color="#000000" loext:opacity="100%" style:font-name="Liberation Serif" fo:font-size="12pt" fo:letter-spacing="0.095cm" style:font-name-asian="Times New Roman1" style:font-size-asian="12pt" style:font-name-complex="Liberation Serif1" style:font-size-complex="12pt"/>
    </style:style>
    <style:style style:name="T80" style:family="text">
      <style:text-properties fo:color="#000000" loext:opacity="100%" style:font-name="Liberation Serif" fo:font-size="12pt" fo:letter-spacing="0.099cm" style:font-name-asian="Times New Roman1" style:font-size-asian="12pt" style:font-name-complex="Liberation Serif1" style:font-size-complex="12pt"/>
    </style:style>
    <style:style style:name="T81" style:family="text">
      <style:text-properties fo:color="#000000" loext:opacity="100%" style:font-name="Liberation Serif" fo:font-size="12pt" fo:letter-spacing="0.099cm" fo:background-color="#ffff00" loext:char-shading-value="0" style:font-name-asian="Times New Roman1" style:font-size-asian="12pt" style:font-name-complex="Liberation Serif1" style:font-size-complex="12pt"/>
    </style:style>
    <style:style style:name="T82" style:family="text">
      <style:text-properties fo:color="#000000" loext:opacity="100%" style:font-name="Liberation Serif" fo:font-size="12pt" fo:letter-spacing="0.109cm" style:font-name-asian="Times New Roman1" style:font-size-asian="12pt" style:font-name-complex="Liberation Serif1" style:font-size-complex="12pt"/>
    </style:style>
    <style:style style:name="T83" style:family="text">
      <style:text-properties fo:color="#000000" loext:opacity="100%" style:font-name="Liberation Serif" fo:font-size="12pt" fo:letter-spacing="0.101cm" style:font-name-asian="Times New Roman1" style:font-size-asian="12pt" style:font-name-complex="Liberation Serif1" style:font-size-complex="12pt"/>
    </style:style>
    <style:style style:name="T84" style:family="text">
      <style:text-properties fo:color="#000000" loext:opacity="100%" style:font-name="Liberation Serif" fo:font-size="12pt" fo:letter-spacing="0.104cm" style:font-name-asian="Times New Roman1" style:font-size-asian="12pt" style:font-name-complex="Liberation Serif1" style:font-size-complex="12pt"/>
    </style:style>
    <style:style style:name="T85" style:family="text">
      <style:text-properties fo:color="#000000" loext:opacity="100%" style:font-name="Liberation Serif" fo:font-size="12pt" fo:letter-spacing="0.102cm" style:font-name-asian="Times New Roman1" style:font-size-asian="12pt" style:font-name-complex="Liberation Serif1" style:font-size-complex="12pt"/>
    </style:style>
    <style:style style:name="T86" style:family="text">
      <style:text-properties fo:color="#000000" loext:opacity="100%" style:font-name="Liberation Serif" fo:font-size="12pt" fo:letter-spacing="0.049cm" style:font-name-asian="Times New Roman1" style:font-size-asian="12pt" style:font-name-complex="Liberation Serif1" style:font-size-complex="12pt"/>
    </style:style>
    <style:style style:name="T87" style:family="text">
      <style:text-properties fo:color="#000000" loext:opacity="100%" style:font-name="Liberation Serif" fo:font-size="12pt" fo:letter-spacing="0.049cm" style:font-name-asian="Times New Roman1" style:font-size-asian="12pt" style:font-name-complex="Liberation Serif1" style:font-size-complex="8pt"/>
    </style:style>
    <style:style style:name="T88" style:family="text">
      <style:text-properties fo:color="#000000" loext:opacity="100%" style:font-name="Liberation Serif" fo:font-size="12pt" fo:letter-spacing="0.011cm" style:font-name-asian="Times New Roman1" style:font-size-asian="12pt" style:font-name-complex="Liberation Serif1" style:font-size-complex="12pt"/>
    </style:style>
    <style:style style:name="T89" style:family="text">
      <style:text-properties fo:color="#000000" loext:opacity="100%" style:font-name="Liberation Serif" fo:font-size="12pt" fo:letter-spacing="0.011cm" fo:background-color="#ffff00" loext:char-shading-value="0" style:font-name-asian="Times New Roman1" style:font-size-asian="12pt" style:font-name-complex="Liberation Serif1" style:font-size-complex="12pt"/>
    </style:style>
    <style:style style:name="T90" style:family="text">
      <style:text-properties fo:color="#000000" loext:opacity="100%" style:font-name="Liberation Serif" fo:font-size="12pt" fo:letter-spacing="0.012cm" style:font-name-asian="Times New Roman1" style:font-size-asian="12pt" style:font-name-complex="Liberation Serif1" style:font-size-complex="12pt"/>
    </style:style>
    <style:style style:name="T91" style:family="text">
      <style:text-properties fo:color="#000000" loext:opacity="100%" style:font-name="Liberation Serif" fo:font-size="12pt" fo:letter-spacing="0.012cm" fo:background-color="#ffff00" loext:char-shading-value="0" style:font-name-asian="Times New Roman1" style:font-size-asian="12pt" style:font-name-complex="Liberation Serif1" style:font-size-complex="12pt"/>
    </style:style>
    <style:style style:name="T92" style:family="text">
      <style:text-properties fo:color="#000000" loext:opacity="100%" style:font-name="Liberation Serif" fo:font-size="12pt" fo:letter-spacing="0.113cm" style:font-name-asian="Times New Roman1" style:font-size-asian="12pt" style:font-name-complex="Liberation Serif1" style:font-size-complex="12pt"/>
    </style:style>
    <style:style style:name="T93" style:family="text">
      <style:text-properties fo:color="#000000" loext:opacity="100%" style:font-name="Liberation Serif" fo:font-size="12pt" fo:letter-spacing="0.113cm" fo:background-color="#ffff00" loext:char-shading-value="0" style:font-name-asian="Times New Roman1" style:font-size-asian="12pt" style:font-name-complex="Liberation Serif1" style:font-size-complex="12pt"/>
    </style:style>
    <style:style style:name="T94" style:family="text">
      <style:text-properties fo:color="#000000" loext:opacity="100%" style:font-name="Liberation Serif" fo:font-size="12pt" fo:letter-spacing="0.116cm" style:font-name-asian="Times New Roman1" style:font-size-asian="12pt" style:font-name-complex="Liberation Serif1" style:font-size-complex="12pt"/>
    </style:style>
    <style:style style:name="T95" style:family="text">
      <style:text-properties fo:color="#000000" loext:opacity="100%" style:font-name="Liberation Serif" fo:font-size="12pt" fo:letter-spacing="0.116cm" fo:background-color="#ffff00" loext:char-shading-value="0" style:font-name-asian="Times New Roman1" style:font-size-asian="12pt" style:font-name-complex="Liberation Serif1" style:font-size-complex="12pt"/>
    </style:style>
    <style:style style:name="T96" style:family="text">
      <style:text-properties fo:color="#000000" loext:opacity="100%" style:font-name="Liberation Serif" fo:font-size="12pt" fo:letter-spacing="0.092cm" style:font-name-asian="Times New Roman1" style:font-size-asian="12pt" style:font-name-complex="Liberation Serif1" style:font-size-complex="12pt"/>
    </style:style>
    <style:style style:name="T97" style:family="text">
      <style:text-properties fo:color="#000000" loext:opacity="100%" style:font-name="Liberation Serif" fo:font-size="12pt" fo:letter-spacing="0.092cm" style:font-name-asian="Times New Roman1" style:font-size-asian="12pt" style:font-name-complex="Liberation Serif1" style:font-size-complex="8pt"/>
    </style:style>
    <style:style style:name="T98" style:family="text">
      <style:text-properties fo:color="#000000" loext:opacity="100%" style:font-name="Liberation Serif" fo:font-size="12pt" fo:letter-spacing="0.092cm" fo:background-color="#ffff00" loext:char-shading-value="0" style:font-name-asian="Times New Roman1" style:font-size-asian="12pt" style:font-name-complex="Liberation Serif1" style:font-size-complex="12pt"/>
    </style:style>
    <style:style style:name="T99" style:family="text">
      <style:text-properties fo:color="#000000" loext:opacity="100%" style:font-name="Liberation Serif" fo:font-size="12pt" fo:letter-spacing="0.09cm" style:font-name-asian="Times New Roman1" style:font-size-asian="12pt" style:font-name-complex="Liberation Serif1" style:font-size-complex="12pt"/>
    </style:style>
    <style:style style:name="T100" style:family="text">
      <style:text-properties fo:color="#000000" loext:opacity="100%" style:font-name="Liberation Serif" fo:font-size="12pt" fo:letter-spacing="0.09cm" style:font-name-asian="Times New Roman1" style:font-size-asian="12pt" style:font-name-complex="Liberation Serif1" style:font-size-complex="8pt"/>
    </style:style>
    <style:style style:name="T101" style:family="text">
      <style:text-properties fo:color="#000000" loext:opacity="100%" style:font-name="Liberation Serif" fo:font-size="12pt" fo:letter-spacing="0.09cm" fo:background-color="#ffff00" loext:char-shading-value="0" style:font-name-asian="Times New Roman1" style:font-size-asian="12pt" style:font-name-complex="Liberation Serif1" style:font-size-complex="12pt"/>
    </style:style>
    <style:style style:name="T102" style:family="text">
      <style:text-properties fo:color="#000000" loext:opacity="100%" style:font-name="Liberation Serif" fo:font-size="12pt" fo:letter-spacing="0.086cm" style:font-name-asian="Times New Roman1" style:font-size-asian="12pt" style:font-name-complex="Liberation Serif1" style:font-size-complex="12pt"/>
    </style:style>
    <style:style style:name="T103" style:family="text">
      <style:text-properties fo:color="#000000" loext:opacity="100%" style:font-name="Liberation Serif" fo:font-size="12pt" fo:letter-spacing="0.086cm" style:font-name-asian="Times New Roman1" style:font-size-asian="12pt" style:font-name-complex="Liberation Serif1" style:font-size-complex="8pt"/>
    </style:style>
    <style:style style:name="T104" style:family="text">
      <style:text-properties fo:color="#000000" loext:opacity="100%" style:font-name="Liberation Serif" fo:font-size="12pt" fo:letter-spacing="0.086cm" fo:background-color="#ffff00" loext:char-shading-value="0" style:font-name-asian="Times New Roman1" style:font-size-asian="12pt" style:font-name-complex="Liberation Serif1" style:font-size-complex="12pt"/>
    </style:style>
    <style:style style:name="T105" style:family="text">
      <style:text-properties fo:color="#000000" loext:opacity="100%" style:font-name="Liberation Serif" fo:font-size="12pt" fo:letter-spacing="0.072cm" style:font-name-asian="Times New Roman1" style:font-size-asian="12pt" style:font-name-complex="Liberation Serif1" style:font-size-complex="12pt"/>
    </style:style>
    <style:style style:name="T106" style:family="text">
      <style:text-properties fo:color="#000000" loext:opacity="100%" style:font-name="Liberation Serif" fo:font-size="12pt" fo:letter-spacing="0.072cm" fo:background-color="#ffff00" loext:char-shading-value="0" style:font-name-asian="Times New Roman1" style:font-size-asian="12pt" style:font-name-complex="Liberation Serif1" style:font-size-complex="12pt"/>
    </style:style>
    <style:style style:name="T107" style:family="text">
      <style:text-properties fo:color="#000000" loext:opacity="100%" style:font-name="Liberation Serif" fo:font-size="12pt" fo:letter-spacing="0.074cm" style:font-name-asian="Times New Roman1" style:font-size-asian="12pt" style:font-name-complex="Liberation Serif1" style:font-size-complex="12pt"/>
    </style:style>
    <style:style style:name="T108" style:family="text">
      <style:text-properties fo:color="#000000" loext:opacity="100%" style:font-name="Liberation Serif" fo:font-size="12pt" fo:letter-spacing="0.074cm" fo:background-color="#ffff00" loext:char-shading-value="0" style:font-name-asian="Times New Roman1" style:font-size-asian="12pt" style:font-name-complex="Liberation Serif1" style:font-size-complex="12pt"/>
    </style:style>
    <style:style style:name="T109" style:family="text">
      <style:text-properties fo:color="#000000" loext:opacity="100%" style:font-name="Liberation Serif" fo:font-size="12pt" fo:letter-spacing="-0.019cm" style:font-name-asian="Times New Roman1" style:font-size-asian="12pt" style:font-name-complex="Liberation Serif1" style:font-size-complex="12pt"/>
    </style:style>
    <style:style style:name="T110" style:family="text">
      <style:text-properties fo:color="#000000" loext:opacity="100%" style:font-name="Liberation Serif" fo:font-size="12pt" fo:letter-spacing="-0.019cm" style:font-name-asian="Times New Roman1" style:font-size-asian="12pt" style:font-name-complex="Liberation Serif1" style:font-size-complex="8pt"/>
    </style:style>
    <style:style style:name="T111" style:family="text">
      <style:text-properties fo:color="#000000" loext:opacity="100%" style:font-name="Liberation Serif" fo:font-size="12pt" fo:letter-spacing="-0.019cm" fo:background-color="#ffff00" loext:char-shading-value="0" style:font-name-asian="Times New Roman1" style:font-size-asian="12pt" style:font-name-complex="Liberation Serif1" style:font-size-complex="12pt"/>
    </style:style>
    <style:style style:name="T112" style:family="text">
      <style:text-properties fo:color="#000000" loext:opacity="100%" style:font-name="Liberation Serif" fo:font-size="12pt" fo:letter-spacing="-0.019cm" fo:background-color="#e0c2cd" loext:char-shading-value="0" style:font-name-asian="Times New Roman1" style:font-size-asian="12pt" style:font-name-complex="Liberation Serif1" style:font-size-complex="8pt"/>
    </style:style>
    <style:style style:name="T113" style:family="text">
      <style:text-properties fo:color="#000000" loext:opacity="100%" style:font-name="Liberation Serif" fo:font-size="12pt" fo:letter-spacing="-0.019cm" fo:background-color="#e0c2cd" loext:char-shading-value="0" style:font-name-asian="Times New Roman1" style:font-size-asian="12pt" style:font-name-complex="Liberation Serif1" style:font-size-complex="8pt"/>
    </style:style>
    <style:style style:name="T114" style:family="text">
      <style:text-properties fo:color="#000000" loext:opacity="100%" style:font-name="Liberation Serif" fo:font-size="12pt" fo:letter-spacing="-0.019cm" fo:background-color="#e0c2cd" loext:char-shading-value="0" style:font-name-asian="Times New Roman1" style:font-size-asian="12pt" style:font-name-complex="Liberation Serif1" style:font-size-complex="12pt"/>
    </style:style>
    <style:style style:name="T115" style:family="text">
      <style:text-properties fo:color="#000000" loext:opacity="100%" style:font-name="Liberation Serif" fo:font-size="12pt" fo:letter-spacing="-0.019cm" fo:background-color="#e0c2cd" loext:char-shading-value="0" style:font-name-asian="Times New Roman1" style:font-size-asian="12pt" style:font-name-complex="Liberation Serif1" style:font-size-complex="12pt"/>
    </style:style>
    <style:style style:name="T116" style:family="text">
      <style:text-properties fo:color="#000000" loext:opacity="100%" style:font-name="Liberation Serif" fo:font-size="12pt" fo:letter-spacing="-0.023cm" style:font-name-asian="Times New Roman1" style:font-size-asian="12pt" style:font-name-complex="Liberation Serif1" style:font-size-complex="12pt"/>
    </style:style>
    <style:style style:name="T117" style:family="text">
      <style:text-properties fo:color="#000000" loext:opacity="100%" style:font-name="Liberation Serif" fo:font-size="12pt" fo:letter-spacing="-0.023cm" style:font-name-asian="Times New Roman1" style:font-size-asian="12pt" style:font-name-complex="Liberation Serif1" style:font-size-complex="8pt"/>
    </style:style>
    <style:style style:name="T118" style:family="text">
      <style:text-properties fo:color="#000000" loext:opacity="100%" style:font-name="Liberation Serif" fo:font-size="12pt" fo:letter-spacing="-0.023cm" fo:background-color="#ffff00" loext:char-shading-value="0" style:font-name-asian="Times New Roman1" style:font-size-asian="12pt" style:font-name-complex="Liberation Serif1" style:font-size-complex="12pt"/>
    </style:style>
    <style:style style:name="T119" style:family="text">
      <style:text-properties fo:color="#000000" loext:opacity="100%" style:font-name="Liberation Serif" fo:font-size="12pt" fo:letter-spacing="-0.023cm" fo:background-color="#e0c2cd" loext:char-shading-value="0" style:font-name-asian="Times New Roman1" style:font-size-asian="12pt" style:font-name-complex="Liberation Serif1" style:font-size-complex="12pt"/>
    </style:style>
    <style:style style:name="T120" style:family="text">
      <style:text-properties fo:color="#000000" loext:opacity="100%" style:font-name="Liberation Serif" fo:font-size="12pt" fo:letter-spacing="-0.023cm" fo:background-color="#e0c2cd" loext:char-shading-value="0" style:font-name-asian="Times New Roman1" style:font-size-asian="12pt" style:font-name-complex="Liberation Serif1" style:font-size-complex="12pt"/>
    </style:style>
    <style:style style:name="T121" style:family="text">
      <style:text-properties fo:color="#000000" loext:opacity="100%" style:font-name="Liberation Serif" fo:font-size="12pt" fo:letter-spacing="0.051cm" style:font-name-asian="Times New Roman1" style:font-size-asian="12pt" style:font-name-complex="Liberation Serif1" style:font-size-complex="12pt"/>
    </style:style>
    <style:style style:name="T122" style:family="text">
      <style:text-properties fo:color="#000000" loext:opacity="100%" style:font-name="Liberation Serif" fo:font-size="12pt" fo:letter-spacing="0.069cm" style:font-name-asian="Times New Roman1" style:font-size-asian="12pt" style:font-name-complex="Liberation Serif1" style:font-size-complex="12pt"/>
    </style:style>
    <style:style style:name="T123" style:family="text">
      <style:text-properties fo:color="#000000" loext:opacity="100%" style:font-name="Liberation Serif" fo:font-size="12pt" fo:letter-spacing="0.071cm" style:font-name-asian="Times New Roman1" style:font-size-asian="12pt" style:font-name-complex="Liberation Serif1" style:font-size-complex="12pt"/>
    </style:style>
    <style:style style:name="T124" style:family="text">
      <style:text-properties fo:color="#000000" loext:opacity="100%" style:font-name="Liberation Serif" fo:font-size="12pt" fo:letter-spacing="-0.011cm" style:font-name-asian="Times New Roman1" style:font-size-asian="12pt" style:font-name-complex="Liberation Serif1" style:font-size-complex="12pt"/>
    </style:style>
    <style:style style:name="T125" style:family="text">
      <style:text-properties fo:color="#000000" loext:opacity="100%" style:font-name="Liberation Serif" fo:font-size="12pt" fo:letter-spacing="-0.011cm" style:font-name-asian="Times New Roman1" style:font-size-asian="12pt" style:font-name-complex="Liberation Serif1" style:font-size-complex="8pt"/>
    </style:style>
    <style:style style:name="T126" style:family="text">
      <style:text-properties fo:color="#000000" loext:opacity="100%" style:font-name="Liberation Serif" fo:font-size="12pt" fo:letter-spacing="-0.011cm" fo:background-color="#ffff00" loext:char-shading-value="0" style:font-name-asian="Times New Roman1" style:font-size-asian="12pt" style:font-name-complex="Liberation Serif1" style:font-size-complex="12pt"/>
    </style:style>
    <style:style style:name="T127" style:family="text">
      <style:text-properties fo:color="#000000" loext:opacity="100%" style:font-name="Liberation Serif" fo:font-size="12pt" fo:letter-spacing="-0.016cm" style:font-name-asian="Times New Roman1" style:font-size-asian="12pt" style:font-name-complex="Liberation Serif1" style:font-size-complex="12pt"/>
    </style:style>
    <style:style style:name="T128" style:family="text">
      <style:text-properties fo:color="#000000" loext:opacity="100%" style:font-name="Liberation Serif" fo:font-size="12pt" fo:letter-spacing="-0.016cm" style:font-name-asian="Times New Roman1" style:font-size-asian="12pt" style:font-name-complex="Liberation Serif1" style:font-size-complex="8pt"/>
    </style:style>
    <style:style style:name="T129" style:family="text">
      <style:text-properties fo:color="#000000" loext:opacity="100%" style:font-name="Liberation Serif" fo:font-size="12pt" fo:letter-spacing="0.065cm" style:font-name-asian="Times New Roman1" style:font-size-asian="12pt" style:font-name-complex="Liberation Serif1" style:font-size-complex="12pt"/>
    </style:style>
    <style:style style:name="T130" style:family="text">
      <style:text-properties fo:color="#000000" loext:opacity="100%" style:font-name="Liberation Serif" fo:font-size="12pt" fo:letter-spacing="-0.014cm" style:font-name-asian="Times New Roman1" style:font-size-asian="12pt" style:font-name-complex="Liberation Serif1" style:font-size-complex="12pt"/>
    </style:style>
    <style:style style:name="T131" style:family="text">
      <style:text-properties fo:color="#000000" loext:opacity="100%" style:font-name="Liberation Serif" fo:font-size="12pt" fo:letter-spacing="-0.014cm" style:font-name-asian="Times New Roman1" style:font-size-asian="12pt" style:font-name-complex="Liberation Serif1" style:font-size-complex="8pt"/>
    </style:style>
    <style:style style:name="T132" style:family="text">
      <style:text-properties fo:color="#000000" loext:opacity="100%" style:font-name="Liberation Serif" fo:font-size="12pt" fo:letter-spacing="-0.014cm" fo:background-color="#ffff00" loext:char-shading-value="0" style:font-name-asian="Times New Roman1" style:font-size-asian="12pt" style:font-name-complex="Liberation Serif1" style:font-size-complex="12pt"/>
    </style:style>
    <style:style style:name="T133" style:family="text">
      <style:text-properties fo:color="#000000" loext:opacity="100%" style:font-name="Liberation Serif" fo:font-size="12pt" fo:letter-spacing="-0.014cm" fo:background-color="#81d41a" loext:char-shading-value="0" style:font-name-asian="Times New Roman1" style:font-size-asian="12pt" style:font-name-complex="Liberation Serif1" style:font-size-complex="8pt"/>
    </style:style>
    <style:style style:name="T134" style:family="text">
      <style:text-properties fo:color="#000000" loext:opacity="100%" style:font-name="Liberation Serif" fo:font-size="12pt" fo:letter-spacing="-0.014cm" fo:background-color="#81d41a" loext:char-shading-value="0" style:font-name-asian="Times New Roman1" style:font-size-asian="12pt" style:font-name-complex="Liberation Serif1" style:font-size-complex="8pt"/>
    </style:style>
    <style:style style:name="T135" style:family="text">
      <style:text-properties fo:color="#000000" loext:opacity="100%" style:font-name="Liberation Serif" fo:font-size="12pt" fo:letter-spacing="0.025cm" style:font-name-asian="Times New Roman1" style:font-size-asian="12pt" style:font-name-complex="Liberation Serif1" style:font-size-complex="12pt"/>
    </style:style>
    <style:style style:name="T136" style:family="text">
      <style:text-properties fo:color="#000000" loext:opacity="100%" style:font-name="Liberation Serif" fo:font-size="12pt" fo:letter-spacing="0.026cm" style:font-name-asian="Times New Roman1" style:font-size-asian="12pt" style:font-name-complex="Liberation Serif1" style:font-size-complex="12pt"/>
    </style:style>
    <style:style style:name="T137" style:family="text">
      <style:text-properties fo:color="#000000" loext:opacity="100%" style:font-name="Liberation Serif" fo:font-size="12pt" fo:letter-spacing="0.032cm" style:font-name-asian="Times New Roman1" style:font-size-asian="12pt" style:font-name-complex="Liberation Serif1" style:font-size-complex="12pt"/>
    </style:style>
    <style:style style:name="T138" style:family="text">
      <style:text-properties fo:color="#000000" loext:opacity="100%" style:font-name="Liberation Serif" fo:font-size="12pt" fo:letter-spacing="0.032cm" style:font-name-asian="Times New Roman1" style:font-size-asian="12pt" style:font-name-complex="Liberation Serif1" style:font-size-complex="8pt"/>
    </style:style>
    <style:style style:name="T139" style:family="text">
      <style:text-properties fo:color="#000000" loext:opacity="100%" style:font-name="Liberation Serif" fo:font-size="12pt" fo:letter-spacing="0.032cm" fo:background-color="#e0c2cd" loext:char-shading-value="0" style:font-name-asian="Times New Roman1" style:font-size-asian="12pt" style:font-name-complex="Liberation Serif1" style:font-size-complex="8pt"/>
    </style:style>
    <style:style style:name="T140" style:family="text">
      <style:text-properties fo:color="#000000" loext:opacity="100%" style:font-name="Liberation Serif" fo:font-size="12pt" fo:letter-spacing="0.032cm" fo:background-color="#e0c2cd" loext:char-shading-value="0" style:font-name-asian="Times New Roman1" style:font-size-asian="12pt" style:font-name-complex="Liberation Serif1" style:font-size-complex="8pt"/>
    </style:style>
    <style:style style:name="T141" style:family="text">
      <style:text-properties fo:color="#000000" loext:opacity="100%" style:font-name="Liberation Serif" fo:font-size="12pt" fo:letter-spacing="-0.025cm" style:font-name-asian="Times New Roman1" style:font-size-asian="12pt" style:font-name-complex="Liberation Serif1" style:font-size-complex="12pt"/>
    </style:style>
    <style:style style:name="T142" style:family="text">
      <style:text-properties fo:color="#000000" loext:opacity="100%" style:font-name="Liberation Serif" fo:font-size="12pt" fo:letter-spacing="0.093cm" style:font-name-asian="Times New Roman1" style:font-size-asian="12pt" style:font-name-complex="Liberation Serif1" style:font-size-complex="12pt"/>
    </style:style>
    <style:style style:name="T143" style:family="text">
      <style:text-properties fo:color="#000000" loext:opacity="100%" style:font-name="Liberation Serif" fo:font-size="12pt" fo:letter-spacing="0.055cm" style:font-name-asian="Times New Roman1" style:font-size-asian="12pt" style:font-name-complex="Liberation Serif1" style:font-size-complex="12pt"/>
    </style:style>
    <style:style style:name="T144" style:family="text">
      <style:text-properties fo:color="#000000" loext:opacity="100%" style:font-name="Liberation Serif" fo:font-size="12pt" fo:letter-spacing="0.053cm" style:font-name-asian="Times New Roman1" style:font-size-asian="12pt" style:font-name-complex="Liberation Serif1" style:font-size-complex="12pt"/>
    </style:style>
    <style:style style:name="T145" style:family="text">
      <style:text-properties fo:color="#000000" loext:opacity="100%" style:font-name="Liberation Serif" fo:font-size="12pt" fo:letter-spacing="0.056cm" style:font-name-asian="Times New Roman1" style:font-size-asian="12pt" style:font-name-complex="Liberation Serif1" style:font-size-complex="12pt"/>
    </style:style>
    <style:style style:name="T146" style:family="text">
      <style:text-properties fo:color="#000000" loext:opacity="100%" style:font-name="Liberation Serif" fo:font-size="12pt" fo:letter-spacing="0.056cm" fo:background-color="#81d41a" loext:char-shading-value="0" style:font-name-asian="Times New Roman1" style:font-size-asian="12pt" style:font-name-complex="Liberation Serif1" style:font-size-complex="12pt"/>
    </style:style>
    <style:style style:name="T147" style:family="text">
      <style:text-properties fo:color="#000000" loext:opacity="100%" style:font-name="Liberation Serif" fo:font-size="12pt" fo:letter-spacing="0.056cm" fo:background-color="#81d41a" loext:char-shading-value="0" style:font-name-asian="Times New Roman1" style:font-size-asian="12pt" style:font-name-complex="Liberation Serif1" style:font-size-complex="12pt"/>
    </style:style>
    <style:style style:name="T148" style:family="text">
      <style:text-properties fo:color="#000000" loext:opacity="100%" style:font-name="Liberation Serif" fo:font-size="12pt" fo:letter-spacing="0.058cm" style:font-name-asian="Times New Roman1" style:font-size-asian="12pt" style:font-name-complex="Liberation Serif1" style:font-size-complex="12pt"/>
    </style:style>
    <style:style style:name="T149" style:family="text">
      <style:text-properties fo:color="#000000" loext:opacity="100%" style:font-name="Liberation Serif" fo:font-size="12pt" fo:letter-spacing="0.014cm" style:font-name-asian="Times New Roman1" style:font-size-asian="12pt" style:font-name-complex="Liberation Serif1" style:font-size-complex="12pt"/>
    </style:style>
    <style:style style:name="T150" style:family="text">
      <style:text-properties fo:color="#000000" loext:opacity="100%" style:font-name="Liberation Serif" fo:font-size="12pt" fo:letter-spacing="0.016cm" style:font-name-asian="Times New Roman1" style:font-size-asian="12pt" style:font-name-complex="Liberation Serif1" style:font-size-complex="12pt"/>
    </style:style>
    <style:style style:name="T151" style:family="text">
      <style:text-properties fo:color="#000000" loext:opacity="100%" style:font-name="Liberation Serif" fo:font-size="12pt" fo:letter-spacing="0.023cm" style:font-name-asian="Times New Roman1" style:font-size-asian="12pt" style:font-name-complex="Liberation Serif1" style:font-size-complex="12pt"/>
    </style:style>
    <style:style style:name="T152" style:family="text">
      <style:text-properties fo:color="#000000" loext:opacity="100%" style:font-name="Liberation Serif" fo:font-size="12pt" fo:letter-spacing="0.002cm" style:font-name-asian="Times New Roman1" style:font-size-asian="12pt" style:font-name-complex="Liberation Serif1" style:font-size-complex="12pt"/>
    </style:style>
    <style:style style:name="T153" style:family="text">
      <style:text-properties fo:color="#000000" loext:opacity="100%" style:font-name="Liberation Serif" fo:font-size="12pt" fo:letter-spacing="0.115cm" style:font-name-asian="Times New Roman1" style:font-size-asian="12pt" style:font-name-complex="Liberation Serif1" style:font-size-complex="12pt"/>
    </style:style>
    <style:style style:name="T154" style:family="text">
      <style:text-properties fo:color="#000000" loext:opacity="100%" style:font-name="Liberation Serif" fo:font-size="12pt" fo:letter-spacing="0.048cm" style:font-name-asian="Times New Roman1" style:font-size-asian="12pt" style:font-name-complex="Liberation Serif1" style:font-size-complex="8pt"/>
    </style:style>
    <style:style style:name="T155" style:family="text">
      <style:text-properties fo:color="#000000" loext:opacity="100%" style:font-name="Liberation Serif" fo:font-size="12pt" fo:letter-spacing="0.048cm" style:font-name-asian="Times New Roman1" style:font-size-asian="12pt" style:font-name-complex="Liberation Serif1" style:font-size-complex="12pt"/>
    </style:style>
    <style:style style:name="T156" style:family="text">
      <style:text-properties fo:color="#000000" loext:opacity="100%" style:font-name="Liberation Serif" fo:font-size="12pt" fo:letter-spacing="0.046cm" style:font-name-asian="Times New Roman1" style:font-size-asian="12pt" style:font-name-complex="Liberation Serif1" style:font-size-complex="8pt"/>
    </style:style>
    <style:style style:name="T157" style:family="text">
      <style:text-properties fo:color="#000000" loext:opacity="100%" style:font-name="Liberation Serif" fo:font-size="12pt" fo:letter-spacing="0.046cm" style:font-name-asian="Times New Roman1" style:font-size-asian="12pt" style:font-name-complex="Liberation Serif1" style:font-size-complex="12pt"/>
    </style:style>
    <style:style style:name="T158" style:family="text">
      <style:text-properties fo:color="#000000" loext:opacity="100%" style:font-name="Liberation Serif" fo:font-size="12pt" fo:letter-spacing="0.028cm" style:font-name-asian="Times New Roman1" style:font-size-asian="12pt" style:font-name-complex="Liberation Serif1" style:font-size-complex="8pt"/>
    </style:style>
    <style:style style:name="T159" style:family="text">
      <style:text-properties fo:color="#000000" loext:opacity="100%" style:font-name="Liberation Serif" fo:font-size="12pt" fo:letter-spacing="0.028cm" style:font-name-asian="Times New Roman1" style:font-size-asian="12pt" style:font-name-complex="Liberation Serif1" style:font-size-complex="12pt"/>
    </style:style>
    <style:style style:name="T160" style:family="text">
      <style:text-properties fo:color="#000000" loext:opacity="100%" style:font-name="Liberation Serif" fo:font-size="12pt" fo:letter-spacing="0.034cm" style:font-name-asian="Times New Roman1" style:font-size-asian="12pt" style:font-name-complex="Liberation Serif1" style:font-size-complex="8pt"/>
    </style:style>
    <style:style style:name="T161" style:family="text">
      <style:text-properties fo:color="#000000" loext:opacity="100%" style:font-name="Liberation Serif" fo:font-size="12pt" fo:letter-spacing="0.034cm" style:font-name-asian="Times New Roman1" style:font-size-asian="12pt" style:font-name-complex="Liberation Serif1" style:font-size-complex="12pt"/>
    </style:style>
    <style:style style:name="T162" style:family="text">
      <style:text-properties fo:color="#000000" loext:opacity="100%" style:font-name="Liberation Serif" fo:font-size="12pt" fo:letter-spacing="0.041cm" style:font-name-asian="Times New Roman1" style:font-size-asian="12pt" style:font-name-complex="Liberation Serif1" style:font-size-complex="8pt"/>
    </style:style>
    <style:style style:name="T163" style:family="text">
      <style:text-properties fo:color="#000000" loext:opacity="100%" style:font-name="Liberation Serif" fo:font-size="12pt" fo:letter-spacing="0.041cm" style:font-name-asian="Times New Roman1" style:font-size-asian="12pt" style:font-name-complex="Liberation Serif1" style:font-size-complex="12pt"/>
    </style:style>
    <style:style style:name="T164" style:family="text">
      <style:text-properties fo:color="#000000" loext:opacity="100%" style:font-name="Liberation Serif" fo:font-size="12pt" fo:letter-spacing="-0.018cm" style:font-name-asian="Times New Roman1" style:font-size-asian="12pt" style:font-name-complex="Liberation Serif1" style:font-size-complex="8pt"/>
    </style:style>
    <style:style style:name="T165" style:family="text">
      <style:text-properties fo:color="#000000" loext:opacity="100%" style:font-name="Liberation Serif" fo:font-size="12pt" fo:letter-spacing="-0.018cm" style:font-name-asian="Times New Roman1" style:font-size-asian="12pt" style:font-name-complex="Liberation Serif1" style:font-size-complex="12pt"/>
    </style:style>
    <style:style style:name="T166" style:family="text">
      <style:text-properties fo:color="#000000" loext:opacity="100%" style:font-name="Liberation Serif" fo:font-size="12pt" fo:letter-spacing="-0.018cm" fo:background-color="#ffff00" loext:char-shading-value="0" style:font-name-asian="Times New Roman1" style:font-size-asian="12pt" style:font-name-complex="Liberation Serif1" style:font-size-complex="12pt"/>
    </style:style>
    <style:style style:name="T167" style:family="text">
      <style:text-properties fo:color="#000000" loext:opacity="100%" style:font-name="Liberation Serif" fo:font-size="12pt" fo:letter-spacing="0.083cm" style:font-name-asian="Times New Roman1" style:font-size-asian="12pt" style:font-name-complex="Liberation Serif1" style:font-size-complex="8pt"/>
    </style:style>
    <style:style style:name="T168" style:family="text">
      <style:text-properties fo:color="#000000" loext:opacity="100%" style:font-name="Liberation Serif" fo:font-size="12pt" fo:letter-spacing="0.083cm" style:font-name-asian="Times New Roman1" style:font-size-asian="12pt" style:font-name-complex="Liberation Serif1" style:font-size-complex="12pt"/>
    </style:style>
    <style:style style:name="T169" style:family="text">
      <style:text-properties fo:color="#000000" loext:opacity="100%" style:font-name="Liberation Serif" fo:font-size="12pt" fo:letter-spacing="0.081cm" style:font-name-asian="Times New Roman1" style:font-size-asian="12pt" style:font-name-complex="Liberation Serif1" style:font-size-complex="8pt"/>
    </style:style>
    <style:style style:name="T170" style:family="text">
      <style:text-properties fo:color="#000000" loext:opacity="100%" style:font-name="Liberation Serif" fo:font-size="12pt" fo:letter-spacing="0.085cm" style:font-name-asian="Times New Roman1" style:font-size-asian="12pt" style:font-name-complex="Liberation Serif1" style:font-size-complex="8pt"/>
    </style:style>
    <style:style style:name="T171" style:family="text">
      <style:text-properties fo:color="#000000" loext:opacity="100%" style:font-name="Liberation Serif" fo:font-size="12pt" fo:letter-spacing="0.085cm" style:font-name-asian="Times New Roman1" style:font-size-asian="12pt" style:font-name-complex="Liberation Serif1" style:font-size-complex="12pt"/>
    </style:style>
    <style:style style:name="T172" style:family="text">
      <style:text-properties fo:color="#000000" loext:opacity="100%" style:font-name="Liberation Serif" fo:font-size="12pt" fo:letter-spacing="0.108cm" style:font-name-asian="Times New Roman1" style:font-size-asian="12pt" style:font-name-complex="Liberation Serif1" style:font-size-complex="12pt"/>
    </style:style>
    <style:style style:name="T173" style:family="text">
      <style:text-properties fo:color="#000000" loext:opacity="100%" style:font-name="Liberation Serif" fo:font-size="12pt" fo:letter-spacing="0.106cm" style:font-name-asian="Times New Roman1" style:font-size-asian="12pt" style:font-name-complex="Liberation Serif1" style:font-size-complex="12pt"/>
    </style:style>
    <style:style style:name="T174" style:family="text">
      <style:text-properties fo:color="#000000" loext:opacity="100%" style:font-name="Liberation Serif" fo:font-size="12pt" fo:letter-spacing="0.042cm" style:font-name-asian="Times New Roman1" style:font-size-asian="12pt" style:font-name-complex="Liberation Serif1" style:font-size-complex="12pt"/>
    </style:style>
    <style:style style:name="T175" style:family="text">
      <style:text-properties fo:color="#000000" loext:opacity="100%" style:font-name="Liberation Serif" fo:font-size="12pt" fo:letter-spacing="0.039cm" style:font-name-asian="Times New Roman1" style:font-size-asian="12pt" style:font-name-complex="Liberation Serif1" style:font-size-complex="12pt"/>
    </style:style>
    <style:style style:name="T176" style:family="text">
      <style:text-properties fo:color="#000000" loext:opacity="100%" style:font-name="Liberation Serif" fo:font-size="12pt" fo:letter-spacing="0.062cm" style:font-name-asian="Times New Roman1" style:font-size-asian="12pt" style:font-name-complex="Liberation Serif1" style:font-size-complex="12pt"/>
    </style:style>
    <style:style style:name="T177" style:family="text">
      <style:text-properties fo:color="#000000" loext:opacity="100%" style:font-name="Liberation Serif" fo:font-size="12pt" fo:letter-spacing="0.067cm" style:font-name-asian="Times New Roman1" style:font-size-asian="12pt" style:font-name-complex="Liberation Serif1" style:font-size-complex="12pt"/>
    </style:style>
    <style:style style:name="T178" style:family="text">
      <style:text-properties fo:color="#000000" loext:opacity="100%" style:font-name="Liberation Serif" fo:font-size="12pt" fo:letter-spacing="0.064cm" style:font-name-asian="Times New Roman1" style:font-size-asian="12pt" style:font-name-complex="Liberation Serif1" style:font-size-complex="12pt"/>
    </style:style>
    <style:style style:name="T179" style:family="text">
      <style:text-properties fo:color="#000000" loext:opacity="100%" style:font-name="Liberation Serif" fo:font-size="12pt" fo:letter-spacing="0.06cm" style:font-name-asian="Times New Roman1" style:font-size-asian="12pt" style:font-name-complex="Liberation Serif1" style:font-size-complex="12pt"/>
    </style:style>
    <style:style style:name="T180" style:family="text">
      <style:text-properties fo:color="#000000" loext:opacity="100%" style:font-name="Liberation Serif" fo:font-size="12pt" fo:letter-spacing="-0.026cm" style:font-name-asian="Times New Roman1" style:font-size-asian="12pt" style:font-name-complex="Liberation Serif1" style:font-size-complex="12pt"/>
    </style:style>
    <style:style style:name="T181" style:family="text">
      <style:text-properties fo:color="#000000" loext:opacity="100%" style:font-name="Liberation Serif" fo:font-size="12pt" fo:letter-spacing="-0.026cm" fo:background-color="#ffff00" loext:char-shading-value="0" style:font-name-asian="Times New Roman1" style:font-size-asian="12pt" style:font-name-complex="Liberation Serif1" style:font-size-complex="12pt"/>
    </style:style>
    <style:style style:name="T182" style:family="text">
      <style:text-properties fo:color="#000000" loext:opacity="100%" style:font-name="Liberation Serif" fo:font-size="12pt" style:font-name-asian="Arial2" style:font-size-asian="12pt" style:font-name-complex="Liberation Serif1" style:font-size-complex="12pt"/>
    </style:style>
    <style:style style:name="T183" style:family="text">
      <style:text-properties fo:color="#000000" loext:opacity="100%" style:font-name="Liberation Serif" fo:font-size="12pt" fo:letter-spacing="-0.032cm" fo:background-color="#ffff00" loext:char-shading-value="0" style:font-name-asian="Times New Roman1" style:font-size-asian="12pt" style:font-name-complex="Liberation Serif1" style:font-size-complex="12pt"/>
    </style:style>
    <style:style style:name="T184" style:family="text">
      <style:text-properties fo:color="#000000" loext:opacity="100%" style:font-name="Liberation Serif" fo:font-size="12pt" fo:letter-spacing="-0.028cm" fo:background-color="#ffff00" loext:char-shading-value="0" style:font-name-asian="Times New Roman1" style:font-size-asian="12pt" style:font-name-complex="Liberation Serif1" style:font-size-complex="12pt"/>
    </style:style>
    <style:style style:name="T185" style:family="text">
      <style:text-properties fo:color="#000000" loext:opacity="100%" style:font-name="Liberation Serif" fo:font-size="12pt" fo:letter-spacing="-0.03cm" fo:background-color="#ffff00" loext:char-shading-value="0" style:font-name-asian="Times New Roman1" style:font-size-asian="12pt" style:font-name-complex="Liberation Serif1" style:font-size-complex="12pt"/>
    </style:style>
    <style:style style:name="T186" style:family="text">
      <style:text-properties fo:color="#000000" loext:opacity="100%" style:font-name="Liberation Serif" fo:font-size="12pt" fo:letter-spacing="0.018cm" fo:background-color="#ffff00" loext:char-shading-value="0" style:font-name-asian="Times New Roman1" style:font-size-asian="12pt" style:font-name-complex="Liberation Serif1" style:font-size-complex="12pt"/>
    </style:style>
    <style:style style:name="T187" style:family="text">
      <style:text-properties fo:color="#000000" loext:opacity="100%" style:font-name="Liberation Serif" fo:font-size="12pt" fo:letter-spacing="0.018cm" style:font-name-asian="Times New Roman1" style:font-size-asian="12pt" style:font-name-complex="Liberation Serif1" style:font-size-complex="12pt"/>
    </style:style>
    <style:style style:name="T188" style:family="text">
      <style:text-properties fo:color="#000000" loext:opacity="100%" style:font-name="Liberation Serif" fo:font-size="12pt" fo:letter-spacing="-0.049cm" style:font-name-asian="Times New Roman1" style:font-size-asian="12pt" style:font-name-complex="Liberation Serif1" style:font-size-complex="12pt"/>
    </style:style>
    <style:style style:name="T189" style:family="text">
      <style:text-properties fo:color="#000000" loext:opacity="100%" style:font-name="Liberation Serif" fo:font-size="12pt" fo:letter-spacing="-0.012cm" style:font-name-asian="Times New Roman1" style:font-size-asian="12pt" style:font-name-complex="Liberation Serif1" style:font-size-complex="12pt"/>
    </style:style>
    <style:style style:name="T190" style:family="text">
      <style:text-properties fo:color="#000000" loext:opacity="100%" style:font-name="Liberation Serif" fo:font-size="12pt" fo:letter-spacing="-0.002cm" fo:language="ru" fo:country="RU" fo:font-weight="bold" officeooo:rsid="006a6d84" style:letter-kerning="true" fo:background-color="#ffff00" loext:char-shading-value="0" style:font-name-asian="Arial-BoldMT" style:font-size-asian="12pt" style:language-asian="zh" style:country-asian="CN" style:font-weight-asian="bold" style:font-name-complex="Liberation Serif1" style:font-size-complex="12pt" style:font-weight-complex="bold"/>
    </style:style>
    <style:style style:name="T191" style:family="text">
      <style:text-properties fo:color="#000000" loext:opacity="100%" style:font-name="Liberation Serif" fo:font-size="12pt" fo:letter-spacing="-0.002cm" fo:language="ru" fo:country="RU" fo:font-weight="bold" officeooo:rsid="006a6d84" style:letter-kerning="true" fo:background-color="#ffff00" loext:char-shading-value="0" style:font-name-asian="ArialMT" style:font-size-asian="12pt" style:language-asian="zh" style:country-asian="CN" style:font-weight-asian="bold" style:font-name-complex="Liberation Serif1" style:font-size-complex="12pt" style:font-weight-complex="bold"/>
    </style:style>
    <style:style style:name="T192" style:family="text">
      <style:text-properties fo:color="#000000" loext:opacity="100%" style:font-name="Liberation Serif" fo:font-size="12pt" fo:background-color="#81d41a" loext:char-shading-value="0" style:font-name-asian="Times New Roman1" style:font-size-asian="12pt" style:font-name-complex="Liberation Serif1" style:font-size-complex="12pt"/>
    </style:style>
    <style:style style:name="T193" style:family="text">
      <style:text-properties fo:color="#000000" loext:opacity="100%" style:font-name="Liberation Serif" fo:font-size="12pt" fo:background-color="#81d41a" loext:char-shading-value="0" style:font-name-asian="Times New Roman1" style:font-size-asian="12pt" style:font-name-complex="Liberation Serif1" style:font-size-complex="12pt"/>
    </style:style>
    <style:style style:name="T194" style:family="text">
      <style:text-properties fo:color="#000000" loext:opacity="100%" style:font-name="Liberation Serif" fo:font-size="12pt" fo:background-color="#81d41a" loext:char-shading-value="0" style:font-name-asian="Times New Roman1" style:font-size-asian="12pt" style:font-name-complex="Liberation Serif1" style:font-size-complex="8pt"/>
    </style:style>
    <style:style style:name="T195" style:family="text">
      <style:text-properties fo:color="#000000" loext:opacity="100%" style:font-name="Liberation Serif" fo:font-size="12pt" fo:background-color="#81d41a" loext:char-shading-value="0" style:font-name-asian="Times New Roman1" style:font-size-asian="12pt" style:font-name-complex="Liberation Serif1" style:font-size-complex="8pt"/>
    </style:style>
    <style:style style:name="T196" style:family="text">
      <style:text-properties fo:color="#000000" loext:opacity="100%" style:font-name="Liberation Serif" fo:font-size="12pt" fo:background-color="#e0c2cd" loext:char-shading-value="0" style:font-name-asian="Times New Roman1" style:font-size-asian="12pt" style:font-name-complex="Liberation Serif1" style:font-size-complex="12pt"/>
    </style:style>
    <style:style style:name="T197" style:family="text">
      <style:text-properties fo:color="#000000" loext:opacity="100%" style:font-name="Liberation Serif" fo:font-size="12pt" fo:background-color="#e0c2cd" loext:char-shading-value="0" style:font-name-asian="Times New Roman1" style:font-size-asian="12pt" style:font-name-complex="Liberation Serif1" style:font-size-complex="12pt"/>
    </style:style>
    <style:style style:name="T198" style:family="text">
      <style:text-properties fo:color="#000000" loext:opacity="100%" style:font-name="Liberation Serif" fo:font-size="12pt" fo:background-color="#e0c2cd" loext:char-shading-value="0" style:font-name-asian="Times New Roman1" style:font-size-asian="12pt" style:font-name-complex="Liberation Serif1" style:font-size-complex="8pt"/>
    </style:style>
    <style:style style:name="T199" style:family="text">
      <style:text-properties fo:color="#000000" loext:opacity="100%" style:font-name="Liberation Serif" fo:font-size="12pt" fo:background-color="#e0c2cd" loext:char-shading-value="0" style:font-name-asian="Times New Roman1" style:font-size-asian="12pt" style:font-name-complex="Liberation Serif1" style:font-size-complex="8pt"/>
    </style:style>
    <style:style style:name="T200" style:family="text">
      <style:text-properties fo:color="#000000" loext:opacity="100%" style:font-name="Liberation Serif" fo:font-size="12pt" fo:background-color="#bf819e" loext:char-shading-value="0" style:font-name-asian="Times New Roman1" style:font-size-asian="12pt" style:font-name-complex="Liberation Serif1" style:font-size-complex="12pt"/>
    </style:style>
    <style:style style:name="T201" style:family="text">
      <style:text-properties fo:color="#000000" loext:opacity="100%" style:font-name="Liberation Serif" fo:font-size="12pt" fo:background-color="#bf819e" loext:char-shading-value="0" style:font-name-asian="Times New Roman1" style:font-size-asian="12pt" style:font-name-complex="Liberation Serif1" style:font-size-complex="12pt"/>
    </style:style>
    <style:style style:name="T202" style:family="text">
      <style:text-properties fo:color="#000000" loext:opacity="100%" style:font-name="Liberation Serif" fo:font-size="12pt" fo:background-color="#ffa6a6" loext:char-shading-value="0" style:font-name-asian="Times New Roman1" style:font-size-asian="12pt" style:font-name-complex="Liberation Serif1" style:font-size-complex="12pt"/>
    </style:style>
    <style:style style:name="T203" style:family="text">
      <style:text-properties fo:color="#000000" loext:opacity="100%" style:font-name="Liberation Serif" fo:font-size="12pt" fo:background-color="#ffa6a6" loext:char-shading-value="0" style:font-name-asian="Times New Roman1" style:font-size-asian="12pt" style:font-name-complex="Liberation Serif1" style:font-size-complex="12pt"/>
    </style:style>
    <style:style style:name="T204" style:family="text">
      <style:text-properties fo:color="#000000" loext:opacity="100%" style:font-name="Liberation Serif" fo:letter-spacing="0.002cm" officeooo:rsid="0062ca91" style:font-name-asian="ArialMT" style:font-name-complex="Liberation Serif1"/>
    </style:style>
    <style:style style:name="T205" style:family="text">
      <style:text-properties fo:color="#000000" loext:opacity="100%" style:font-name="Arial1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T206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T207" style:family="text">
      <style:text-properties fo:color="#000000" loext:opacity="100%" style:font-name="Arial" fo:font-size="12pt" fo:letter-spacing="-0.002cm" fo:language="ru" fo:country="RU" fo:font-weight="normal" officeooo:rsid="006a6d84" style:letter-kerning="true" fo:background-color="#ffff00" loext:char-shading-value="0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208" style:family="text">
      <style:text-properties fo:color="#000000" loext:opacity="100%" style:font-name="Arial" fo:font-size="12pt" fo:letter-spacing="-0.002cm" fo:language="ru" fo:country="RU" fo:font-weight="normal" officeooo:rsid="006a6d84" style:letter-kerning="true" fo:background-color="#ffff00" loext:char-shading-value="0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209" style:family="text">
      <style:text-properties fo:color="#000000" loext:opacity="100%" style:font-name="Arial" fo:font-size="12pt" fo:letter-spacing="-0.002cm" fo:language="ru" fo:country="RU" fo:font-weight="normal" officeooo:rsid="006a6d84" style:letter-kerning="true" fo:background-color="#ffff00" loext:char-shading-value="0" style:font-name-asian="ArialMT" style:font-size-asian="12pt" style:language-asian="zh" style:country-asian="CN" style:font-weight-asian="normal" style:font-name-complex="Liberation Serif1" style:font-size-complex="12pt" style:font-weight-complex="normal"/>
    </style:style>
    <style:style style:name="T210" style:family="text">
      <style:text-properties fo:color="#000000" loext:opacity="100%" style:font-name="Arial" fo:font-size="12pt" fo:letter-spacing="-0.002cm" fo:language="ru" fo:country="RU" fo:font-weight="bold" officeooo:rsid="006a6d84" style:letter-kerning="true" fo:background-color="#ffff00" loext:char-shading-value="0" style:font-name-asian="Arial-BoldMT" style:font-size-asian="12pt" style:language-asian="zh" style:country-asian="CN" style:font-weight-asian="bold" style:font-name-complex="Liberation Serif1" style:font-size-complex="12pt" style:font-weight-complex="bold"/>
    </style:style>
    <style:style style:name="T211" style:family="text">
      <style:text-properties fo:color="#000000" loext:opacity="100%" style:font-name="Arial" fo:font-size="12pt" fo:letter-spacing="-0.002cm" fo:language="ru" fo:country="RU" fo:font-weight="bold" officeooo:rsid="006a6d84" style:letter-kerning="true" fo:background-color="#ffff00" loext:char-shading-value="0" style:font-name-asian="Arial-BoldMT" style:font-size-asian="12pt" style:language-asian="zh" style:country-asian="CN" style:font-weight-asian="bold" style:font-name-complex="Liberation Serif1" style:font-size-complex="12pt" style:font-weight-complex="bold"/>
    </style:style>
    <style:style style:name="T212" style:family="text">
      <style:text-properties fo:color="#000000" loext:opacity="100%" style:font-name="Arial" fo:font-size="12pt" fo:letter-spacing="-0.002cm" fo:language="ru" fo:country="RU" fo:font-weight="bold" officeooo:rsid="006a6d84" style:letter-kerning="true" fo:background-color="#ffff00" loext:char-shading-value="0" style:font-name-asian="ArialMT" style:font-size-asian="12pt" style:language-asian="zh" style:country-asian="CN" style:font-weight-asian="bold" style:font-name-complex="Liberation Serif1" style:font-size-complex="12pt" style:font-weight-complex="bold"/>
    </style:style>
    <style:style style:name="T213" style:family="text">
      <style:text-properties fo:color="#000000" loext:opacity="100%" style:font-name="Arial" fo:font-size="12pt" fo:letter-spacing="-0.002cm" fo:language="ru" fo:country="RU" officeooo:rsid="006a6d84" style:letter-kerning="true" fo:background-color="#ffff00" loext:char-shading-value="0" style:font-name-asian="Arial-BoldMT" style:font-size-asian="12pt" style:language-asian="zh" style:country-asian="CN" style:font-name-complex="Liberation Serif1" style:font-size-complex="12pt"/>
    </style:style>
    <style:style style:name="T214" style:family="text">
      <style:text-properties fo:color="#000000" loext:opacity="100%" style:font-name="Arial" fo:font-size="12pt" fo:letter-spacing="-0.002cm" fo:language="ru" fo:country="RU" officeooo:rsid="006a6d84" style:letter-kerning="true" fo:background-color="#ffff00" loext:char-shading-value="0" style:font-name-asian="Arial-BoldMT" style:font-size-asian="12pt" style:language-asian="zh" style:country-asian="CN" style:font-name-complex="Liberation Serif1" style:font-size-complex="12pt"/>
    </style:style>
    <style:style style:name="T215" style:family="text">
      <style:text-properties fo:color="#000000" loext:opacity="100%" style:font-name="Arial" fo:font-size="12pt" fo:letter-spacing="-0.002cm" fo:language="ru" fo:country="RU" officeooo:rsid="006a6d84" style:letter-kerning="true" fo:background-color="#ffff00" loext:char-shading-value="0" style:font-name-asian="ArialMT" style:font-size-asian="12pt" style:language-asian="zh" style:country-asian="CN" style:font-name-complex="Liberation Serif1" style:font-size-complex="12pt"/>
    </style:style>
    <style:style style:name="T216" style:family="text">
      <style:text-properties officeooo:rsid="003bb6ed"/>
    </style:style>
    <style:style style:name="T217" style:family="text">
      <style:text-properties officeooo:rsid="004018ea"/>
    </style:style>
    <style:style style:name="T218" style:family="text">
      <style:text-properties style:font-name="Arial"/>
    </style:style>
    <style:style style:name="T219" style:family="text">
      <style:text-properties style:font-name="Liberation Serif"/>
    </style:style>
    <style:style style:name="T220" style:family="text">
      <style:text-properties style:font-name="Liberation Serif" fo:letter-spacing="-0.049cm" style:font-name-asian="Times New Roman1"/>
    </style:style>
    <style:style style:name="T221" style:family="text">
      <style:text-properties style:font-name="Liberation Serif" style:font-name-asian="Times New Roman1"/>
    </style:style>
    <style:style style:name="T222" style:family="text">
      <style:text-properties style:font-name="Liberation Serif" fo:letter-spacing="0.113cm" style:font-name-asian="Times New Roman1"/>
    </style:style>
    <style:style style:name="T223" style:family="text">
      <style:text-properties style:font-name="Liberation Serif" fo:letter-spacing="0.111cm" style:font-name-asian="Times New Roman1"/>
    </style:style>
    <style:style style:name="T224" style:family="text">
      <style:text-properties style:font-name="Liberation Serif" fo:letter-spacing="-0.007cm" style:font-name-asian="Times New Roman1"/>
    </style:style>
    <style:style style:name="T225" style:family="text">
      <style:text-properties style:font-name="Liberation Serif" fo:letter-spacing="-0.007cm" fo:background-color="#81d41a" loext:char-shading-value="0" style:font-name-asian="Times New Roman1"/>
    </style:style>
    <style:style style:name="T226" style:family="text">
      <style:text-properties style:font-name="Liberation Serif" fo:letter-spacing="-0.007cm" fo:background-color="#81d41a" loext:char-shading-value="0" style:font-name-asian="Times New Roman1"/>
    </style:style>
    <style:style style:name="T227" style:family="text">
      <style:text-properties style:font-name="Liberation Serif" fo:letter-spacing="0.115cm" style:font-name-asian="Times New Roman1"/>
    </style:style>
    <style:style style:name="T228" style:family="text">
      <style:text-properties style:font-name="Liberation Serif" fo:letter-spacing="0.116cm" style:font-name-asian="Times New Roman1"/>
    </style:style>
    <style:style style:name="T229" style:family="text">
      <style:text-properties style:font-name="Liberation Serif" fo:letter-spacing="0.095cm" style:font-name-asian="Times New Roman1"/>
    </style:style>
    <style:style style:name="T230" style:family="text">
      <style:text-properties style:font-name="Liberation Serif" fo:letter-spacing="0.093cm" style:font-name-asian="Times New Roman1"/>
    </style:style>
    <style:style style:name="T231" style:family="text">
      <style:text-properties style:font-name="Liberation Serif" fo:letter-spacing="0.021cm" style:font-name-asian="Times New Roman1"/>
    </style:style>
    <style:style style:name="T232" style:family="text">
      <style:text-properties style:font-name="Liberation Serif" fo:letter-spacing="0.019cm" style:font-name-asian="Times New Roman1"/>
    </style:style>
    <style:style style:name="T233" style:family="text">
      <style:text-properties style:font-name="Liberation Serif" fo:letter-spacing="0.065cm" style:font-name-asian="Times New Roman1"/>
    </style:style>
    <style:style style:name="T234" style:family="text">
      <style:text-properties style:font-name="Liberation Serif" fo:letter-spacing="0.06cm" style:font-name-asian="Times New Roman1"/>
    </style:style>
    <style:style style:name="T235" style:family="text">
      <style:text-properties style:font-name="Liberation Serif" fo:letter-spacing="0.062cm" style:font-name-asian="Times New Roman1"/>
    </style:style>
    <style:style style:name="T236" style:family="text">
      <style:text-properties style:font-name="Liberation Serif" fo:letter-spacing="-0.026cm" style:font-name-asian="Times New Roman1"/>
    </style:style>
    <style:style style:name="T237" style:family="text">
      <style:text-properties style:font-name="Liberation Serif" fo:letter-spacing="-0.025cm" style:font-name-asian="Times New Roman1"/>
    </style:style>
    <style:style style:name="T238" style:family="text">
      <style:text-properties style:font-name="Liberation Serif" fo:letter-spacing="-0.023cm" style:font-name-asian="Times New Roman1"/>
    </style:style>
    <style:style style:name="T239" style:family="text">
      <style:text-properties style:font-name="Liberation Serif" fo:font-size="12pt" style:font-name-asian="Arial2" style:font-size-asian="12pt" style:font-name-complex="Liberation Serif1" style:font-size-complex="12pt"/>
    </style:style>
    <style:style style:name="T240" style:family="text">
      <style:text-properties style:font-name="Liberation Serif" fo:font-size="12pt" style:font-name-asian="Times New Roman1" style:font-size-asian="12pt" style:font-name-complex="Liberation Serif1" style:font-size-complex="12pt"/>
    </style:style>
    <style:style style:name="T241" style:family="text">
      <style:text-properties style:font-name="Liberation Serif"/>
    </style:style>
    <style:style style:name="T242" style:family="text">
      <style:text-properties style:font-name="Liberation Serif" fo:background-color="#81d41a" loext:char-shading-value="0" style:font-name-asian="Times New Roman1"/>
    </style:style>
    <style:style style:name="T243" style:family="text">
      <style:text-properties style:font-name="Liberation Serif" fo:background-color="#81d41a" loext:char-shading-value="0" style:font-name-asian="Times New Roman1"/>
    </style:style>
    <style:style style:name="T244" style:family="text">
      <style:text-properties fo:font-weight="bold" style:font-weight-asian="bold" style:font-weight-complex="bold"/>
    </style:style>
    <style:style style:name="T245" style:family="text">
      <style:text-properties fo:font-weight="normal" style:font-weight-asian="normal" style:font-weight-complex="normal"/>
    </style:style>
    <style:style style:name="T246" style:family="text">
      <style:text-properties fo:background-color="#81d41a" loext:char-shading-value="0"/>
    </style:style>
    <style:style style:name="T247" style:family="text">
      <style:text-properties fo:background-color="#81d41a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17"><text:s/></text:span>Наименование услуги</text:p>
          </table:table-cell>
          <table:table-cell table:style-name="Таблица1.B1" office:value-type="string">
            <text:p text:style-name="P12"><text:span text:style-name="Основной_20_шрифт_20_абзаца"><text:span text:style-name="T12">Муниципальная услуга</text:span></text:span><text:span text:style-name="Основной_20_шрифт_20_абзаца"><text:span text:style-name="T205"> </text:span></text:span><text:span text:style-name="Основной_20_шрифт_20_абзаца"><text:span text:style-name="T12">по п</text:span></text:span><text:span text:style-name="Основной_20_шрифт_20_абзаца1"><text:span text:style-name="T13">редоставлению в 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, без проведения торгов</text:span></text:span><text:span text:style-name="Основной_20_шрифт_20_абзаца"><text:span text:style-name="T205">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0"><text:span text:style-name="Основной_20_шрифт_20_абзаца1"><text:span text:style-name="T218">Администрацией </text:span></text:span><text:span text:style-name="T218">Юргамышского муниципального округа Курганской области</text:span></text:p>
          </table:table-cell>
        </table:table-row>
        <table:table-row table:style-name="Таблица1.3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1"><text:span text:style-name="Основной_20_шрифт_20_абзаца1"><text:span text:style-name="T218">Администрацией </text:span></text:span><text:span text:style-name="T218">Юргамышского муниципального округа Курганской области</text:span></text:p>
          </table:table-cell>
        </table:table-row>
        <table:table-row table:style-name="Таблица1.4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5"><text:span text:style-name="Основной_20_шрифт_20_абзаца1"><text:span text:style-name="T7">- физические лица,</text:span></text:span></text:p>
            <text:p text:style-name="P5"><text:span text:style-name="Основной_20_шрифт_20_абзаца1"><text:span text:style-name="T7">- юридические лица,</text:span></text:span></text:p>
            <text:p text:style-name="P5"><text:span text:style-name="Основной_20_шрифт_20_абзаца1"><text:span text:style-name="T7">- индивидуальные предприниматели.</text:span></text:span></text:p>
            <text:p text:style-name="P5"><text:span text:style-name="Основной_20_шрифт_20_абзаца1"><text:span text:style-name="T8">Заявители имеют право обратиться чере</text:span></text:span><text:span text:style-name="Основной_20_шрифт_20_абзаца1"><text:span text:style-name="T9">з</text:span></text:span><text:span text:style-name="Основной_20_шрифт_20_абзаца1"><text:span text:style-name="T8"> представителей, полномочия которых оформляются в порядке, установленном законодательством Российской Федерации.</text:span></text:span></text:p>
            <text:p text:style-name="P9"><text:span text:style-name="Основной_20_шрифт_20_абзаца1"><text:span text:style-name="T219"/></text:span></text:p>
          </table:table-cell>
        </table:table-row>
        <table:table-row table:style-name="Таблица1.5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6"><text:span text:style-name="T6">1) з</text:span><text:span text:style-name="T5">аявление</text:span></text:p>
            <text:p text:style-name="P8"><text:span text:style-name="T182">2) </text:span><text:span text:style-name="T14">документ, подтверждающий полномочия представителя действовать от имени заявителя в случае, если заявление подается представителем;</text:span></text:p>
            <text:p text:style-name="P16">3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      <text:p text:style-name="P8"><text:span text:style-name="T14">4) </text:span><text:span text:style-name="T69">подго</text:span><text:span text:style-name="T16">т</text:span><text:span text:style-name="T69">овленный</text:span><text:span text:style-name="T71"> </text:span><text:span text:style-name="T69">садоводческим</text:span><text:span text:style-name="T71"> </text:span><text:span text:style-name="T69">и</text:span><text:span text:style-name="T32">л</text:span><text:span text:style-name="T69">и</text:span><text:span text:style-name="T71"> </text:span><text:span text:style-name="T69">о</text:span><text:span text:style-name="T16">г</text:span><text:span text:style-name="T69">ороднически</text:span><text:span text:style-name="T16">м</text:span><text:span text:style-name="T71"> </text:span><text:span text:style-name="T69">некомм</text:span><text:span text:style-name="T16">е</text:span><text:span text:style-name="T69">рческим товарищ</text:span><text:span text:style-name="T16">е</text:span><text:span text:style-name="T69">ством рее</text:span><text:span text:style-name="T16">с</text:span><text:span text:style-name="T69">тр чл</text:span><text:span text:style-name="T16">е</text:span><text:span text:style-name="T69">нов </text:span><text:span text:style-name="T16">т</text:span><text:span text:style-name="T69">акого товарищества в сл</text:span><text:span text:style-name="T73">у</text:span><text:span text:style-name="T69">чае, если под</text:span><text:span text:style-name="T16">а</text:span><text:span text:style-name="T69">но з</text:span><text:span text:style-name="T16">а</text:span><text:span text:style-name="T69">явл</text:span><text:span text:style-name="T16">е</text:span><text:span text:style-name="T69">ни</text:span><text:span text:style-name="T16">е</text:span><text:span text:style-name="T69"> пр</text:span><text:span text:style-name="T16">е</text:span><text:span text:style-name="T69">доставл</text:span><text:span text:style-name="T16">е</text:span><text:span text:style-name="T69">нии зе</text:span><text:span text:style-name="T16">м</text:span><text:span text:style-name="T69">ельно</text:span><text:span text:style-name="T16">г</text:span><text:span text:style-name="T69">о </text:span><text:span text:style-name="T73">у</text:span><text:span text:style-name="T69">частка таком</text:span><text:span text:style-name="T32">у</text:span><text:span text:style-name="T69"> товари</text:span><text:span text:style-name="T16">щ</text:span><text:span text:style-name="T69">еств</text:span><text:span text:style-name="T73">у;</text:span></text:p>
            <text:p text:style-name="P8"><text:span text:style-name="T73">5)</text:span><text:span text:style-name="T69"> док</text:span><text:span text:style-name="T32">у</text:span><text:span text:style-name="T69">мент,</text:span><text:span text:style-name="T76"> </text:span><text:span text:style-name="T69">подт</text:span><text:span text:style-name="T32">в</text:span><text:span text:style-name="T69">ерждаю</text:span><text:span text:style-name="T32">щ</text:span><text:span text:style-name="T69">ий</text:span><text:span text:style-name="T77"> </text:span><text:span text:style-name="T69">членство</text:span><text:span text:style-name="T76"> </text:span><text:span text:style-name="T69">зая</text:span><text:span text:style-name="T16">в</text:span><text:span text:style-name="T69">ителя</text:span><text:span text:style-name="T76"> </text:span><text:span text:style-name="T69">в</text:span><text:span text:style-name="T76"> </text:span><text:span text:style-name="T69">с</text:span><text:span text:style-name="T16">а</text:span><text:span text:style-name="T69">доводческом</text:span><text:span text:style-name="T76"> </text:span><text:span text:style-name="T69">и</text:span><text:span text:style-name="T32">л</text:span><text:span text:style-name="T69">и огородническом</text:span><text:span text:style-name="T79"> </text:span><text:span text:style-name="T69">н</text:span><text:span text:style-name="T16">е</text:span><text:span text:style-name="T69">ком</text:span><text:span text:style-name="T16">м</text:span><text:span text:style-name="T69">ерческом</text:span><text:span text:style-name="T80"> </text:span><text:span text:style-name="T69">то</text:span><text:span text:style-name="T16">ва</text:span><text:span text:style-name="T69">ри</text:span><text:span text:style-name="T16">щ</text:span><text:span text:style-name="T69">естве,</text:span><text:span text:style-name="T80"> </text:span><text:span text:style-name="T69">в</text:span><text:span text:style-name="T80"> </text:span><text:span text:style-name="T69">сл</text:span><text:span text:style-name="T73">у</text:span><text:span text:style-name="T69">чае,</text:span><text:span text:style-name="T82"> </text:span><text:span text:style-name="T69">если</text:span><text:span text:style-name="T83"> </text:span><text:span text:style-name="T69">обра</text:span><text:span text:style-name="T16">щ</text:span><text:span text:style-name="T69">ается</text:span><text:span text:style-name="T83"> </text:span><text:span text:style-name="T69">член садоводческого или огороднического неком</text:span><text:span text:style-name="T16">м</text:span><text:span text:style-name="T69">ерческого тов</text:span><text:span text:style-name="T16">а</text:span><text:span text:style-name="T69">риществ</text:span><text:span text:style-name="T32">а</text:span><text:span text:style-name="T69"> за 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 в собственность за п</text:span><text:span text:style-name="T16">л</text:span><text:span text:style-name="T69">ат</text:span><text:span text:style-name="T32">у</text:span><text:span text:style-name="T206">;</text:span></text:p>
            <text:p text:style-name="P8"><text:span text:style-name="T32">6) ре</text:span><text:span text:style-name="T16">ш</text:span><text:span text:style-name="T32">ение</text:span><text:span text:style-name="T84"> </text:span><text:span text:style-name="T32">обще</text:span><text:span text:style-name="T16">г</text:span><text:span text:style-name="T32">о</text:span><text:span text:style-name="T84"> </text:span><text:span text:style-name="T32">собрания</text:span><text:span text:style-name="T84"> </text:span><text:span text:style-name="T32">чл</text:span><text:span text:style-name="T16">е</text:span><text:span text:style-name="T32">нов</text:span><text:span text:style-name="T85"> </text:span><text:span text:style-name="T16">с</text:span><text:span text:style-name="T32">адоводческого</text:span><text:span text:style-name="T84"> </text:span><text:span text:style-name="T32">или</text:span><text:span text:style-name="T84"> </text:span><text:span text:style-name="T32">огородническо</text:span><text:span text:style-name="T16">г</text:span><text:span text:style-name="T32">о товарищ</text:span><text:span text:style-name="T16">е</text:span><text:span text:style-name="T32">ства о ра</text:span><text:span text:style-name="T16">с</text:span><text:span text:style-name="T32">пр</text:span><text:span text:style-name="T16">е</text:span><text:span text:style-name="T32">делении участка заявителю, в случае, если обращае</text:span><text:span text:style-name="T16">т</text:span><text:span text:style-name="T32">ся чл</text:span><text:span text:style-name="T16">е</text:span><text:span text:style-name="T32">н садоводческого или огороднического неком</text:span><text:span text:style-name="T16">м</text:span><text:span text:style-name="T32">ерческого тов</text:span><text:span text:style-name="T16">а</text:span><text:span text:style-name="T32">рищества за пр</text:span><text:span text:style-name="T16">е</text:span><text:span text:style-name="T32">доставл</text:span><text:span text:style-name="T16">е</text:span><text:span text:style-name="T32">ни</text:span><text:span text:style-name="T16">е</text:span><text:span text:style-name="T32">м в собственность за плату или если обра</text:span><text:span text:style-name="T16">щ</text:span><text:span text:style-name="T32">ается член садоводческого или огородническо</text:span><text:span text:style-name="T16">г</text:span><text:span text:style-name="T32">о товарищества за пр</text:span><text:span text:style-name="T16">е</text:span><text:span text:style-name="T32">доставл</text:span><text:span text:style-name="T16">е</text:span><text:span text:style-name="T32">ни</text:span><text:span text:style-name="T16">е</text:span><text:span text:style-name="T32">м в аренду;</text:span></text:p>
            <text:p text:style-name="P3"><text:span text:style-name="T11"><text:s text:c="7"/>7) </text:span><text:span text:style-name="T10">сообщ</text:span><text:span text:style-name="T15">е</text:span><text:span text:style-name="T10">ние</text:span><text:span text:style-name="T89"> </text:span><text:span text:style-name="T10">зая</text:span><text:span text:style-name="T15">в</text:span><text:span text:style-name="T10">ителя,</text:span><text:span text:style-name="T91"> </text:span><text:span text:style-name="T15">с</text:span><text:span text:style-name="T10">од</text:span><text:span text:style-name="T15">е</text:span><text:span text:style-name="T10">ржаще</text:span><text:span text:style-name="T15">е</text:span><text:span text:style-name="T89"> </text:span><text:span text:style-name="T10">перечень</text:span><text:span text:style-name="T89"> </text:span><text:span text:style-name="T10">вс</text:span><text:span text:style-name="T15">е</text:span><text:span text:style-name="T10">х</text:span><text:span text:style-name="T89"> </text:span><text:span text:style-name="T10">зданий,</text:span><text:span text:style-name="T89"> </text:span><text:span text:style-name="T10">соор</text:span><text:span text:style-name="T31">у</text:span><text:span text:style-name="T10">жений</text:span><text:span text:style-name="T31">,</text:span><text:span text:style-name="T10"> объектов незав</text:span><text:span text:style-name="T31">е</text:span><text:span text:style-name="T10">р</text:span><text:span text:style-name="T15">ш</text:span><text:span text:style-name="T10">енно</text:span><text:span text:style-name="T15">г</text:span><text:span text:style-name="T10">о </text:span><text:soft-page-break/><text:span text:style-name="T10">с</text:span><text:span text:style-name="T15">т</text:span><text:span text:style-name="T10">роитель</text:span><text:span text:style-name="T15">с</text:span><text:span text:style-name="T10">тва (при наличии), ра</text:span><text:span text:style-name="T15">с</text:span><text:span text:style-name="T10">по</text:span><text:span text:style-name="T31">л</text:span><text:span text:style-name="T10">оженных на земельном</text:span><text:span text:style-name="T65"> </text:span><text:span text:style-name="T31">у</text:span><text:span text:style-name="T10">частке</text:span><text:span text:style-name="T15">,</text:span><text:span text:style-name="T93"> </text:span><text:span text:style-name="T10">с</text:span><text:span text:style-name="T95"> </text:span><text:span text:style-name="T31">у</text:span><text:span text:style-name="T10">казанием</text:span><text:span text:style-name="T93"> </text:span><text:span text:style-name="T10">када</text:span><text:span text:style-name="T15">с</text:span><text:span text:style-name="T10">тро</text:span><text:span text:style-name="T15">в</text:span><text:span text:style-name="T10">ых</text:span><text:span text:style-name="T93"> </text:span><text:span text:style-name="T10">(</text:span><text:span text:style-name="T31">у</text:span><text:span text:style-name="T10">словных,</text:span><text:span text:style-name="T65"> </text:span><text:span text:style-name="T10">инв</text:span><text:span text:style-name="T15">е</text:span><text:span text:style-name="T10">нт</text:span><text:span text:style-name="T15">а</text:span><text:span text:style-name="T10">рных)</text:span><text:span text:style-name="T93"> </text:span><text:span text:style-name="T10">но</text:span><text:span text:style-name="T15">ме</text:span><text:span text:style-name="T10">ро</text:span><text:span text:style-name="T15">в</text:span><text:span text:style-name="T10"> и адре</text:span><text:span text:style-name="T15">с</text:span><text:span text:style-name="T10">ных ориентиров здан</text:span><text:span text:style-name="T15">и</text:span><text:span text:style-name="T10">й, соор</text:span><text:span text:style-name="T31">у</text:span><text:span text:style-name="T10">жений, объектов незав</text:span><text:span text:style-name="T31">е</text:span><text:span text:style-name="T10">рш</text:span><text:span text:style-name="T15">е</text:span><text:span text:style-name="T10">нно</text:span><text:span text:style-name="T75">г</text:span><text:span text:style-name="T10">о строительства </text:span><text:span text:style-name="T15">(</text:span><text:span text:style-name="T10">при нал</text:span><text:span text:style-name="T15">и</text:span><text:span text:style-name="T10">чии), принадлежащих на </text:span><text:span text:style-name="T15">с</text:span><text:span text:style-name="T10">оответств</text:span><text:span text:style-name="T31">у</text:span><text:span text:style-name="T10">ющем прав</text:span><text:span text:style-name="T15">е</text:span><text:span text:style-name="T10"> заявителю, в сл</text:span><text:span text:style-name="T75">у</text:span><text:span text:style-name="T10">чае, если обра</text:span><text:span text:style-name="T15">щ</text:span><text:span text:style-name="T10">ается </text:span><text:span text:style-name="T15">с</text:span><text:span text:style-name="T10">обственник здания, соор</text:span><text:span text:style-name="T31">у</text:span><text:span text:style-name="T10">жения, поме</text:span><text:span text:style-name="T15">щ</text:span><text:span text:style-name="T10">ен</text:span><text:span text:style-name="T31">и</text:span><text:span text:style-name="T10">я <text:s/>в таком </text:span><text:span text:style-name="T15">з</text:span><text:span text:style-name="T10">дании, соор</text:span><text:span text:style-name="T31">у</text:span><text:span text:style-name="T10">жении за пр</text:span><text:span text:style-name="T15">е</text:span><text:span text:style-name="T10">до</text:span><text:span text:style-name="T15">ст</text:span><text:span text:style-name="T10">авлени</text:span><text:span text:style-name="T15">е</text:span><text:span text:style-name="T10">м в собств</text:span><text:span text:style-name="T31">е</text:span><text:span text:style-name="T10">нность за</text:span><text:span text:style-name="T15"> </text:span><text:span text:style-name="T10">плату, или если обра</text:span><text:span text:style-name="T15">щ</text:span><text:span text:style-name="T10">аются рел</text:span><text:span text:style-name="T15">иг</text:span><text:span text:style-name="T10">ио</text:span><text:span text:style-name="T15">з</text:span><text:span text:style-name="T10">ная организ</text:span><text:span text:style-name="T15">а</text:span><text:span text:style-name="T10">ция, ко</text:span><text:span text:style-name="T15">т</text:span><text:span text:style-name="T10">орой на пра</text:span><text:span text:style-name="T15">в</text:span><text:span text:style-name="T10">е безвоз</text:span><text:span text:style-name="T31">м</text:span><text:span text:style-name="T10">ездного пользов</text:span><text:span text:style-name="T15">а</text:span><text:span text:style-name="T10">ния</text:span><text:span text:style-name="T98"> </text:span><text:span text:style-name="T10">пр</text:span><text:span text:style-name="T15">е</text:span><text:span text:style-name="T10">до</text:span><text:span text:style-name="T15">с</text:span><text:span text:style-name="T10">тавлены</text:span><text:span text:style-name="T101"> </text:span><text:span text:style-name="T15">з</text:span><text:span text:style-name="T10">дания,</text:span><text:span text:style-name="T101"> </text:span><text:span text:style-name="T15">с</text:span><text:span text:style-name="T10">оор</text:span><text:span text:style-name="T31">у</text:span><text:span text:style-name="T10">жения;</text:span><text:span text:style-name="T101"> </text:span><text:span text:style-name="T10">лица,</text:span><text:span text:style-name="T104"> </text:span><text:span text:style-name="T10">о</text:span><text:span text:style-name="T15">т</text:span><text:span text:style-name="T10">но</text:span><text:span text:style-name="T15">с</text:span><text:span text:style-name="T10">ящиеся</text:span><text:span text:style-name="T98"> </text:span><text:span text:style-name="T10">к</text:span><text:span text:style-name="T98"> </text:span><text:span text:style-name="T10">коренны</text:span><text:span text:style-name="T15">м</text:span><text:span text:style-name="T10"> малочисленным</text:span><text:span text:style-name="T81"> </text:span><text:span text:style-name="T10">н</text:span><text:span text:style-name="T15">а</text:span><text:span text:style-name="T10">родам</text:span><text:span text:style-name="T81"> </text:span><text:span text:style-name="T10">Сев</text:span><text:span text:style-name="T15">е</text:span><text:span text:style-name="T10">ра,</text:span><text:span text:style-name="T81"> </text:span><text:span text:style-name="T10">Сибири</text:span><text:span text:style-name="T81"> </text:span><text:span text:style-name="T10">и</text:span><text:span text:style-name="T81"> </text:span><text:span text:style-name="T10">Дальне</text:span><text:span text:style-name="T15">г</text:span><text:span text:style-name="T10">о</text:span><text:span text:style-name="T81"> </text:span><text:span text:style-name="T10">Востока,</text:span><text:span text:style-name="T81"> </text:span><text:span text:style-name="T10">и</text:span><text:span text:style-name="T81"> </text:span><text:span text:style-name="T10">их</text:span><text:span text:style-name="T81"> </text:span><text:span text:style-name="T10">об</text:span><text:span text:style-name="T15">щ</text:span><text:span text:style-name="T10">ины,</text:span><text:span text:style-name="T81"> </text:span><text:span text:style-name="T10">з</text:span><text:span text:style-name="T15">а</text:span><text:span text:style-name="T10"> пр</text:span><text:span text:style-name="T15">е</text:span><text:span text:style-name="T10">доставл</text:span><text:span text:style-name="T15">е</text:span><text:span text:style-name="T10">ни</text:span><text:span text:style-name="T15">е</text:span><text:span text:style-name="T10">м</text:span><text:span text:style-name="T52"> </text:span><text:span text:style-name="T10">в безвоз</text:span><text:span text:style-name="T31">м</text:span><text:span text:style-name="T10">ездное</text:span><text:span text:style-name="T52"> </text:span><text:span text:style-name="T10">пол</text:span><text:span text:style-name="T31">ь</text:span><text:span text:style-name="T10">зование, или</text:span><text:span text:style-name="T52"> </text:span><text:span text:style-name="T15">е</text:span><text:span text:style-name="T10">сли обращаются собств</text:span><text:span text:style-name="T31">е</text:span><text:span text:style-name="T10">нник объекта незав</text:span><text:span text:style-name="T31">е</text:span><text:span text:style-name="T10">р</text:span><text:span text:style-name="T15">ш</text:span><text:span text:style-name="T10">енно</text:span><text:span text:style-name="T15">г</text:span><text:span text:style-name="T10">о с</text:span><text:span text:style-name="T15">т</text:span><text:span text:style-name="T10">роитель</text:span><text:span text:style-name="T15">с</text:span><text:span text:style-name="T10">тва; </text:span><text:span text:style-name="T15">с</text:span><text:span text:style-name="T10">обственник здания, соор</text:span><text:span text:style-name="T31">у</text:span><text:span text:style-name="T10">жения, по</text:span><text:span text:style-name="T15">м</text:span><text:span text:style-name="T10">ещ</text:span><text:span text:style-name="T15">е</text:span><text:span text:style-name="T10">ний</text:span><text:span text:style-name="T29"> </text:span><text:span text:style-name="T10">в</text:span><text:span text:style-name="T29"> </text:span><text:span text:style-name="T10">них,</text:span><text:span text:style-name="T106"> </text:span><text:span text:style-name="T10">лицо,</text:span><text:span text:style-name="T29"> </text:span><text:span text:style-name="T10">котором</text:span><text:span text:style-name="T31">у</text:span><text:span text:style-name="T29"> </text:span><text:span text:style-name="T10">эти</text:span><text:span text:style-name="T29"> </text:span><text:span text:style-name="T10">объ</text:span><text:span text:style-name="T15">е</text:span><text:span text:style-name="T10">кты</text:span><text:span text:style-name="T108"> </text:span><text:span text:style-name="T10">н</text:span><text:span text:style-name="T15">е</text:span><text:span text:style-name="T10">движи</text:span><text:span text:style-name="T15">м</text:span><text:span text:style-name="T10">ости</text:span><text:span text:style-name="T29"> </text:span><text:span text:style-name="T10">пр</text:span><text:span text:style-name="T15">е</text:span><text:span text:style-name="T10">доставлены</text:span><text:span text:style-name="T29"> </text:span><text:span text:style-name="T10">н</text:span><text:span text:style-name="T15">а</text:span><text:span text:style-name="T10"> хо</text:span><text:span text:style-name="T15">з</text:span><text:span text:style-name="T10">яйств</text:span><text:span text:style-name="T31">е</text:span><text:span text:style-name="T10">нно</text:span><text:span text:style-name="T15">г</text:span><text:span text:style-name="T10">о</text:span><text:span text:style-name="T111"> </text:span><text:span text:style-name="T10">в</text:span><text:span text:style-name="T15">е</text:span><text:span text:style-name="T10">д</text:span><text:span text:style-name="T15">е</text:span><text:span text:style-name="T10">ния</text:span><text:span text:style-name="T118"> </text:span><text:span text:style-name="T10">или</text:span><text:span text:style-name="T111"> </text:span><text:span text:style-name="T10">на</text:span><text:span text:style-name="T111"> </text:span><text:span text:style-name="T10">праве</text:span><text:span text:style-name="T111"> </text:span><text:span text:style-name="T10">опера</text:span><text:span text:style-name="T15">т</text:span><text:span text:style-name="T10">ивно</text:span><text:span text:style-name="T15">г</text:span><text:span text:style-name="T10">о</text:span><text:span text:style-name="T111"> </text:span><text:span text:style-name="T31">у</text:span><text:span text:style-name="T10">правления,</text:span><text:span text:style-name="T111"> </text:span><text:span text:style-name="T10">за</text:span><text:span text:style-name="T118"> </text:span><text:span text:style-name="T10">пр</text:span><text:span text:style-name="T15">е</text:span><text:span text:style-name="T10">доставл</text:span><text:span text:style-name="T15">е</text:span><text:span text:style-name="T10">ни</text:span><text:span text:style-name="T15">ем</text:span><text:span text:style-name="T10"> в аренд</text:span><text:span text:style-name="T31">у</text:span><text:span text:style-name="T10">;</text:span></text:p>
            <text:p text:style-name="P8"><text:span text:style-name="T69">8) док</text:span><text:span text:style-name="T32">у</text:span><text:span text:style-name="T69">мен</text:span><text:span text:style-name="T16">т</text:span><text:span text:style-name="T69">ы,</text:span><text:span text:style-name="T121"> </text:span><text:span text:style-name="T32">у</text:span><text:span text:style-name="T69">достов</text:span><text:span text:style-name="T16">е</text:span><text:span text:style-name="T69">ряю</text:span><text:span text:style-name="T32">щ</text:span><text:span text:style-name="T69">ие</text:span><text:span text:style-name="T121"> </text:span><text:span text:style-name="T69">(</text:span><text:span text:style-name="T32">у</text:span><text:span text:style-name="T69">станавливаю</text:span><text:span text:style-name="T16">щ</text:span><text:span text:style-name="T69">ие)</text:span><text:span text:style-name="T86"> </text:span><text:span text:style-name="T69">пр</text:span><text:span text:style-name="T16">а</text:span><text:span text:style-name="T69">во</text:span><text:span text:style-name="T121"> </text:span><text:span text:style-name="T69">заяви</text:span><text:span text:style-name="T16">т</text:span><text:span text:style-name="T69">еля</text:span><text:span text:style-name="T121"> </text:span><text:span text:style-name="T69">н</text:span><text:span text:style-name="T16">а</text:span><text:span text:style-name="T69"> здание,</text:span><text:span text:style-name="T122"> </text:span><text:span text:style-name="T69">соор</text:span><text:span text:style-name="T32">у</text:span><text:span text:style-name="T69">жени</text:span><text:span text:style-name="T16">е</text:span><text:span text:style-name="T69">,</text:span><text:span text:style-name="T122"> </text:span><text:span text:style-name="T69">расположенные</text:span><text:span text:style-name="T123"> </text:span><text:span text:style-name="T69">н</text:span><text:span text:style-name="T16">а</text:span><text:span text:style-name="T122"> </text:span><text:span text:style-name="T69">испраши</text:span><text:span text:style-name="T16">в</text:span><text:span text:style-name="T69">ае</text:span><text:span text:style-name="T16">м</text:span><text:span text:style-name="T69">ом</text:span><text:span text:style-name="T122"> </text:span><text:span text:style-name="T69">з</text:span><text:span text:style-name="T16">е</text:span><text:span text:style-name="T69">мельном</text:span><text:span text:style-name="T122"> </text:span><text:span text:style-name="T32">у</text:span><text:span text:style-name="T69">частке,</text:span><text:span text:style-name="T123"> </text:span><text:span text:style-name="T69">либо по</text:span><text:span text:style-name="T16">м</text:span><text:span text:style-name="T69">ещ</text:span><text:span text:style-name="T16">е</text:span><text:span text:style-name="T69">ние</text:span><text:span text:style-name="T44"> </text:span><text:span text:style-name="T69">в</text:span><text:span text:style-name="T58"> </text:span><text:span text:style-name="T69">них,</text:span><text:span text:style-name="T58"> </text:span><text:span text:style-name="T69">в</text:span><text:span text:style-name="T58"> </text:span><text:span text:style-name="T69">сл</text:span><text:span text:style-name="T32">у</text:span><text:span text:style-name="T69">чае</text:span><text:span text:style-name="T44"> </text:span><text:span text:style-name="T69">если</text:span><text:span text:style-name="T44"> </text:span><text:span text:style-name="T69">обращается</text:span><text:span text:style-name="T44"> </text:span><text:span text:style-name="T16">с</text:span><text:span text:style-name="T69">обств</text:span><text:span text:style-name="T32">е</text:span><text:span text:style-name="T69">нник</text:span><text:span text:style-name="T44"> </text:span><text:span text:style-name="T69">здания,</text:span><text:span text:style-name="T44"> </text:span><text:span text:style-name="T69">соор</text:span><text:span text:style-name="T32">у</text:span><text:span text:style-name="T69">жения</text:span><text:span text:style-name="T16">,</text:span><text:span text:style-name="T69"> по</text:span><text:span text:style-name="T16">м</text:span><text:span text:style-name="T69">ещ</text:span><text:span text:style-name="T16">е</text:span><text:span text:style-name="T69">ния</text:span><text:span text:style-name="T124"> </text:span><text:span text:style-name="T69">в</text:span><text:span text:style-name="T124"> </text:span><text:span text:style-name="T16">з</text:span><text:span text:style-name="T69">д</text:span><text:span text:style-name="T16">а</text:span><text:span text:style-name="T69">нии,</text:span><text:span text:style-name="T124"> </text:span><text:span text:style-name="T69">соор</text:span><text:span text:style-name="T32">у</text:span><text:span text:style-name="T69">жении</text:span><text:span text:style-name="T124"> </text:span><text:span text:style-name="T69">за</text:span><text:span text:style-name="T127"> </text:span><text:span text:style-name="T69">пр</text:span><text:span text:style-name="T16">е</text:span><text:span text:style-name="T69">доставлением</text:span><text:span text:style-name="T124"> </text:span><text:span text:style-name="T69">в</text:span><text:span text:style-name="T124"> </text:span><text:span text:style-name="T69">соб</text:span><text:span text:style-name="T16">с</text:span><text:span text:style-name="T69">твенность</text:span><text:span text:style-name="T124"> </text:span><text:span text:style-name="T69">за</text:span><text:span text:style-name="T127"> </text:span><text:span text:style-name="T69">плат</text:span><text:span text:style-name="T16">у</text:span><text:span text:style-name="T69">,</text:span><text:span text:style-name="T32"> </text:span><text:span text:style-name="T69">или если обр</text:span><text:span text:style-name="T16">а</text:span><text:span text:style-name="T69">щает</text:span><text:span text:style-name="T16">с</text:span><text:span text:style-name="T69">я р</text:span><text:span text:style-name="T16">е</text:span><text:span text:style-name="T69">лигиозная организ</text:span><text:span text:style-name="T16">а</text:span><text:span text:style-name="T69">ция, являющ</text:span><text:span text:style-name="T32">а</text:span><text:span text:style-name="T69">яся </text:span><text:span text:style-name="T16">с</text:span><text:span text:style-name="T69">обств</text:span><text:span text:style-name="T32">е</text:span><text:span text:style-name="T69">нником здания или соор</text:span><text:span text:style-name="T32">у</text:span><text:span text:style-name="T69">жения,</text:span><text:span text:style-name="T109"> </text:span><text:span text:style-name="T69">за</text:span><text:span text:style-name="T109"> </text:span><text:span text:style-name="T69">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</text:span><text:span text:style-name="T109"> </text:span><text:span text:style-name="T69">в</text:span><text:span text:style-name="T109"> </text:span><text:span text:style-name="T69">без</text:span><text:span text:style-name="T32">в</text:span><text:span text:style-name="T69">озмездное</text:span><text:span text:style-name="T116"> </text:span><text:span text:style-name="T69">пользование,</text:span><text:span text:style-name="T109"> </text:span><text:span text:style-name="T69">и</text:span><text:span text:style-name="T32">л</text:span><text:span text:style-name="T69">и</text:span><text:span text:style-name="T109"> </text:span><text:span text:style-name="T69">если</text:span><text:span text:style-name="T116"> </text:span><text:span text:style-name="T69">обращ</text:span><text:span text:style-name="T16">а</text:span><text:span text:style-name="T69">ется собственник</text:span><text:span text:style-name="T123"> </text:span><text:span text:style-name="T69">здания,</text:span><text:span text:style-name="T122"> </text:span><text:span text:style-name="T69">соор</text:span><text:span text:style-name="T32">у</text:span><text:span text:style-name="T69">жения,</text:span><text:span text:style-name="T122"> </text:span><text:span text:style-name="T69">пом</text:span><text:span text:style-name="T16">е</text:span><text:span text:style-name="T69">щений</text:span><text:span text:style-name="T122"> </text:span><text:span text:style-name="T69">в</text:span><text:span text:style-name="T129"> </text:span><text:span text:style-name="T69">них,</text:span><text:span text:style-name="T122"> </text:span><text:span text:style-name="T69">лицо</text:span><text:span text:style-name="T32">,</text:span><text:span text:style-name="T122"> </text:span><text:span text:style-name="T69">ко</text:span><text:span text:style-name="T16">т</text:span><text:span text:style-name="T69">ором</text:span><text:span text:style-name="T32">у</text:span><text:span text:style-name="T122"> </text:span><text:span text:style-name="T69">эти</text:span><text:span text:style-name="T123"> </text:span><text:span text:style-name="T69">объекты <text:s/>нед</text:span><text:span text:style-name="T16">в</text:span><text:span text:style-name="T69">ижи</text:span><text:span text:style-name="T16">м</text:span><text:span text:style-name="T69">ости предоставлены на хо</text:span><text:span text:style-name="T16">з</text:span><text:span text:style-name="T69">яйств</text:span><text:span text:style-name="T32">е</text:span><text:span text:style-name="T69">нно</text:span><text:span text:style-name="T16">г</text:span><text:span text:style-name="T69">о в</text:span><text:span text:style-name="T16">е</text:span><text:span text:style-name="T69">дения или н</text:span><text:span text:style-name="T16">а</text:span><text:span text:style-name="T69"> пра</text:span><text:span text:style-name="T16">ве</text:span><text:span text:style-name="T69"> оп</text:span><text:span text:style-name="T16">е</text:span><text:span text:style-name="T69">ра</text:span><text:span text:style-name="T16">т</text:span><text:span text:style-name="T69">ивно</text:span><text:span text:style-name="T16">г</text:span><text:span text:style-name="T69">о</text:span><text:span text:style-name="T124"> </text:span><text:span text:style-name="T32">у</text:span><text:span text:style-name="T69">пра</text:span><text:span text:style-name="T16">в</text:span><text:span text:style-name="T69">ления,</text:span><text:span text:style-name="T124"> </text:span><text:span text:style-name="T69">за</text:span><text:span text:style-name="T127"> </text:span><text:span text:style-name="T69">пр</text:span><text:span text:style-name="T16">е</text:span><text:span text:style-name="T69">дос</text:span><text:span text:style-name="T16">т</text:span><text:span text:style-name="T69">а</text:span><text:span text:style-name="T16">в</text:span><text:span text:style-name="T69">ление</text:span><text:span text:style-name="T16">м</text:span><text:span text:style-name="T124"> </text:span><text:span text:style-name="T69">в</text:span><text:span text:style-name="T124"> </text:span><text:span text:style-name="T69">аренд</text:span><text:span text:style-name="T32">у</text:span><text:span text:style-name="T69">,</text:span><text:span text:style-name="T124"> </text:span><text:span text:style-name="T69">если</text:span><text:span text:style-name="T124"> </text:span><text:span text:style-name="T69">право</text:span><text:span text:style-name="T130"> </text:span><text:span text:style-name="T69">на</text:span><text:span text:style-name="T124"> </text:span><text:span text:style-name="T69">т</text:span><text:span text:style-name="T16">а</text:span><text:span text:style-name="T69">кое</text:span><text:span text:style-name="T124"> </text:span><text:span text:style-name="T69">здание, соор</text:span><text:span text:style-name="T32">у</text:span><text:span text:style-name="T69">жение</text:span><text:span text:style-name="T135"> </text:span><text:span text:style-name="T69">либо</text:span><text:span text:style-name="T135"> </text:span><text:span text:style-name="T69">по</text:span><text:span text:style-name="T16">м</text:span><text:span text:style-name="T69">ещ</text:span><text:span text:style-name="T16">е</text:span><text:span text:style-name="T69">ние</text:span><text:span text:style-name="T135"> </text:span><text:span text:style-name="T69">не</text:span><text:span text:style-name="T135"> </text:span><text:span text:style-name="T69">зарегис</text:span><text:span text:style-name="T16">т</text:span><text:span text:style-name="T69">рировано</text:span><text:span text:style-name="T135"> </text:span><text:span text:style-name="T69">в</text:span><text:span text:style-name="T136"> </text:span><text:span text:style-name="T69">Едином</text:span><text:span text:style-name="T135"> </text:span><text:span text:style-name="T69">гос</text:span><text:span text:style-name="T32">у</text:span><text:span text:style-name="T69">дарств</text:span><text:span text:style-name="T32">е</text:span><text:span text:style-name="T69">нно</text:span><text:span text:style-name="T16">м</text:span><text:span text:style-name="T69"> реес</text:span><text:span text:style-name="T16">т</text:span><text:span text:style-name="T69">ре</text:span><text:span text:style-name="T16"> </text:span><text:span text:style-name="T69">нед</text:span><text:span text:style-name="T16">в</text:span><text:span text:style-name="T69">ижи</text:span><text:span text:style-name="T16">м</text:span><text:span text:style-name="T69">о</text:span><text:span text:style-name="T16">с</text:span><text:span text:style-name="T69">ти (дал</text:span><text:span text:style-name="T32">е</text:span><text:span text:style-name="T69">е -ЕГРН</text:span><text:span text:style-name="T16">);</text:span></text:p>
            <text:p text:style-name="P8"><text:span text:style-name="T69">9)</text:span><text:span text:style-name="T71"> </text:span><text:span text:style-name="T69">док</text:span><text:span text:style-name="T32">у</text:span><text:span text:style-name="T69">менты,</text:span><text:span text:style-name="T137"> </text:span><text:span text:style-name="T32">у</text:span><text:span text:style-name="T69">дос</text:span><text:span text:style-name="T16">т</text:span><text:span text:style-name="T69">оверяющие</text:span><text:span text:style-name="T137"> </text:span><text:span text:style-name="T69">(</text:span><text:span text:style-name="T32">у</text:span><text:span text:style-name="T69">станавливаю</text:span><text:span text:style-name="T16">щ</text:span><text:span text:style-name="T69">ие)</text:span><text:span text:style-name="T137"> </text:span><text:span text:style-name="T69">права</text:span><text:span text:style-name="T137"> </text:span><text:span text:style-name="T69">заявителя</text:span><text:span text:style-name="T137"> </text:span><text:span text:style-name="T69">н</text:span><text:span text:style-name="T16">а</text:span><text:span text:style-name="T69"> объект незав</text:span><text:span text:style-name="T32">е</text:span><text:span text:style-name="T69">рш</text:span><text:span text:style-name="T16">е</text:span><text:span text:style-name="T69">нно</text:span><text:span text:style-name="T16">г</text:span><text:span text:style-name="T69">о строительс</text:span><text:span text:style-name="T16">т</text:span><text:span text:style-name="T69">ва, расположенный на и</text:span><text:span text:style-name="T16">с</text:span><text:span text:style-name="T69">праши</text:span><text:span text:style-name="T16">в</text:span><text:span text:style-name="T69">а</text:span><text:span text:style-name="T16">е</text:span><text:span text:style-name="T69">мо</text:span><text:span text:style-name="T16">м</text:span><text:span text:style-name="T69"> земельном </text:span><text:span text:style-name="T32">у</text:span><text:span text:style-name="T69">частке, если обра</text:span><text:span text:style-name="T16">щ</text:span><text:span text:style-name="T69">ает</text:span><text:span text:style-name="T16">с</text:span><text:span text:style-name="T69">я собственник объекта незав</text:span><text:span text:style-name="T32">е</text:span><text:span text:style-name="T69">рш</text:span><text:span text:style-name="T16">е</text:span><text:span text:style-name="T69">нно</text:span><text:span text:style-name="T16">г</text:span><text:span text:style-name="T69">о строительства</text:span><text:span text:style-name="T141"> </text:span><text:span text:style-name="T69">за</text:span><text:span text:style-name="T116"> </text:span><text:span text:style-name="T69">предоставлением</text:span><text:span text:style-name="T116"> </text:span><text:span text:style-name="T69">в</text:span><text:span text:style-name="T141"> </text:span><text:span text:style-name="T69">ар</text:span><text:span text:style-name="T16">е</text:span><text:span text:style-name="T69">нд</text:span><text:span text:style-name="T32">у</text:span><text:span text:style-name="T116"> </text:span><text:span text:style-name="T69">и</text:span><text:span text:style-name="T116"> </text:span><text:span text:style-name="T69">пра</text:span><text:span text:style-name="T16">в</text:span><text:span text:style-name="T69">о</text:span><text:span text:style-name="T116"> </text:span><text:span text:style-name="T69">на</text:span><text:span text:style-name="T116"> </text:span><text:span text:style-name="T69">та</text:span><text:span text:style-name="T16">к</text:span><text:span text:style-name="T69">ой</text:span><text:span text:style-name="T116"> </text:span><text:span text:style-name="T69">объект</text:span><text:span text:style-name="T116"> </text:span><text:span text:style-name="T69">незав</text:span><text:span text:style-name="T32">е</text:span><text:span text:style-name="T69">ршенно</text:span><text:span text:style-name="T16">г</text:span><text:span text:style-name="T69">о строительства</text:span><text:span text:style-name="T32"> </text:span><text:span text:style-name="T69">не з</text:span><text:span text:style-name="T16">а</text:span><text:span text:style-name="T69">ре</text:span><text:span text:style-name="T16">г</text:span><text:span text:style-name="T69">истриров</text:span><text:span text:style-name="T16">а</text:span><text:span text:style-name="T69">но в ЕГРН;</text:span></text:p>
            <text:p text:style-name="P8"><text:span text:style-name="T69">10</text:span><text:span text:style-name="T16">)</text:span><text:span text:style-name="T69"> док</text:span><text:span text:style-name="T32">у</text:span><text:span text:style-name="T69">мен</text:span><text:span text:style-name="T16">т</text:span><text:span text:style-name="T69">ы, подтв</text:span><text:span text:style-name="T16">е</text:span><text:span text:style-name="T69">рждаю</text:span><text:span text:style-name="T32">щ</text:span><text:span text:style-name="T69">ие право зая</text:span><text:span text:style-name="T16">в</text:span><text:span text:style-name="T69">ителя н</text:span><text:span text:style-name="T16">а</text:span><text:span text:style-name="T69"> и</text:span><text:span text:style-name="T16">с</text:span><text:span text:style-name="T69">пр</text:span><text:span text:style-name="T16">а</text:span><text:span text:style-name="T69">шиваемый земельный</text:span><text:span text:style-name="T99"> </text:span><text:span text:style-name="T32">у</text:span><text:span text:style-name="T69">часток</text:span><text:span text:style-name="T16">,</text:span><text:span text:style-name="T99"> </text:span><text:span text:style-name="T69">в</text:span><text:span text:style-name="T99"> </text:span><text:span text:style-name="T69">сл</text:span><text:span text:style-name="T32">у</text:span><text:span text:style-name="T69">чае,</text:span><text:span text:style-name="T99"> </text:span><text:span text:style-name="T69">если</text:span><text:span text:style-name="T96"> </text:span><text:span text:style-name="T69">обращается</text:span><text:span text:style-name="T96"> </text:span><text:span text:style-name="T16">с</text:span><text:span text:style-name="T69">обств</text:span><text:span text:style-name="T32">е</text:span><text:span text:style-name="T69">нник</text:span><text:span text:style-name="T96"> </text:span><text:span text:style-name="T69">здания,</text:span><text:span text:style-name="T99"> </text:span><text:span text:style-name="T16">с</text:span><text:span text:style-name="T69">оор</text:span><text:span text:style-name="T32">у</text:span><text:span text:style-name="T69">жения</text:span><text:span text:style-name="T16">,</text:span><text:span text:style-name="T69"> по</text:span><text:span text:style-name="T16">м</text:span><text:span text:style-name="T69">ещ</text:span><text:span text:style-name="T16">е</text:span><text:span text:style-name="T69">ния</text:span><text:span text:style-name="T79"> </text:span><text:span text:style-name="T69">в</text:span><text:span text:style-name="T142"> </text:span><text:span text:style-name="T16">з</text:span><text:span text:style-name="T69">дании,</text:span><text:span text:style-name="T142"> </text:span><text:span text:style-name="T69">соор</text:span><text:span text:style-name="T32">у</text:span><text:span text:style-name="T69">жении,</text:span><text:span text:style-name="T142"> </text:span><text:span text:style-name="T32">ю</text:span><text:span text:style-name="T69">ридическое</text:span><text:span text:style-name="T79"> </text:span><text:span text:style-name="T69">лицо,</text:span><text:span text:style-name="T142"> </text:span><text:span text:style-name="T69">и</text:span><text:span text:style-name="T16">с</text:span><text:span text:style-name="T69">польз</text:span><text:span text:style-name="T73">у</text:span><text:span text:style-name="T69">ющее</text:span><text:span text:style-name="T79"> </text:span><text:span text:style-name="T69">земельный </text:span><text:span text:style-name="T32">у</text:span><text:span text:style-name="T69">часток</text:span><text:span text:style-name="T76"> </text:span><text:span text:style-name="T69">на</text:span><text:span text:style-name="T77"> </text:span><text:span text:style-name="T69">пра</text:span><text:span text:style-name="T16">в</text:span><text:span text:style-name="T69">е</text:span><text:span text:style-name="T76"> </text:span><text:span text:style-name="T69">пос</text:span><text:span text:style-name="T16">т</text:span><text:span text:style-name="T69">оянно</text:span><text:span text:style-name="T16">г</text:span><text:span text:style-name="T69">о</text:span><text:span text:style-name="T76"> </text:span><text:span text:style-name="T16">(</text:span><text:span text:style-name="T69">бессрочно</text:span><text:span text:style-name="T16">г</text:span><text:span text:style-name="T69">о)</text:span><text:span text:style-name="T77"> </text:span><text:span text:style-name="T69">пользо</text:span><text:span text:style-name="T16">в</text:span><text:span text:style-name="T69">ания,</text:span><text:span text:style-name="T76"> </text:span><text:span text:style-name="T69">за</text:span><text:span text:style-name="T76"> </text:span><text:span text:style-name="T69">предоставл</text:span><text:span text:style-name="T16">е</text:span><text:span text:style-name="T69">ние</text:span><text:span text:style-name="T16">м</text:span><text:span text:style-name="T69"> в</text:span><text:span text:style-name="T121"> </text:span><text:span text:style-name="T69">собст</text:span><text:span text:style-name="T32">в</text:span><text:span text:style-name="T69">енность</text:span><text:span text:style-name="T121"> </text:span><text:span text:style-name="T69">за</text:span><text:span text:style-name="T121"> </text:span><text:span text:style-name="T69">плат</text:span><text:span text:style-name="T32">у</text:span><text:span text:style-name="T121"> </text:span><text:span text:style-name="T69">или</text:span><text:span text:style-name="T121"> </text:span><text:span text:style-name="T69">в</text:span><text:span text:style-name="T121"> </text:span><text:span text:style-name="T69">аренд</text:span><text:span text:style-name="T32">у</text:span><text:span text:style-name="T121"> </text:span><text:span text:style-name="T69">или,</text:span><text:span text:style-name="T121"> </text:span><text:span text:style-name="T69">если</text:span><text:span text:style-name="T86"> </text:span><text:span text:style-name="T69">обращает</text:span><text:span text:style-name="T16">с</text:span><text:span text:style-name="T69">я</text:span><text:span text:style-name="T121"> </text:span><text:span text:style-name="T69">ре</text:span><text:span text:style-name="T32">л</text:span><text:span text:style-name="T69">игиозная ор</text:span><text:span text:style-name="T16">г</text:span><text:span text:style-name="T69">анизация, ко</text:span><text:span text:style-name="T16">т</text:span><text:span text:style-name="T69">орой на праве без</text:span><text:span text:style-name="T32">в</text:span><text:span text:style-name="T69">озм</text:span><text:span text:style-name="T16">е</text:span><text:span text:style-name="T69">здно</text:span><text:span text:style-name="T16">г</text:span><text:span text:style-name="T69">о пользов</text:span><text:span text:style-name="T16">а</text:span><text:span text:style-name="T69">ния пр</text:span><text:span text:style-name="T16">е</text:span><text:span text:style-name="T69">доставл</text:span><text:span text:style-name="T16">е</text:span><text:span text:style-name="T69">ны </text:span><text:span text:style-name="T16">з</text:span><text:span text:style-name="T69">д</text:span><text:span text:style-name="T16">а</text:span><text:span text:style-name="T69">ния</text:span><text:span text:style-name="T16">,</text:span><text:span text:style-name="T69"> соор</text:span><text:span text:style-name="T32">у</text:span><text:span text:style-name="T69">жения,</text:span><text:span text:style-name="T109"> </text:span><text:span text:style-name="T69">за</text:span><text:span text:style-name="T109"> </text:span><text:span text:style-name="T69">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</text:span><text:span text:style-name="T109"> </text:span><text:span text:style-name="T69">в</text:span><text:span text:style-name="T115"> </text:span><text:span text:style-name="T197">без</text:span><text:span text:style-name="T39">в</text:span><text:span text:style-name="T197">озмездное</text:span><text:span text:style-name="T120"> </text:span><text:span text:style-name="T197">пользование</text:span><text:span text:style-name="T69">,</text:span><text:span text:style-name="T109"> </text:span><text:span text:style-name="T69">и</text:span><text:span text:style-name="T32">л</text:span><text:span text:style-name="T69">и</text:span><text:span text:style-name="T109"> </text:span><text:span text:style-name="T69">если</text:span><text:span text:style-name="T116"> </text:span><text:span text:style-name="T69">обращ</text:span><text:span text:style-name="T16">а</text:span><text:span text:style-name="T69">ется собственник объ</text:span><text:span text:style-name="T16">е</text:span><text:span text:style-name="T69">кта незав</text:span><text:span text:style-name="T32">е</text:span><text:span text:style-name="T69">рш</text:span><text:span text:style-name="T16">е</text:span><text:span text:style-name="T69">нного строительства; собст</text:span><text:span text:style-name="T32">в</text:span><text:span text:style-name="T69">енник здания</text:span><text:span text:style-name="T32">,</text:span><text:span text:style-name="T69"> соор</text:span><text:span text:style-name="T32">у</text:span><text:span text:style-name="T69">жения,</text:span><text:span text:style-name="T143"> </text:span><text:span text:style-name="T69">пом</text:span><text:span text:style-name="T16">е</text:span><text:span text:style-name="T69">щения</text:span><text:span text:style-name="T143"> </text:span><text:span text:style-name="T69">в</text:span><text:span text:style-name="T143"> </text:span><text:span text:style-name="T69">них,</text:span><text:span text:style-name="T143"> </text:span><text:span text:style-name="T69">лицо,</text:span><text:span text:style-name="T143"> </text:span><text:span text:style-name="T69">ко</text:span><text:span text:style-name="T16">т</text:span><text:span text:style-name="T69">ором</text:span><text:span text:style-name="T32">у</text:span><text:span text:style-name="T143"> </text:span><text:span text:style-name="T69">эт</text:span><text:span text:style-name="T16">и</text:span><text:span text:style-name="T143"> </text:span><text:span text:style-name="T69">объ</text:span><text:span text:style-name="T16">е</text:span><text:span text:style-name="T69">кты</text:span><text:span text:style-name="T144"> </text:span><text:span text:style-name="T69">н</text:span><text:span text:style-name="T16">е</text:span><text:span text:style-name="T69">движимос</text:span><text:span text:style-name="T16">т</text:span><text:span text:style-name="T69">и пр</text:span><text:span text:style-name="T16">е</text:span><text:span text:style-name="T69">доставл</text:span><text:span text:style-name="T16">е</text:span><text:span text:style-name="T69">ны на хозяйственного ведения или на праве операти</text:span><text:span text:style-name="T16">в</text:span><text:span text:style-name="T69">но</text:span><text:span text:style-name="T16">г</text:span><text:span text:style-name="T69">о </text:span><text:span text:style-name="T32">у</text:span><text:span text:style-name="T69">прав</text:span><text:span text:style-name="T32">л</text:span><text:span text:style-name="T69">ения</text:span><text:span text:style-name="T16">,</text:span><text:span text:style-name="T69"> за</text:span><text:span text:style-name="T145"> </text:span><text:span text:style-name="T69">пр</text:span><text:span text:style-name="T16">е</text:span><text:span text:style-name="T69">доставлени</text:span><text:span text:style-name="T16">е</text:span><text:span text:style-name="T69">м</text:span><text:span text:style-name="T145"> </text:span><text:span text:style-name="T193">в</text:span><text:span text:style-name="T147"> </text:span><text:span text:style-name="T193">аренду</text:span><text:span text:style-name="T69">,</text:span><text:span text:style-name="T145"> </text:span><text:span text:style-name="T69">если</text:span><text:span text:style-name="T148"> </text:span><text:span text:style-name="T69">пра</text:span><text:span text:style-name="T16">в</text:span><text:span text:style-name="T69">о</text:span><text:span text:style-name="T145"> </text:span><text:span text:style-name="T69">на</text:span><text:span text:style-name="T145"> </text:span><text:span text:style-name="T69">та</text:span><text:span text:style-name="T16">к</text:span><text:span text:style-name="T69">ой</text:span><text:span text:style-name="T145"> </text:span><text:span text:style-name="T69">земельный</text:span><text:span text:style-name="T145"> </text:span><text:span text:style-name="T32">у</text:span><text:span text:style-name="T69">часток</text:span><text:span text:style-name="T148"> </text:span><text:span text:style-name="T69">н</text:span><text:span text:style-name="T16">е</text:span><text:span text:style-name="T69"> заре</text:span><text:span text:style-name="T16">г</text:span><text:span text:style-name="T69">ис</text:span><text:span text:style-name="T16">т</text:span><text:span text:style-name="T69">риро</text:span><text:span text:style-name="T16">в</text:span><text:span text:style-name="T69">ано</text:span><text:span text:style-name="T76"> </text:span><text:span text:style-name="T16">в</text:span><text:span text:style-name="T76"> </text:span><text:span text:style-name="T69">ЕГРН</text:span><text:span text:style-name="T76"> </text:span><text:span text:style-name="T69">(при</text:span><text:span text:style-name="T77"> </text:span><text:span text:style-name="T69">наличии</text:span><text:span text:style-name="T136"> </text:span><text:span text:style-name="T16">с</text:span><text:span text:style-name="T69">оответств</text:span><text:span text:style-name="T32">у</text:span><text:span text:style-name="T69">ющих</text:span><text:span text:style-name="T77"> </text:span><text:span text:style-name="T69">прав</text:span><text:span text:style-name="T76"> </text:span><text:span text:style-name="T69">на</text:span><text:span text:style-name="T76"> </text:span><text:span text:style-name="T69">з</text:span><text:span text:style-name="T16">е</text:span><text:span text:style-name="T69">мельный </text:span><text:span text:style-name="T32">у</text:span><text:span text:style-name="T69">часток);</text:span></text:p>
            <text:p text:style-name="P8"><text:span text:style-name="T69">11</text:span><text:span text:style-name="T16">)</text:span><text:span text:style-name="T69"> до</text:span><text:span text:style-name="T16">г</text:span><text:span text:style-name="T69">овор о комп</text:span><text:span text:style-name="T16">л</text:span><text:span text:style-name="T69">ексном ос</text:span><text:span text:style-name="T16">в</text:span><text:span text:style-name="T69">оении т</text:span><text:span text:style-name="T16">е</text:span><text:span text:style-name="T69">рри</text:span><text:span text:style-name="T16">т</text:span><text:span text:style-name="T69">ории, </text:span><text:span text:style-name="T16">е</text:span><text:span text:style-name="T69">сли обращается </text:span><text:span text:style-name="T16">а</text:span><text:span text:style-name="T69">р</text:span><text:span text:style-name="T16">е</text:span><text:span text:style-name="T69">ндатор земельно</text:span><text:span text:style-name="T16">г</text:span><text:span text:style-name="T69">о</text:span><text:span text:style-name="T149"> </text:span><text:span text:style-name="T32">у</text:span><text:span text:style-name="T69">частка,</text:span><text:span text:style-name="T149"> </text:span><text:soft-page-break/><text:span text:style-name="T69">пр</text:span><text:span text:style-name="T16">е</text:span><text:span text:style-name="T69">доставленного</text:span><text:span text:style-name="T149"> </text:span><text:span text:style-name="T69">для</text:span><text:span text:style-name="T150"> </text:span><text:span text:style-name="T69">ко</text:span><text:span text:style-name="T16">м</text:span><text:span text:style-name="T69">плексно</text:span><text:span text:style-name="T16">г</text:span><text:span text:style-name="T69">о</text:span><text:span text:style-name="T149"> </text:span><text:span text:style-name="T69">освоения</text:span><text:span text:style-name="T150"> </text:span><text:span text:style-name="T69">т</text:span><text:span text:style-name="T16">е</text:span><text:span text:style-name="T69">рритории</text:span><text:span text:style-name="T32">,</text:span><text:span text:style-name="T69"> о</text:span><text:span text:style-name="T135"> </text:span><text:span text:style-name="T69">предос</text:span><text:span text:style-name="T16">т</text:span><text:span text:style-name="T69">авлении</text:span><text:span text:style-name="T151"> </text:span><text:span text:style-name="T69">в</text:span><text:span text:style-name="T135"> </text:span><text:span text:style-name="T69">аренд</text:span><text:span text:style-name="T32">у</text:span><text:span text:style-name="T135"> </text:span><text:span text:style-name="T69">земельного</text:span><text:span text:style-name="T135"> </text:span><text:span text:style-name="T32">у</text:span><text:span text:style-name="T69">частка,</text:span><text:span text:style-name="T135"> </text:span><text:span text:style-name="T69">обра</text:span><text:span text:style-name="T16">з</text:span><text:span text:style-name="T69">ованно</text:span><text:span text:style-name="T16">г</text:span><text:span text:style-name="T69">о</text:span><text:span text:style-name="T135"> </text:span><text:span text:style-name="T69">из</text:span><text:span text:style-name="T137"> </text:span><text:span text:style-name="T69">земел</text:span><text:span text:style-name="T32">ь</text:span><text:span text:style-name="T69">но</text:span><text:span text:style-name="T16">г</text:span><text:span text:style-name="T69">о участка, пр</text:span><text:span text:style-name="T16">е</text:span><text:span text:style-name="T69">доставленно</text:span><text:span text:style-name="T16">г</text:span><text:span text:style-name="T69">о для</text:span><text:span text:style-name="T32"> </text:span><text:span text:style-name="T69">ко</text:span><text:span text:style-name="T16">м</text:span><text:span text:style-name="T69">плексного</text:span><text:span text:style-name="T32"> </text:span><text:span text:style-name="T69">ос</text:span><text:span text:style-name="T16">в</text:span><text:span text:style-name="T69">оения т</text:span><text:span text:style-name="T16">е</text:span><text:span text:style-name="T69">рритории;</text:span></text:p>
            <text:p text:style-name="P8"><text:span text:style-name="T69">12) согла</text:span><text:span text:style-name="T16">ш</text:span><text:span text:style-name="T69">ение о создании кр</text:span><text:span text:style-name="T16">е</text:span><text:span text:style-name="T69">стьянского (ферм</text:span><text:span text:style-name="T16">е</text:span><text:span text:style-name="T69">р</text:span><text:span text:style-name="T16">с</text:span><text:span text:style-name="T69">ко</text:span><text:span text:style-name="T16">г</text:span><text:span text:style-name="T69">о) хозяйства, в сл</text:span><text:span text:style-name="T73">у</text:span><text:span text:style-name="T69">чае, если</text:span><text:span text:style-name="T130"> </text:span><text:span text:style-name="T69">обр</text:span><text:span text:style-name="T16">а</text:span><text:span text:style-name="T69">щает</text:span><text:span text:style-name="T16">с</text:span><text:span text:style-name="T69">я</text:span><text:span text:style-name="T130"> </text:span><text:span text:style-name="T69">кр</text:span><text:span text:style-name="T16">е</text:span><text:span text:style-name="T69">стьянское</text:span><text:span text:style-name="T130"> </text:span><text:span text:style-name="T69">(фер</text:span><text:span text:style-name="T16">м</text:span><text:span text:style-name="T69">ер</text:span><text:span text:style-name="T16">с</text:span><text:span text:style-name="T69">кое</text:span><text:span text:style-name="T16">) </text:span><text:span text:style-name="T69">хозяйство,</text:span><text:span text:style-name="T130"> </text:span><text:span text:style-name="T69">и</text:span><text:span text:style-name="T16">с</text:span><text:span text:style-name="T69">прашивающее</text:span><text:span text:style-name="T130"> </text:span><text:span text:style-name="T32">у</text:span><text:span text:style-name="T69">часток</text:span><text:span text:style-name="T130"> </text:span><text:span text:style-name="T69">для ос</text:span><text:span text:style-name="T32">у</text:span><text:span text:style-name="T69">ществления с</text:span><text:span text:style-name="T16">в</text:span><text:span text:style-name="T69">оей деятельнос</text:span><text:span text:style-name="T16">т</text:span><text:span text:style-name="T69">и</text:span><text:span text:style-name="T32">,</text:span><text:span text:style-name="T69"> за предоставл</text:span><text:span text:style-name="T16">е</text:span><text:span text:style-name="T69">нием в </text:span><text:span text:style-name="T197">безвозме</text:span><text:span text:style-name="T39">з</text:span><text:span text:style-name="T197">дно</text:span><text:span text:style-name="T26">е</text:span><text:span text:style-name="T197"> пользов</text:span><text:span text:style-name="T26">а</text:span><text:span text:style-name="T197">ние</text:span><text:span text:style-name="T69">;</text:span></text:p>
            <text:p text:style-name="P8"><text:span text:style-name="T69">13)</text:span><text:span text:style-name="T152"> </text:span><text:span text:style-name="T69">док</text:span><text:span text:style-name="T32">у</text:span><text:span text:style-name="T69">мент,</text:span><text:span text:style-name="T61"> </text:span><text:span text:style-name="T69">под</text:span><text:span text:style-name="T16">т</text:span><text:span text:style-name="T69">верждаю</text:span><text:span text:style-name="T32">щ</text:span><text:span text:style-name="T69">ий</text:span><text:span text:style-name="T152"> </text:span><text:span text:style-name="T69">прин</text:span><text:span text:style-name="T16">а</text:span><text:span text:style-name="T69">длежность</text:span><text:span text:style-name="T61"> </text:span><text:span text:style-name="T16">г</text:span><text:span text:style-name="T69">р</text:span><text:span text:style-name="T16">а</text:span><text:span text:style-name="T69">жд</text:span><text:span text:style-name="T16">а</text:span><text:span text:style-name="T69">нина</text:span><text:span text:style-name="T152"> </text:span><text:span text:style-name="T69">к</text:span><text:span text:style-name="T58"> </text:span><text:span text:style-name="T69">кор</text:span><text:span text:style-name="T16">е</text:span><text:span text:style-name="T69">нны</text:span><text:span text:style-name="T16">м</text:span><text:span text:style-name="T69"> малочисленным</text:span><text:span text:style-name="T66"> </text:span><text:span text:style-name="T69">н</text:span><text:span text:style-name="T16">а</text:span><text:span text:style-name="T69">рода</text:span><text:span text:style-name="T16">м</text:span><text:span text:style-name="T94"> </text:span><text:span text:style-name="T69">Сев</text:span><text:span text:style-name="T16">е</text:span><text:span text:style-name="T69">ра,</text:span><text:span text:style-name="T153"> </text:span><text:span text:style-name="T16">С</text:span><text:span text:style-name="T69">ибири</text:span><text:span text:style-name="T92"> </text:span><text:span text:style-name="T69">и</text:span><text:span text:style-name="T94"> </text:span><text:span text:style-name="T69">Дал</text:span><text:span text:style-name="T32">ь</text:span><text:span text:style-name="T69">не</text:span><text:span text:style-name="T16">г</text:span><text:span text:style-name="T69">о</text:span><text:span text:style-name="T94"> </text:span><text:span text:style-name="T16">В</text:span><text:span text:style-name="T69">остока,</text:span><text:span text:style-name="T66"> </text:span><text:span text:style-name="T69">если</text:span><text:span text:style-name="T94"> </text:span><text:span text:style-name="T69">обращ</text:span><text:span text:style-name="T16">а</text:span><text:span text:style-name="T69">ется <text:s/>гражд</text:span><text:span text:style-name="T16">а</text:span><text:span text:style-name="T69">нин,</text:span><text:span text:style-name="T58"> </text:span><text:span text:style-name="T69">о</text:span><text:span text:style-name="T16">т</text:span><text:span text:style-name="T69">носящий</text:span><text:span text:style-name="T16">с</text:span><text:span text:style-name="T69">я</text:span><text:span text:style-name="T44"> </text:span><text:span text:style-name="T69">к</text:span><text:span text:style-name="T44"> </text:span><text:span text:style-name="T69">коренны</text:span><text:span text:style-name="T16">м</text:span><text:span text:style-name="T44"> </text:span><text:span text:style-name="T69">малочисленным</text:span><text:span text:style-name="T44"> </text:span><text:span text:style-name="T69">народ</text:span><text:span text:style-name="T16">а</text:span><text:span text:style-name="T69">м</text:span><text:span text:style-name="T44"> </text:span><text:span text:style-name="T69">Севера,</text:span><text:span text:style-name="T44"> </text:span><text:span text:style-name="T69">Сибири и Дальн</text:span><text:span text:style-name="T16">е</text:span><text:span text:style-name="T69">го </text:span><text:span text:style-name="T32">В</text:span><text:span text:style-name="T69">ос</text:span><text:span text:style-name="T16">т</text:span><text:span text:style-name="T69">ока</text:span><text:span text:style-name="T16">,</text:span><text:span text:style-name="T69"> за пр</text:span><text:span text:style-name="T16">е</text:span><text:span text:style-name="T69">доставление</text:span><text:span text:style-name="T16">м</text:span><text:span text:style-name="T69"> </text:span><text:span text:style-name="T197">в безвозме</text:span><text:span text:style-name="T26">з</text:span><text:span text:style-name="T197">дное</text:span><text:span text:style-name="T26"> </text:span><text:span text:style-name="T197">пользование</text:span><text:span text:style-name="T69">; </text:span></text:p>
            <text:p text:style-name="P8"><text:span text:style-name="T16">14)</text:span><text:span text:style-name="T44"> </text:span><text:span text:style-name="T69">док</text:span><text:span text:style-name="T32">у</text:span><text:span text:style-name="T69">мен</text:span><text:span text:style-name="T16">т</text:span><text:span text:style-name="T69">ы,</text:span><text:span text:style-name="T44"> </text:span><text:span text:style-name="T69">подтв</text:span><text:span text:style-name="T16">е</text:span><text:span text:style-name="T69">рждаю</text:span><text:span text:style-name="T32">щ</text:span><text:span text:style-name="T69">ие</text:span><text:span text:style-name="T58"> </text:span><text:span text:style-name="T69">право</text:span><text:span text:style-name="T44"> </text:span><text:span text:style-name="T69">на</text:span><text:span text:style-name="T44"> </text:span><text:span text:style-name="T69">пр</text:span><text:span text:style-name="T16">е</text:span><text:span text:style-name="T69">доста</text:span><text:span text:style-name="T32">в</text:span><text:span text:style-name="T69">лени</text:span><text:span text:style-name="T16">е</text:span><text:span text:style-name="T44"> </text:span><text:span text:style-name="T32">у</text:span><text:span text:style-name="T69">частка</text:span><text:span text:style-name="T44"> </text:span><text:span text:style-name="T16">в</text:span><text:span text:style-name="T69"> соответствии с ц</text:span><text:span text:style-name="T16">е</text:span><text:span text:style-name="T69">лями</text:span><text:span text:style-name="T206"> </text:span><text:span text:style-name="T70">и</text:span><text:span text:style-name="T17">с</text:span><text:span text:style-name="T70">пользо</text:span><text:span text:style-name="T17">в</text:span><text:span text:style-name="T70">ания земельного </text:span><text:span text:style-name="T33">у</text:span><text:span text:style-name="T70">частка, в сл</text:span><text:span text:style-name="T33">у</text:span><text:span text:style-name="T70">чае, если обра</text:span><text:span text:style-name="T17">щ</text:span><text:span text:style-name="T70">аются</text:span><text:span text:style-name="T45"> </text:span><text:span text:style-name="T70">за</text:span><text:span text:style-name="T45"> </text:span><text:span text:style-name="T70">пр</text:span><text:span text:style-name="T17">е</text:span><text:span text:style-name="T70">доставлением</text:span><text:span text:style-name="T45"> </text:span><text:span text:style-name="T70">в</text:span><text:span text:style-name="T59"> </text:span><text:span text:style-name="T70">постоянное</text:span><text:span text:style-name="T45"> </text:span><text:span text:style-name="T70">(бессрочное)</text:span><text:span text:style-name="T45"> </text:span><text:span text:style-name="T70">пользов</text:span><text:span text:style-name="T17">а</text:span><text:span text:style-name="T70">ние</text:span><text:span text:style-name="T45"> </text:span><text:span text:style-name="T70">и</text:span><text:span text:style-name="T33">л</text:span><text:span text:style-name="T70">и</text:span><text:span text:style-name="T45"> </text:span><text:span text:style-name="T70">в сл</text:span><text:span text:style-name="T74">у</text:span><text:span text:style-name="T70">чае,</text:span><text:span text:style-name="T117"> </text:span><text:span text:style-name="T70">если</text:span><text:span text:style-name="T117"> </text:span><text:span text:style-name="T70">обращ</text:span><text:span text:style-name="T17">а</text:span><text:span text:style-name="T70">ется</text:span><text:span text:style-name="T117"> </text:span><text:span text:style-name="T17">г</text:span><text:span text:style-name="T70">ос</text:span><text:span text:style-name="T33">у</text:span><text:span text:style-name="T70">дарств</text:span><text:span text:style-name="T33">е</text:span><text:span text:style-name="T70">нное</text:span><text:span text:style-name="T117"> </text:span><text:span text:style-name="T70">или</text:span><text:span text:style-name="T117"> </text:span><text:span text:style-name="T70">м</text:span><text:span text:style-name="T33">у</text:span><text:span text:style-name="T70">ниципальное</text:span><text:span text:style-name="T117"> </text:span><text:span text:style-name="T33">у</text:span><text:span text:style-name="T70">чрежд</text:span><text:span text:style-name="T17">е</text:span><text:span text:style-name="T70">ние;</text:span><text:span text:style-name="T117"> </text:span><text:span text:style-name="T70">казенно</text:span><text:span text:style-name="T17">е</text:span><text:span text:style-name="T70"> пр</text:span><text:span text:style-name="T17">е</text:span><text:span text:style-name="T70">дприя</text:span><text:span text:style-name="T17">т</text:span><text:span text:style-name="T70">и</text:span><text:span text:style-name="T17">е</text:span><text:span text:style-name="T70">; ц</text:span><text:span text:style-name="T17">е</text:span><text:span text:style-name="T70">н</text:span><text:span text:style-name="T17">т</text:span><text:span text:style-name="T70">р ис</text:span><text:span text:style-name="T17">т</text:span><text:span text:style-name="T70">орического н</text:span><text:span text:style-name="T17">ас</text:span><text:span text:style-name="T70">ледия Пре</text:span><text:span text:style-name="T17">з</text:span><text:span text:style-name="T70">идент</text:span><text:span text:style-name="T17">а</text:span><text:span text:style-name="T70"> </text:span><text:span text:style-name="T17">Р</text:span><text:span text:style-name="T70">ос</text:span><text:span text:style-name="T17">с</text:span><text:span text:style-name="T70">ий</text:span><text:span text:style-name="T17">с</text:span><text:span text:style-name="T70">кой Ф</text:span><text:span text:style-name="T17">е</text:span><text:span text:style-name="T70">д</text:span><text:span text:style-name="T17">е</text:span><text:span text:style-name="T70">рации з</text:span><text:span text:style-name="T17">а</text:span><text:span text:style-name="T70"> пр</text:span><text:span text:style-name="T17">е</text:span><text:span text:style-name="T70">доставл</text:span><text:span text:style-name="T17">е</text:span><text:span text:style-name="T70">ни</text:span><text:span text:style-name="T17">е</text:span><text:span text:style-name="T70">м </text:span><text:span text:style-name="T199">в безвоз</text:span><text:span text:style-name="T28">м</text:span><text:span text:style-name="T199">ездное пользовани</text:span><text:span text:style-name="T28">е</text:span><text:span text:style-name="T70">;</text:span></text:p>
            <text:p text:style-name="P8"><text:span text:style-name="T70">15)</text:span><text:span text:style-name="T125"> </text:span><text:span text:style-name="T70">приказ</text:span><text:span text:style-name="T33"> </text:span><text:span text:style-name="T70">о</text:span><text:span text:style-name="T33"> </text:span><text:span text:style-name="T70">прием</text:span><text:span text:style-name="T17">е</text:span><text:span text:style-name="T33"> </text:span><text:span text:style-name="T70">на</text:span><text:span text:style-name="T17"> </text:span><text:span text:style-name="T70">работ</text:span><text:span text:style-name="T33">у</text:span><text:span text:style-name="T70">,</text:span><text:span text:style-name="T33"> </text:span><text:span text:style-name="T70">выписка</text:span><text:span text:style-name="T74"> </text:span><text:span text:style-name="T70">из</text:span><text:span text:style-name="T33"> </text:span><text:span text:style-name="T70">тр</text:span><text:span text:style-name="T33">у</text:span><text:span text:style-name="T70">довой</text:span><text:span text:style-name="T33"> </text:span><text:span text:style-name="T70">книжки</text:span><text:span text:style-name="T33"> </text:span><text:span text:style-name="T70">(либо</text:span><text:span text:style-name="T33"> </text:span><text:span text:style-name="T70">сведения</text:span><text:span text:style-name="T17"> </text:span><text:span text:style-name="T70">о тр</text:span><text:span text:style-name="T33">у</text:span><text:span text:style-name="T70">довой</text:span><text:span text:style-name="T125"> </text:span><text:span text:style-name="T70">дея</text:span><text:span text:style-name="T17">т</text:span><text:span text:style-name="T70">ельности)</text:span><text:span text:style-name="T125"> </text:span><text:span text:style-name="T70">или</text:span><text:span text:style-name="T125"> </text:span><text:span text:style-name="T17">т</text:span><text:span text:style-name="T70">р</text:span><text:span text:style-name="T33">у</text:span><text:span text:style-name="T70">довой</text:span><text:span text:style-name="T125"> </text:span><text:span text:style-name="T70">дого</text:span><text:span text:style-name="T17">в</text:span><text:span text:style-name="T70">ор</text:span><text:span text:style-name="T125"> </text:span><text:span text:style-name="T70">(кон</text:span><text:span text:style-name="T17">т</text:span><text:span text:style-name="T70">ракт)</text:span><text:span text:style-name="T125"> </text:span><text:span text:style-name="T70">в</text:span><text:span text:style-name="T125"> </text:span><text:span text:style-name="T70">сл</text:span><text:span text:style-name="T74">у</text:span><text:span text:style-name="T70">чае,</text:span><text:span text:style-name="T125"> </text:span><text:span text:style-name="T70">если</text:span><text:span text:style-name="T125"> </text:span><text:span text:style-name="T70">обра</text:span><text:span text:style-name="T17">ща</text:span><text:span text:style-name="T70">ется гражд</text:span><text:span text:style-name="T17">а</text:span><text:span text:style-name="T70">нин,</text:span><text:span text:style-name="T110"> </text:span><text:span text:style-name="T70">работа</text:span><text:span text:style-name="T33">ю</text:span><text:span text:style-name="T70">щий</text:span><text:span text:style-name="T110"> </text:span><text:span text:style-name="T70">по</text:span><text:span text:style-name="T131"> </text:span><text:span text:style-name="T70">основном</text:span><text:span text:style-name="T33">у</text:span><text:span text:style-name="T131"> </text:span><text:span text:style-name="T70">мест</text:span><text:span text:style-name="T33">у</text:span><text:span text:style-name="T131"> </text:span><text:span text:style-name="T70">работы</text:span><text:span text:style-name="T131"> </text:span><text:span text:style-name="T70">в</text:span><text:span text:style-name="T128"> </text:span><text:span text:style-name="T70">м</text:span><text:span text:style-name="T33">у</text:span><text:span text:style-name="T70">ниципал</text:span><text:span text:style-name="T33">ь</text:span><text:span text:style-name="T70">но</text:span><text:span text:style-name="T17">м</text:span><text:span text:style-name="T131"> </text:span><text:span text:style-name="T70">образо</text:span><text:span text:style-name="T17">в</text:span><text:span text:style-name="T70">ании по</text:span><text:span text:style-name="T154"> </text:span><text:span text:style-name="T70">специальнос</text:span><text:span text:style-name="T17">т</text:span><text:span text:style-name="T70">и,</text:span><text:span text:style-name="T154"> </text:span><text:span text:style-name="T70">ко</text:span><text:span text:style-name="T17">т</text:span><text:span text:style-name="T70">орая</text:span><text:span text:style-name="T87"> </text:span><text:span text:style-name="T33">у</text:span><text:span text:style-name="T70">становлена</text:span><text:span text:style-name="T87"> </text:span><text:span text:style-name="T70">законом</text:span><text:span text:style-name="T154"> </text:span><text:span text:style-name="T70">с</text:span><text:span text:style-name="T33">у</text:span><text:span text:style-name="T70">бъект</text:span><text:span text:style-name="T17">а</text:span><text:span text:style-name="T154"> </text:span><text:span text:style-name="T70">Российской</text:span><text:span text:style-name="T154"> </text:span><text:span text:style-name="T70">Фед</text:span><text:span text:style-name="T17">е</text:span><text:span text:style-name="T70">рации, или</text:span><text:span text:style-name="T45"> </text:span><text:span text:style-name="T70">р</text:span><text:span text:style-name="T17">а</text:span><text:span text:style-name="T70">ботник</text:span><text:span text:style-name="T45"> </text:span><text:span text:style-name="T70">орг</text:span><text:span text:style-name="T17">а</text:span><text:span text:style-name="T70">низ</text:span><text:span text:style-name="T17">а</text:span><text:span text:style-name="T70">ции,</text:span><text:span text:style-name="T59"> </text:span><text:span text:style-name="T70">ко</text:span><text:span text:style-name="T17">т</text:span><text:span text:style-name="T70">орой</text:span><text:span text:style-name="T45"> </text:span><text:span text:style-name="T70">земельный</text:span><text:span text:style-name="T45"> </text:span><text:span text:style-name="T33">у</text:span><text:span text:style-name="T70">часток</text:span><text:span text:style-name="T45"> </text:span><text:span text:style-name="T70">пр</text:span><text:span text:style-name="T17">е</text:span><text:span text:style-name="T70">доставл</text:span><text:span text:style-name="T17">е</text:span><text:span text:style-name="T70">н</text:span><text:span text:style-name="T45"> </text:span><text:span text:style-name="T70">на</text:span><text:span text:style-name="T45"> </text:span><text:span text:style-name="T70">пра</text:span><text:span text:style-name="T17">ве</text:span><text:span text:style-name="T70"> пос</text:span><text:span text:style-name="T17">т</text:span><text:span text:style-name="T70">оянно</text:span><text:span text:style-name="T17">г</text:span><text:span text:style-name="T70">о</text:span><text:span text:style-name="T156"> </text:span><text:span text:style-name="T70">(бессрочно</text:span><text:span text:style-name="T17">г</text:span><text:span text:style-name="T70">о)</text:span><text:span text:style-name="T154"> </text:span><text:span text:style-name="T70">пользов</text:span><text:span text:style-name="T17">а</text:span><text:span text:style-name="T70">ния,</text:span><text:span text:style-name="T156"> </text:span><text:span text:style-name="T70">за</text:span><text:span text:style-name="T156"> </text:span><text:span text:style-name="T70">пр</text:span><text:span text:style-name="T17">е</text:span><text:span text:style-name="T70">доставл</text:span><text:span text:style-name="T17">е</text:span><text:span text:style-name="T70">ни</text:span><text:span text:style-name="T17">е</text:span><text:span text:style-name="T70">м</text:span><text:span text:style-name="T156"> </text:span><text:span text:style-name="T70">в</text:span><text:span text:style-name="T156"> </text:span><text:span text:style-name="T199">безвозме</text:span><text:span text:style-name="T41">з</text:span><text:span text:style-name="T199">дно</text:span><text:span text:style-name="T28">е</text:span><text:span text:style-name="T199"> пользов</text:span><text:span text:style-name="T28">а</text:span><text:span text:style-name="T199">ние</text:span><text:span text:style-name="T70">;</text:span></text:p>
            <text:p text:style-name="P8"><text:span text:style-name="T70">16)</text:span><text:span text:style-name="T17"> </text:span><text:span text:style-name="T70">до</text:span><text:span text:style-name="T17">г</text:span><text:span text:style-name="T70">о</text:span><text:span text:style-name="T17">в</text:span><text:span text:style-name="T70">ор найма </text:span><text:span text:style-name="T17">с</text:span><text:span text:style-name="T70">л</text:span><text:span text:style-name="T33">у</text:span><text:span text:style-name="T70">жебно</text:span><text:span text:style-name="T17">г</text:span><text:span text:style-name="T70">о жи</text:span><text:span text:style-name="T17">л</text:span><text:span text:style-name="T70">ого помещ</text:span><text:span text:style-name="T17">е</text:span><text:span text:style-name="T70">ния, в сл</text:span><text:span text:style-name="T33">у</text:span><text:span text:style-name="T70">чае, если обращае</text:span><text:span text:style-name="T17">т</text:span><text:span text:style-name="T70">ся гражд</text:span><text:span text:style-name="T17">а</text:span><text:span text:style-name="T70">нин, которо</text:span><text:span text:style-name="T17">м</text:span><text:span text:style-name="T33">у</text:span><text:span text:style-name="T70"> предоставлено с</text:span><text:span text:style-name="T33">лу</text:span><text:span text:style-name="T70">жебное помещ</text:span><text:span text:style-name="T17">е</text:span><text:span text:style-name="T70">ни</text:span><text:span text:style-name="T17">е</text:span><text:span text:style-name="T70"> в виде жи</text:span><text:span text:style-name="T33">л</text:span><text:span text:style-name="T70">ого до</text:span><text:span text:style-name="T17">м</text:span><text:span text:style-name="T70">а, за пр</text:span><text:span text:style-name="T17">е</text:span><text:span text:style-name="T70">доставл</text:span><text:span text:style-name="T17">е</text:span><text:span text:style-name="T70">ни</text:span><text:span text:style-name="T17">е</text:span><text:span text:style-name="T70">м в </text:span><text:span text:style-name="T199">безвоз</text:span><text:span text:style-name="T28">м</text:span><text:span text:style-name="T199">ездное пользовани</text:span><text:span text:style-name="T28">е</text:span><text:span text:style-name="T70">; </text:span></text:p>
            <text:p text:style-name="P8"><text:span text:style-name="T70">17</text:span><text:span text:style-name="T17">)</text:span><text:span text:style-name="T72"> </text:span><text:span text:style-name="T70">соглашение</text:span><text:span text:style-name="T158"> </text:span><text:span text:style-name="T70">об</text:span><text:span text:style-name="T72"> </text:span><text:span text:style-name="T70">изъятии</text:span><text:span text:style-name="T72"> </text:span><text:span text:style-name="T70">земельного</text:span><text:span text:style-name="T72"> </text:span><text:span text:style-name="T33">у</text:span><text:span text:style-name="T70">частка,</text:span><text:span text:style-name="T72"> </text:span><text:span text:style-name="T70">ес</text:span><text:span text:style-name="T33">л</text:span><text:span text:style-name="T70">и</text:span><text:span text:style-name="T72"> </text:span><text:span text:style-name="T70">обращает</text:span><text:span text:style-name="T17">с</text:span><text:span text:style-name="T70">я</text:span><text:span text:style-name="T72"> </text:span><text:span text:style-name="T70">лицо</text:span><text:span text:style-name="T33">,</text:span><text:span text:style-name="T70"> </text:span><text:span text:style-name="T33">у</text:span><text:span text:style-name="T160"> </text:span><text:span text:style-name="T70">которого</text:span><text:span text:style-name="T138"> </text:span><text:span text:style-name="T70">изъят</text:span><text:span text:style-name="T138"> </text:span><text:span text:style-name="T33">у</text:span><text:span text:style-name="T70">часток,</text:span><text:span text:style-name="T160"> </text:span><text:span text:style-name="T70">предоста</text:span><text:span text:style-name="T33">в</text:span><text:span text:style-name="T70">ленный</text:span><text:span text:style-name="T160"> </text:span><text:span text:style-name="T199">в</text:span><text:span text:style-name="T140"> </text:span><text:span text:style-name="T199">без</text:span><text:span text:style-name="T41">в</text:span><text:span text:style-name="T199">озм</text:span><text:span text:style-name="T28">е</text:span><text:span text:style-name="T199">здное</text:span><text:span text:style-name="T140"> </text:span><text:span text:style-name="T199">пользов</text:span><text:span text:style-name="T28">а</text:span><text:span text:style-name="T199">ние</text:span><text:span text:style-name="T17">,</text:span><text:span text:style-name="T160"> </text:span><text:span text:style-name="T70">за пр</text:span><text:span text:style-name="T17">е</text:span><text:span text:style-name="T70">доставл</text:span><text:span text:style-name="T17">е</text:span><text:span text:style-name="T70">ни</text:span><text:span text:style-name="T17">е</text:span><text:span text:style-name="T70">м</text:span><text:span text:style-name="T162"> </text:span><text:span text:style-name="T17">в</text:span><text:span text:style-name="T162"> </text:span><text:span text:style-name="T70">безво</text:span><text:span text:style-name="T17">з</text:span><text:span text:style-name="T70">мездное</text:span><text:span text:style-name="T162"> </text:span><text:span text:style-name="T70">пользование</text:span><text:span text:style-name="T162"> </text:span><text:span text:style-name="T70">и</text:span><text:span text:style-name="T33">л</text:span><text:span text:style-name="T70">и</text:span><text:span text:style-name="T162"> </text:span><text:span text:style-name="T70">ес</text:span><text:span text:style-name="T33">л</text:span><text:span text:style-name="T70">и</text:span><text:span text:style-name="T162"> </text:span><text:span text:style-name="T70">обращае</text:span><text:span text:style-name="T17">т</text:span><text:span text:style-name="T70">ся</text:span><text:span text:style-name="T162"> </text:span><text:span text:style-name="T70">лицо,</text:span><text:span text:style-name="T162"> </text:span><text:span text:style-name="T70">у ко</text:span><text:span text:style-name="T17">т</text:span><text:span text:style-name="T70">оро</text:span><text:span text:style-name="T17">г</text:span><text:span text:style-name="T70">о</text:span><text:span text:style-name="T110"> </text:span><text:span text:style-name="T70">изъят</text:span><text:span text:style-name="T131"> </text:span><text:span text:style-name="T70">пр</text:span><text:span text:style-name="T17">е</text:span><text:span text:style-name="T70">доставл</text:span><text:span text:style-name="T17">е</text:span><text:span text:style-name="T70">нный</text:span><text:span text:style-name="T131"> </text:span><text:span text:style-name="T17">в</text:span><text:span text:style-name="T131"> </text:span><text:span text:style-name="T70">аренд</text:span><text:span text:style-name="T33">у</text:span><text:span text:style-name="T131"> </text:span><text:span text:style-name="T70">земельный</text:span><text:span text:style-name="T131"> </text:span><text:span text:style-name="T33">у</text:span><text:span text:style-name="T70">часток,</text:span><text:span text:style-name="T128"> </text:span><text:span text:style-name="T70">за предоставл</text:span><text:span text:style-name="T17">е</text:span><text:span text:style-name="T70">нием</text:span><text:span text:style-name="T134"> </text:span><text:span text:style-name="T21">в</text:span><text:span text:style-name="T195"> ар</text:span><text:span text:style-name="T21">е</text:span><text:span text:style-name="T195">нд</text:span><text:span text:style-name="T37">у</text:span><text:span text:style-name="T70">;</text:span></text:p>
            <text:p text:style-name="P8"><text:span text:style-name="T70">18) ре</text:span><text:span text:style-name="T17">ш</text:span><text:span text:style-name="T70">ение с</text:span><text:span text:style-name="T33">у</text:span><text:span text:style-name="T70">да, на основ</text:span><text:span text:style-name="T17">а</text:span><text:span text:style-name="T70">нии которого изъят земел</text:span><text:span text:style-name="T33">ь</text:span><text:span text:style-name="T70">ный </text:span><text:span text:style-name="T33">у</text:span><text:span text:style-name="T70">часток, в сл</text:span><text:span text:style-name="T33">у</text:span><text:span text:style-name="T70">чае, если обр</text:span><text:span text:style-name="T17">а</text:span><text:span text:style-name="T70">щает</text:span><text:span text:style-name="T17">с</text:span><text:span text:style-name="T70">я лицо, </text:span><text:span text:style-name="T33">у</text:span><text:span text:style-name="T70"> которого изъя</text:span><text:span text:style-name="T17">т</text:span><text:span text:style-name="T70"> </text:span><text:span text:style-name="T33">у</text:span><text:span text:style-name="T70">часток, предоста</text:span><text:span text:style-name="T33">в</text:span><text:span text:style-name="T70">ленный в безво</text:span><text:span text:style-name="T17">з</text:span><text:span text:style-name="T70">ме</text:span><text:span text:style-name="T17">з</text:span><text:span text:style-name="T70">дно</text:span><text:span text:style-name="T17">е</text:span><text:span text:style-name="T70"> пользов</text:span><text:span text:style-name="T17">а</text:span><text:span text:style-name="T70">ние,</text:span><text:span text:style-name="T110"> </text:span><text:span text:style-name="T70">за</text:span><text:span text:style-name="T110"> </text:span><text:span text:style-name="T70">пр</text:span><text:span text:style-name="T17">е</text:span><text:span text:style-name="T70">доставлением</text:span><text:span text:style-name="T110"> </text:span><text:span text:style-name="T70">в</text:span><text:span text:style-name="T110"> </text:span><text:span text:style-name="T199">безвозме</text:span><text:span text:style-name="T41">з</text:span><text:span text:style-name="T199">дное</text:span><text:span text:style-name="T113"> </text:span><text:span text:style-name="T199">пользов</text:span><text:span text:style-name="T28">а</text:span><text:span text:style-name="T199">ние</text:span><text:span text:style-name="T110"> </text:span><text:span text:style-name="T70">и</text:span><text:span text:style-name="T33">л</text:span><text:span text:style-name="T70">и</text:span><text:span text:style-name="T110"> </text:span><text:span text:style-name="T70">если</text:span><text:span text:style-name="T164"> </text:span><text:span text:style-name="T70">обра</text:span><text:span text:style-name="T17">щ</text:span><text:span text:style-name="T70">ает</text:span><text:span text:style-name="T17">с</text:span><text:span text:style-name="T70">я лицо,</text:span><text:span text:style-name="T62"> </text:span><text:span text:style-name="T33">у</text:span><text:span text:style-name="T62"> </text:span><text:span text:style-name="T70">которо</text:span><text:span text:style-name="T17">г</text:span><text:span text:style-name="T70">о</text:span><text:span text:style-name="T62"> </text:span><text:span text:style-name="T70">изъят</text:span><text:span text:style-name="T62"> </text:span><text:span text:style-name="T70">пр</text:span><text:span text:style-name="T17">е</text:span><text:span text:style-name="T70">дос</text:span><text:span text:style-name="T17">т</text:span><text:span text:style-name="T70">авленный</text:span><text:span text:style-name="T62"> </text:span><text:span text:style-name="T70">в</text:span><text:span text:style-name="T62"> </text:span><text:span text:style-name="T70">аренд</text:span><text:span text:style-name="T33">у</text:span><text:span text:style-name="T59"> </text:span><text:span text:style-name="T70">земельный</text:span><text:span text:style-name="T62"> </text:span><text:span text:style-name="T33">у</text:span><text:span text:style-name="T70">часток,</text:span><text:span text:style-name="T62"> </text:span><text:span text:style-name="T70">з</text:span><text:span text:style-name="T17">а</text:span><text:span text:style-name="T70"> пр</text:span><text:span text:style-name="T17">е</text:span><text:span text:style-name="T70">доставл</text:span><text:span text:style-name="T17">е</text:span><text:span text:style-name="T70">ни</text:span><text:span text:style-name="T17">е</text:span><text:span text:style-name="T70">м</text:span><text:span text:style-name="T195"> в аренд</text:span><text:span text:style-name="T37">у</text:span><text:span text:style-name="T70">;</text:span></text:p>
            <text:p text:style-name="P8"><text:span text:style-name="T70">19)</text:span><text:span text:style-name="T47"> </text:span><text:span text:style-name="T17">г</text:span><text:span text:style-name="T70">ражд</text:span><text:span text:style-name="T17">а</text:span><text:span text:style-name="T70">нско</text:span><text:span text:style-name="T17">-</text:span><text:span text:style-name="T70">пр</text:span><text:span text:style-name="T17">а</text:span><text:span text:style-name="T70">вовые</text:span><text:span text:style-name="T47"> </text:span><text:span text:style-name="T70">до</text:span><text:span text:style-name="T17">г</text:span><text:span text:style-name="T70">о</text:span><text:span text:style-name="T17">в</text:span><text:span text:style-name="T70">оры</text:span><text:span text:style-name="T47"> </text:span><text:span text:style-name="T70">н</text:span><text:span text:style-name="T17">а</text:span><text:span text:style-name="T47"> </text:span><text:span text:style-name="T70">строительство</text:span><text:span text:style-name="T47"> </text:span><text:span text:style-name="T70">и</text:span><text:span text:style-name="T33">л</text:span><text:span text:style-name="T70">и</text:span><text:span text:style-name="T47"> </text:span><text:span text:style-name="T70">реконс</text:span><text:span text:style-name="T17">т</text:span><text:span text:style-name="T70">р</text:span><text:span text:style-name="T33">у</text:span><text:span text:style-name="T70">кцию объектов</text:span><text:span text:style-name="T30"> </text:span><text:span text:style-name="T70">н</text:span><text:span text:style-name="T17">е</text:span><text:span text:style-name="T70">движи</text:span><text:span text:style-name="T17">м</text:span><text:span text:style-name="T70">ости,</text:span><text:span text:style-name="T30"> </text:span><text:span text:style-name="T70">если</text:span><text:span text:style-name="T30"> </text:span><text:span text:style-name="T70">обраща</text:span><text:span text:style-name="T17">е</text:span><text:span text:style-name="T70">тся</text:span><text:span text:style-name="T167"> </text:span><text:span text:style-name="T70">лицо,</text:span><text:span text:style-name="T169"> </text:span><text:span text:style-name="T17">с</text:span><text:span text:style-name="T167"> </text:span><text:span text:style-name="T70">которым</text:span><text:span text:style-name="T169"> </text:span><text:span text:style-name="T70">заключен</text:span><text:span text:style-name="T167"> </text:span><text:span text:style-name="T70">до</text:span><text:span text:style-name="T17">г</text:span><text:span text:style-name="T70">овор</text:span><text:span text:style-name="T167"> </text:span><text:span text:style-name="T70">н</text:span><text:span text:style-name="T17">а</text:span><text:span text:style-name="T70"> строительст</text:span><text:span text:style-name="T33">в</text:span><text:span text:style-name="T70">о и</text:span><text:span text:style-name="T33">л</text:span><text:span text:style-name="T70">и реконстр</text:span><text:span text:style-name="T33">у</text:span><text:span text:style-name="T70">кцию объектов</text:span><text:span text:style-name="T45"> </text:span><text:span text:style-name="T70">н</text:span><text:span text:style-name="T17">е</text:span><text:span text:style-name="T70">движимос</text:span><text:span text:style-name="T17">т</text:span><text:span text:style-name="T70">и, ос</text:span><text:span text:style-name="T33">у</text:span><text:span text:style-name="T70">ществляемы</text:span><text:span text:style-name="T17">е</text:span><text:span text:style-name="T70"> по</text:span><text:span text:style-name="T33">л</text:span><text:span text:style-name="T70">ностью</text:span><text:span text:style-name="T51"> </text:span><text:span text:style-name="T70">за</text:span><text:span text:style-name="T54"> </text:span><text:span text:style-name="T17">с</text:span><text:span text:style-name="T70">че</text:span><text:span text:style-name="T17">т</text:span><text:span text:style-name="T51"> </text:span><text:span text:style-name="T70">бюджетных</text:span><text:span text:style-name="T160"> </text:span><text:span text:style-name="T70">ср</text:span><text:span text:style-name="T17">е</text:span><text:span text:style-name="T70">д</text:span><text:span text:style-name="T17">с</text:span><text:span text:style-name="T70">тв,</text:span><text:span text:style-name="T54"> </text:span><text:span text:style-name="T70">за</text:span><text:span text:style-name="T54"> </text:span><text:span text:style-name="T70">пр</text:span><text:span text:style-name="T17">е</text:span><text:span text:style-name="T70">доставл</text:span><text:span text:style-name="T17">е</text:span><text:span text:style-name="T70">ни</text:span><text:span text:style-name="T17">е</text:span><text:span text:style-name="T70">м</text:span><text:span text:style-name="T56"> </text:span><text:span text:style-name="T199">в</text:span><text:span text:style-name="T56"> </text:span><text:span text:style-name="T199">без</text:span><text:span text:style-name="T41">в</text:span><text:span text:style-name="T199">озмездно</text:span><text:span text:style-name="T28">е</text:span><text:span text:style-name="T199"> пользов</text:span><text:span text:style-name="T28">а</text:span><text:span text:style-name="T199">ние</text:span><text:span text:style-name="T70">;</text:span></text:p>
            <text:p text:style-name="P8"><text:span text:style-name="T70">20</text:span><text:span text:style-name="T17">)</text:span><text:span text:style-name="T100"> </text:span><text:span text:style-name="T70">реш</text:span><text:span text:style-name="T17">е</text:span><text:span text:style-name="T70">ни</text:span><text:span text:style-name="T17">е</text:span><text:span text:style-name="T100"> </text:span><text:span text:style-name="T70">обще</text:span><text:span text:style-name="T17">г</text:span><text:span text:style-name="T70">о</text:span><text:span text:style-name="T100"> </text:span><text:span text:style-name="T17">с</text:span><text:span text:style-name="T70">обр</text:span><text:span text:style-name="T17">а</text:span><text:span text:style-name="T70">ния</text:span><text:span text:style-name="T97"> </text:span><text:span text:style-name="T70">чл</text:span><text:span text:style-name="T17">е</text:span><text:span text:style-name="T70">нов</text:span><text:span text:style-name="T170"> </text:span><text:span text:style-name="T70">товарищ</text:span><text:span text:style-name="T17">е</text:span><text:span text:style-name="T70">ства</text:span><text:span text:style-name="T170"> </text:span><text:span text:style-name="T70">о</text:span><text:span text:style-name="T103"> </text:span><text:span text:style-name="T70">приобрет</text:span><text:span text:style-name="T17">е</text:span><text:span text:style-name="T70">нии</text:span><text:span text:style-name="T103"> </text:span><text:span text:style-name="T70">пра</text:span><text:span text:style-name="T17">ва</text:span><text:span text:style-name="T70"> безвоз</text:span><text:span text:style-name="T33">м</text:span><text:span text:style-name="T70">ездного</text:span><text:span text:style-name="T30"> </text:span><text:span text:style-name="T70">по</text:span><text:span text:style-name="T33">л</text:span><text:span text:style-name="T70">ьзования</text:span><text:span text:style-name="T167"> </text:span><text:span text:style-name="T70">земельным</text:span><text:span text:style-name="T169"> </text:span><text:span text:style-name="T33">у</text:span><text:span text:style-name="T70">частком,</text:span><text:span text:style-name="T169"> </text:span><text:span text:style-name="T70">предн</text:span><text:span text:style-name="T17">а</text:span><text:span text:style-name="T70">знач</text:span><text:span text:style-name="T17">е</text:span><text:span text:style-name="T70">нным</text:span><text:span text:style-name="T30"> </text:span><text:span text:style-name="T70">для</text:span><text:span text:style-name="T167"> </text:span><text:span text:style-name="T70">ведения гражд</text:span><text:span text:style-name="T17">а</text:span><text:span text:style-name="T70">на</text:span><text:span text:style-name="T17">м</text:span><text:span text:style-name="T70">и с</text:span><text:span text:style-name="T17">а</text:span><text:span text:style-name="T70">до</text:span><text:span text:style-name="T17">в</text:span><text:span text:style-name="T70">одства и</text:span><text:span text:style-name="T33">л</text:span><text:span text:style-name="T70">и огородничества д</text:span><text:span text:style-name="T33">л</text:span><text:span text:style-name="T70">я собств</text:span><text:span text:style-name="T33">е</text:span><text:span text:style-name="T70">нных н</text:span><text:span text:style-name="T33">у</text:span><text:span text:style-name="T70">жд, в сл</text:span><text:span text:style-name="T74">у</text:span><text:span text:style-name="T70">чае, если обра</text:span><text:span text:style-name="T17">щ</text:span><text:span text:style-name="T70">ается </text:span><text:span text:style-name="T17">с</text:span><text:span text:style-name="T70">адо</text:span><text:span text:style-name="T17">в</text:span><text:span text:style-name="T70">ое или огородническое н</text:span><text:span text:style-name="T17">е</text:span><text:span text:style-name="T70">ко</text:span><text:span text:style-name="T17">м</text:span><text:span text:style-name="T70">мерческое </text:span><text:span text:style-name="T17">т</text:span><text:span text:style-name="T70">ов</text:span><text:span text:style-name="T17">а</text:span><text:span text:style-name="T70">ри</text:span><text:span text:style-name="T17">щ</text:span><text:span text:style-name="T70">ество за </text:span><text:span text:style-name="T199">пр</text:span><text:span text:style-name="T28">е</text:span><text:span text:style-name="T199">доставл</text:span><text:span text:style-name="T28">е</text:span><text:span text:style-name="T199">ни</text:span><text:span text:style-name="T28">е</text:span><text:span text:style-name="T199">м в </text:span><text:soft-page-break/><text:span text:style-name="T199">безвоз</text:span><text:span text:style-name="T28">м</text:span><text:span text:style-name="T199">ездное пользовани</text:span><text:span text:style-name="T28">е</text:span><text:span text:style-name="T199">;</text:span></text:p>
            <text:p text:style-name="P8"><text:span text:style-name="T69">21)</text:span><text:span text:style-name="T86"> </text:span><text:span text:style-name="T69">реш</text:span><text:span text:style-name="T16">е</text:span><text:span text:style-name="T69">ние</text:span><text:span text:style-name="T121"> </text:span><text:span text:style-name="T69">о</text:span><text:span text:style-name="T121"> </text:span><text:span text:style-name="T16">с</text:span><text:span text:style-name="T69">оздании</text:span><text:span text:style-name="T86"> </text:span><text:span text:style-name="T69">некомм</text:span><text:span text:style-name="T16">е</text:span><text:span text:style-name="T69">рческой</text:span><text:span text:style-name="T121"> </text:span><text:span text:style-name="T69">орг</text:span><text:span text:style-name="T16">а</text:span><text:span text:style-name="T69">ни</text:span><text:span text:style-name="T16">з</text:span><text:span text:style-name="T69">ации</text:span><text:span text:style-name="T32">,</text:span><text:span text:style-name="T121"> </text:span><text:span text:style-name="T69">в</text:span><text:span text:style-name="T121"> </text:span><text:span text:style-name="T69">сл</text:span><text:span text:style-name="T32">у</text:span><text:span text:style-name="T69">чае,</text:span><text:span text:style-name="T121"> </text:span><text:span text:style-name="T69">если обра</text:span><text:span text:style-name="T16">щ</text:span><text:span text:style-name="T69">ается неко</text:span><text:span text:style-name="T16">м</text:span><text:span text:style-name="T69">мерческая орг</text:span><text:span text:style-name="T16">а</text:span><text:span text:style-name="T69">ни</text:span><text:span text:style-name="T16">з</text:span><text:span text:style-name="T69">ация, со</text:span><text:span text:style-name="T16">з</text:span><text:span text:style-name="T69">д</text:span><text:span text:style-name="T16">а</text:span><text:span text:style-name="T69">нн</text:span><text:span text:style-name="T16">а</text:span><text:span text:style-name="T69">я гражд</text:span><text:span text:style-name="T16">а</text:span><text:span text:style-name="T69">на</text:span><text:span text:style-name="T16">м</text:span><text:span text:style-name="T69">и в <text:tab/>ц</text:span><text:span text:style-name="T16">е</text:span><text:span text:style-name="T69">лях жили</text:span><text:span text:style-name="T16">щ</text:span><text:span text:style-name="T69">ного</text:span><text:span text:style-name="T32"> </text:span><text:span text:style-name="T69">строи</text:span><text:span text:style-name="T16">те</text:span><text:span text:style-name="T69">льства за пр</text:span><text:span text:style-name="T16">е</text:span><text:span text:style-name="T69">доста</text:span><text:span text:style-name="T32">в</text:span><text:span text:style-name="T69">лением </text:span><text:span text:style-name="T197">в</text:span><text:span text:style-name="T39"> </text:span><text:span text:style-name="T197">безвоз</text:span><text:span text:style-name="T39">м</text:span><text:span text:style-name="T197">ездное</text:span><text:span text:style-name="T26"> </text:span><text:span text:style-name="T197">поль</text:span><text:span text:style-name="T26">з</text:span><text:span text:style-name="T197">овани</text:span><text:span text:style-name="T26">е</text:span><text:span text:style-name="T197">; </text:span></text:p>
            <text:p text:style-name="P8"><text:span text:style-name="T69">22)</text:span><text:span text:style-name="T84"> </text:span><text:span text:style-name="T69">реш</text:span><text:span text:style-name="T16">е</text:span><text:span text:style-name="T69">ние</text:span><text:span text:style-name="T172"> </text:span><text:span text:style-name="T69">с</text:span><text:span text:style-name="T32">у</text:span><text:span text:style-name="T69">бъекта</text:span><text:span text:style-name="T172"> </text:span><text:span text:style-name="T69">Ро</text:span><text:span text:style-name="T16">с</text:span><text:span text:style-name="T69">сийской</text:span><text:span text:style-name="T172"> </text:span><text:span text:style-name="T69">Ф</text:span><text:span text:style-name="T16">е</text:span><text:span text:style-name="T69">д</text:span><text:span text:style-name="T16">е</text:span><text:span text:style-name="T69">рации</text:span><text:span text:style-name="T84"> </text:span><text:span text:style-name="T69">о</text:span><text:span text:style-name="T172"> </text:span><text:span text:style-name="T69">со</text:span><text:span text:style-name="T16">з</text:span><text:span text:style-name="T69">д</text:span><text:span text:style-name="T16">а</text:span><text:span text:style-name="T69">нии</text:span><text:span text:style-name="T172"> </text:span><text:span text:style-name="T69">неком</text:span><text:span text:style-name="T16">м</text:span><text:span text:style-name="T69">ерческой ор</text:span><text:span text:style-name="T16">г</text:span><text:span text:style-name="T69">анизации</text:span><text:span text:style-name="T92"> </text:span><text:span text:style-name="T69">в</text:span><text:span text:style-name="T66"> </text:span><text:span text:style-name="T69">сл</text:span><text:span text:style-name="T73">у</text:span><text:span text:style-name="T69">чае,</text:span><text:span text:style-name="T66"> </text:span><text:span text:style-name="T69">если</text:span><text:span text:style-name="T92"> </text:span><text:span text:style-name="T69">обращает</text:span><text:span text:style-name="T16">с</text:span><text:span text:style-name="T69">я</text:span><text:span text:style-name="T92"> </text:span><text:span text:style-name="T69">некомм</text:span><text:span text:style-name="T16">е</text:span><text:span text:style-name="T69">рческая</text:span><text:span text:style-name="T92"> </text:span><text:span text:style-name="T69">ор</text:span><text:span text:style-name="T16">г</text:span><text:span text:style-name="T69">анизация,</text:span><text:span text:style-name="T66"> </text:span><text:span text:style-name="T16">с</text:span><text:span text:style-name="T69">озд</text:span><text:span text:style-name="T16">а</text:span><text:span text:style-name="T69">нн</text:span><text:span text:style-name="T16">а</text:span><text:span text:style-name="T69">я с</text:span><text:span text:style-name="T32">у</text:span><text:span text:style-name="T69">бъектом Российской Ф</text:span><text:span text:style-name="T16">е</text:span><text:span text:style-name="T69">дерации в цел</text:span><text:span text:style-name="T16">я</text:span><text:span text:style-name="T69">х жили</text:span><text:span text:style-name="T16">щ</text:span><text:span text:style-name="T69">ного <text:tab/>строительств</text:span><text:span text:style-name="T32">а</text:span><text:span text:style-name="T69"> для обеспечения жи</text:span><text:span text:style-name="T32">л</text:span><text:span text:style-name="T69">ыми пом</text:span><text:span text:style-name="T16">е</text:span><text:span text:style-name="T69">щения</text:span><text:span text:style-name="T16">м</text:span><text:span text:style-name="T69">и отдельных категорий гр</text:span><text:span text:style-name="T16">а</text:span><text:span text:style-name="T69">ждан</text:span><text:span text:style-name="T32">, </text:span><text:span text:style-name="T197">за пр</text:span><text:span text:style-name="T26">е</text:span><text:span text:style-name="T197">доставл</text:span><text:span text:style-name="T26">е</text:span><text:span text:style-name="T197">ни</text:span><text:span text:style-name="T26">е</text:span><text:span text:style-name="T197">м в безвоз</text:span><text:span text:style-name="T26">м</text:span><text:span text:style-name="T197">ездное пользовани</text:span><text:span text:style-name="T26">е</text:span><text:span text:style-name="T197">;</text:span></text:p>
            <text:p text:style-name="P8"><text:span text:style-name="T69">23)</text:span><text:span text:style-name="T84"> </text:span><text:span text:style-name="T69">дого</text:span><text:span text:style-name="T16">в</text:span><text:span text:style-name="T69">ор</text:span><text:span text:style-name="T84"> </text:span><text:span text:style-name="T69">безво</text:span><text:span text:style-name="T16">з</text:span><text:span text:style-name="T69">мездно</text:span><text:span text:style-name="T16">г</text:span><text:span text:style-name="T69">о</text:span><text:span text:style-name="T172"> </text:span><text:span text:style-name="T69">пользов</text:span><text:span text:style-name="T16">а</text:span><text:span text:style-name="T69">ния</text:span><text:span text:style-name="T82"> </text:span><text:span text:style-name="T69">зданием,</text:span><text:span text:style-name="T173"> </text:span><text:span text:style-name="T69">соор</text:span><text:span text:style-name="T32">у</text:span><text:span text:style-name="T69">жением,</text:span><text:span text:style-name="T173"> </text:span><text:span text:style-name="T69">в</text:span><text:span text:style-name="T173"> </text:span><text:span text:style-name="T69">сл</text:span><text:span text:style-name="T73">у</text:span><text:span text:style-name="T69">чае, если</text:span><text:span text:style-name="T174"> </text:span><text:span text:style-name="T69">обращ</text:span><text:span text:style-name="T16">а</text:span><text:span text:style-name="T69">ется</text:span><text:span text:style-name="T174"> </text:span><text:span text:style-name="T69">религиозная</text:span><text:span text:style-name="T174"> </text:span><text:span text:style-name="T69">органи</text:span><text:span text:style-name="T16">з</text:span><text:span text:style-name="T69">ация,</text:span><text:span text:style-name="T68"> </text:span><text:span text:style-name="T69">которой</text:span><text:span text:style-name="T174"> </text:span><text:span text:style-name="T69">на</text:span><text:span text:style-name="T174"> </text:span><text:span text:style-name="T69">пра</text:span><text:span text:style-name="T16">в</text:span><text:span text:style-name="T69">е</text:span><text:span text:style-name="T68"> </text:span><text:span text:style-name="T69">безвозме</text:span><text:span text:style-name="T32">з</text:span><text:span text:style-name="T69">дно</text:span><text:span text:style-name="T16">г</text:span><text:span text:style-name="T69">о <text:s/>пользов</text:span><text:span text:style-name="T16">а</text:span><text:span text:style-name="T69">ния пр</text:span><text:span text:style-name="T16">е</text:span><text:span text:style-name="T69">доставл</text:span><text:span text:style-name="T16">е</text:span><text:span text:style-name="T69">ны </text:span><text:span text:style-name="T16">з</text:span><text:span text:style-name="T69">дания</text:span><text:span text:style-name="T16">,</text:span><text:span text:style-name="T69"> соор</text:span><text:span text:style-name="T32">у</text:span><text:span text:style-name="T69">жения, з</text:span><text:span text:style-name="T16">а</text:span><text:span text:style-name="T69"> пр</text:span><text:span text:style-name="T16">е</text:span><text:span text:style-name="T69">доставление</text:span><text:span text:style-name="T16">м</text:span><text:span text:style-name="T69"> </text:span><text:span text:style-name="T197">в безвоз</text:span><text:span text:style-name="T39">м</text:span><text:span text:style-name="T197">ездное пользовани</text:span><text:span text:style-name="T26">е</text:span><text:span text:style-name="T69">;</text:span></text:p>
            <text:p text:style-name="P8"><text:span text:style-name="T69">24)</text:span><text:span text:style-name="T129"> </text:span><text:span text:style-name="T69">ре</text:span><text:span text:style-name="T16">ш</text:span><text:span text:style-name="T69">ение</text:span><text:span text:style-name="T123"> </text:span><text:span text:style-name="T69">общ</text:span><text:span text:style-name="T16">ег</text:span><text:span text:style-name="T69">о</text:span><text:span text:style-name="T122"> </text:span><text:span text:style-name="T69">собрания</text:span><text:span text:style-name="T123"> </text:span><text:span text:style-name="T69">чл</text:span><text:span text:style-name="T16">е</text:span><text:span text:style-name="T69">нов</text:span><text:span text:style-name="T122"> </text:span><text:span text:style-name="T69">садоводческого</text:span><text:span text:style-name="T129"> </text:span><text:span text:style-name="T69">или</text:span><text:span text:style-name="T122"> </text:span><text:span text:style-name="T69">огородническо</text:span><text:span text:style-name="T16">г</text:span><text:span text:style-name="T69">о товарищ</text:span><text:span text:style-name="T16">е</text:span><text:span text:style-name="T69">ства</text:span><text:span text:style-name="T173"> </text:span><text:span text:style-name="T69">о</text:span><text:span text:style-name="T84"> </text:span><text:span text:style-name="T69">приобрет</text:span><text:span text:style-name="T16">е</text:span><text:span text:style-name="T69">нии</text:span><text:span text:style-name="T172"> </text:span><text:span text:style-name="T32">у</text:span><text:span text:style-name="T69">частка</text:span><text:span text:style-name="T172"> </text:span><text:span text:style-name="T69">об</text:span><text:span text:style-name="T16">щ</text:span><text:span text:style-name="T69">его</text:span><text:span text:style-name="T84"> </text:span><text:span text:style-name="T69">на</text:span><text:span text:style-name="T16">з</text:span><text:span text:style-name="T69">начения,</text:span><text:span text:style-name="T172"> </text:span><text:span text:style-name="T69">с</text:span><text:span text:style-name="T172"> </text:span><text:span text:style-name="T32">у</text:span><text:span text:style-name="T69">казанием</text:span><text:span text:style-name="T85"> </text:span><text:span text:style-name="T69">до</text:span><text:span text:style-name="T32">л</text:span><text:span text:style-name="T69">ей</text:span><text:span text:style-name="T172"> </text:span><text:span text:style-name="T69">в пра</text:span><text:span text:style-name="T16">в</text:span><text:span text:style-name="T69">е об</text:span><text:span text:style-name="T16">щ</text:span><text:span text:style-name="T69">ей долевой </text:span><text:span text:style-name="T16">с</text:span><text:span text:style-name="T69">обст</text:span><text:span text:style-name="T32">в</text:span><text:span text:style-name="T69">еннос</text:span><text:span text:style-name="T16">т</text:span><text:span text:style-name="T69">и в сл</text:span><text:span text:style-name="T73">у</text:span><text:span text:style-name="T69">чае, ес</text:span><text:span text:style-name="T32">л</text:span><text:span text:style-name="T69">и обращ</text:span><text:span text:style-name="T16">а</text:span><text:span text:style-name="T69">ется лицо</text:span><text:span text:style-name="T32">,</text:span><text:span text:style-name="T69"> </text:span><text:span text:style-name="T32">у</text:span><text:span text:style-name="T69">полно</text:span><text:span text:style-name="T16">м</text:span><text:span text:style-name="T69">оченное решением об</text:span><text:span text:style-name="T16">щ</text:span><text:span text:style-name="T69">е</text:span><text:span text:style-name="T16">г</text:span><text:span text:style-name="T69">о собр</text:span><text:span text:style-name="T16">а</text:span><text:span text:style-name="T69">ния чл</text:span><text:span text:style-name="T16">е</text:span><text:span text:style-name="T69">нов садоводческого <text:tab/>или огородническо</text:span><text:span text:style-name="T16">г</text:span><text:span text:style-name="T69">о </text:span><text:span text:style-name="T32">т</text:span><text:span text:style-name="T69">оварищества за 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 в</text:span><text:span text:style-name="T193"> аренд</text:span><text:span text:style-name="T35">у</text:span><text:span text:style-name="T69">;</text:span></text:p>
            <text:p text:style-name="P8"><text:span text:style-name="T69">25) док</text:span><text:span text:style-name="T32">у</text:span><text:span text:style-name="T69">мент,</text:span><text:span text:style-name="T152"> </text:span><text:span text:style-name="T69">под</text:span><text:span text:style-name="T16">т</text:span><text:span text:style-name="T69">верждаю</text:span><text:span text:style-name="T32">щ</text:span><text:span text:style-name="T69">ий</text:span><text:span text:style-name="T152"> </text:span><text:span text:style-name="T69">член</text:span><text:span text:style-name="T16">с</text:span><text:span text:style-name="T69">тво</text:span><text:span text:style-name="T152"> </text:span><text:span text:style-name="T69">заявителя</text:span><text:span text:style-name="T152"> </text:span><text:span text:style-name="T69">в</text:span><text:span text:style-name="T152"> </text:span><text:span text:style-name="T69">садо</text:span><text:span text:style-name="T16">в</text:span><text:span text:style-name="T69">одческом</text:span><text:span text:style-name="T48"> </text:span><text:span text:style-name="T69">и</text:span><text:span text:style-name="T32">л</text:span><text:span text:style-name="T69">и огородническо</text:span><text:span text:style-name="T16">м</text:span><text:span text:style-name="T69"> </text:span><text:span text:style-name="T16">т</text:span><text:span text:style-name="T69">оварищ</text:span><text:span text:style-name="T16">е</text:span><text:span text:style-name="T69">стве, если обра</text:span><text:span text:style-name="T16">щ</text:span><text:span text:style-name="T69">ается чл</text:span><text:span text:style-name="T16">е</text:span><text:span text:style-name="T69">н с</text:span><text:span text:style-name="T16">а</text:span><text:span text:style-name="T69">до</text:span><text:span text:style-name="T16">в</text:span><text:span text:style-name="T69">одческо</text:span><text:span text:style-name="T16">г</text:span><text:span text:style-name="T69">о или огородническо</text:span><text:span text:style-name="T16">г</text:span><text:span text:style-name="T69">о </text:span><text:span text:style-name="T32">т</text:span><text:span text:style-name="T69">оварищества за 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 в </text:span><text:span text:style-name="T193">аренд</text:span><text:span text:style-name="T35">у</text:span><text:span text:style-name="T69">;</text:span></text:p>
            <text:p text:style-name="P8"><text:span text:style-name="T69">26</text:span><text:span text:style-name="T16">)</text:span><text:span text:style-name="T69"> выд</text:span><text:span text:style-name="T16">а</text:span><text:span text:style-name="T69">нный </text:span><text:span text:style-name="T32">у</text:span><text:span text:style-name="T69">полномоченным органом док</text:span><text:span text:style-name="T32">у</text:span><text:span text:style-name="T69">мент, подтв</text:span><text:span text:style-name="T16">е</text:span><text:span text:style-name="T69">рждающий принадл</text:span><text:span text:style-name="T16">е</text:span><text:span text:style-name="T69">жность </text:span><text:span text:style-name="T16">г</text:span><text:span text:style-name="T69">ражд</text:span><text:span text:style-name="T16">а</text:span><text:span text:style-name="T69">нина к кат</text:span><text:span text:style-name="T16">е</text:span><text:span text:style-name="T69">гории </text:span><text:span text:style-name="T16">г</text:span><text:span text:style-name="T69">ражд</text:span><text:span text:style-name="T16">а</text:span><text:span text:style-name="T69">н, обладаю</text:span><text:span text:style-name="T32">щ</text:span><text:span text:style-name="T69">их пра</text:span><text:span text:style-name="T16">в</text:span><text:span text:style-name="T69">ом н</text:span><text:span text:style-name="T16">а</text:span><text:span text:style-name="T69"> пер</text:span><text:span text:style-name="T16">в</text:span><text:span text:style-name="T69">оочер</text:span><text:span text:style-name="T16">е</text:span><text:span text:style-name="T69">дное и</text:span><text:span text:style-name="T32">л</text:span><text:span text:style-name="T69">и внеочер</text:span><text:span text:style-name="T16">е</text:span><text:span text:style-name="T69">дное приобре</text:span><text:span text:style-name="T16">т</text:span><text:span text:style-name="T69">ение земе</text:span><text:span text:style-name="T32">л</text:span><text:span text:style-name="T69">ьных </text:span><text:span text:style-name="T32">у</text:span><text:span text:style-name="T69">частков, ес</text:span><text:span text:style-name="T32">л</text:span><text:span text:style-name="T69">и обра</text:span><text:span text:style-name="T16">т</text:span><text:span text:style-name="T69">ился</text:span><text:span text:style-name="T130"> </text:span><text:span text:style-name="T16">г</text:span><text:span text:style-name="T69">ражд</text:span><text:span text:style-name="T16">а</text:span><text:span text:style-name="T69">нин,</text:span><text:span text:style-name="T127"> </text:span><text:span text:style-name="T69">имею</text:span><text:span text:style-name="T16">щ</text:span><text:span text:style-name="T69">ий</text:span><text:span text:style-name="T109"> </text:span><text:span text:style-name="T69">право</text:span><text:span text:style-name="T165"> </text:span><text:span text:style-name="T69">на</text:span><text:span text:style-name="T130"> </text:span><text:span text:style-name="T69">п</text:span><text:span text:style-name="T16">е</text:span><text:span text:style-name="T69">рвоочер</text:span><text:span text:style-name="T16">е</text:span><text:span text:style-name="T69">дное</text:span><text:span text:style-name="T109"> </text:span><text:span text:style-name="T69">приобрет</text:span><text:span text:style-name="T16">е</text:span><text:span text:style-name="T69">ние</text:span><text:span text:style-name="T130"> </text:span><text:span text:style-name="T69">зе</text:span><text:span text:style-name="T16">м</text:span><text:span text:style-name="T69">ельно</text:span><text:span text:style-name="T16">г</text:span><text:span text:style-name="T69">о </text:span><text:span text:style-name="T32">у</text:span><text:span text:style-name="T69">частка, за пр</text:span><text:span text:style-name="T16">е</text:span><text:span text:style-name="T69">дост</text:span><text:span text:style-name="T16">а</text:span><text:span text:style-name="T69">влением в</text:span><text:span text:style-name="T193"> </text:span><text:span text:style-name="T19">а</text:span><text:span text:style-name="T193">р</text:span><text:span text:style-name="T19">е</text:span><text:span text:style-name="T193">нд</text:span><text:span text:style-name="T35">у</text:span><text:span text:style-name="T69">;</text:span></text:p>
            <text:p text:style-name="P8"><text:span text:style-name="T69">27) док</text:span><text:span text:style-name="T32">у</text:span><text:span text:style-name="T69">мент, подтверждающий право заяви</text:span><text:span text:style-name="T16">т</text:span><text:span text:style-name="T69">еля н</text:span><text:span text:style-name="T16">а</text:span><text:span text:style-name="T69"> пр</text:span><text:span text:style-name="T16">е</text:span><text:span text:style-name="T69">доставлени</text:span><text:span text:style-name="T16">е</text:span><text:span text:style-name="T69"> земельно</text:span><text:span text:style-name="T16">г</text:span><text:span text:style-name="T69">о </text:span><text:span text:style-name="T32">у</text:span><text:span text:style-name="T69">частка</text:span><text:span text:style-name="T203"> в собственность без пров</text:span><text:span text:style-name="T24">е</text:span><text:span text:style-name="T203">дения </text:span><text:span text:style-name="T24">т</text:span><text:span text:style-name="T203">ор</text:span><text:span text:style-name="T24">г</text:span><text:span text:style-name="T203">ов</text:span><text:span text:style-name="T69">, если обращ</text:span><text:span text:style-name="T16">а</text:span><text:span text:style-name="T69">ется </text:span><text:span text:style-name="T32">л</text:span><text:span text:style-name="T69">ицо</text:span><text:span text:style-name="T32">,</text:span><text:span text:style-name="T69"> имеющее пра</text:span><text:span text:style-name="T16">в</text:span><text:span text:style-name="T69">о на приобрет</text:span><text:span text:style-name="T16">е</text:span><text:span text:style-name="T69">ние </text:span><text:span text:style-name="T16">в</text:span><text:span text:style-name="T69"> собст</text:span><text:span text:style-name="T32">в</text:span><text:span text:style-name="T69">енность участка без торго</text:span><text:span text:style-name="T16">в</text:span><text:span text:style-name="T69">, за 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 в аренд</text:span><text:span text:style-name="T32">у</text:span><text:span text:style-name="T69">; </text:span></text:p>
            <text:p text:style-name="P8"><text:span text:style-name="T69">28)</text:span><text:span text:style-name="T48"> </text:span><text:span text:style-name="T69">дого</text:span><text:span text:style-name="T16">в</text:span><text:span text:style-name="T69">ор</text:span><text:span text:style-name="T88"> </text:span><text:span text:style-name="T69">ар</text:span><text:span text:style-name="T16">е</text:span><text:span text:style-name="T69">нды</text:span><text:span text:style-name="T88"> </text:span><text:span text:style-name="T69">и</text:span><text:span text:style-name="T16">с</text:span><text:span text:style-name="T69">ходно</text:span><text:span text:style-name="T16">г</text:span><text:span text:style-name="T69">о</text:span><text:span text:style-name="T88"> </text:span><text:span text:style-name="T69">земе</text:span><text:span text:style-name="T32">л</text:span><text:span text:style-name="T69">ьно</text:span><text:span text:style-name="T16">г</text:span><text:span text:style-name="T69">о</text:span><text:span text:style-name="T88"> </text:span><text:span text:style-name="T32">у</text:span><text:span text:style-name="T69">частка,</text:span><text:span text:style-name="T88"> </text:span><text:span text:style-name="T69">за</text:span><text:span text:style-name="T16">к</text:span><text:span text:style-name="T69">люченный</text:span><text:span text:style-name="T48"> </text:span><text:span text:style-name="T69">до</text:span><text:span text:style-name="T48"> </text:span><text:span text:style-name="T69">дня вст</text:span><text:span text:style-name="T73">у</text:span><text:span text:style-name="T69">пления в</text:span><text:span text:style-name="T44"> </text:span><text:span text:style-name="T69">си</text:span><text:span text:style-name="T32">л</text:span><text:span text:style-name="T16">у</text:span><text:span text:style-name="T69"> Федерально</text:span><text:span text:style-name="T16">г</text:span><text:span text:style-name="T69">о </text:span><text:span text:style-name="T16">з</text:span><text:span text:style-name="T69">акона от</text:span><text:span text:style-name="T44"> </text:span><text:span text:style-name="T69">21 ию</text:span><text:span text:style-name="T32">л</text:span><text:span text:style-name="T69">я 1997 г.</text:span><text:span text:style-name="T44"> </text:span><text:span text:style-name="T69">№</text:span><text:span text:style-name="T44"> </text:span><text:span text:style-name="T69">122-ФЗ</text:span><text:span text:style-name="T16"> </text:span><text:span text:style-name="T69">«О гос</text:span><text:span text:style-name="T32">у</text:span><text:span text:style-name="T69">дарств</text:span><text:span text:style-name="T32">е</text:span><text:span text:style-name="T69">нной ре</text:span><text:span text:style-name="T16">г</text:span><text:span text:style-name="T69">истрации прав на н</text:span><text:span text:style-name="T16">е</text:span><text:span text:style-name="T69">движи</text:span><text:span text:style-name="T16">м</text:span><text:span text:style-name="T69">ое им</text:span><text:span text:style-name="T32">у</text:span><text:span text:style-name="T69">щество и сделок с ним», если обра</text:span><text:span text:style-name="T16">щ</text:span><text:span text:style-name="T69">ается </text:span><text:span text:style-name="T16">а</text:span><text:span text:style-name="T69">р</text:span><text:span text:style-name="T16">е</text:span><text:span text:style-name="T69">нда</text:span><text:span text:style-name="T16">т</text:span><text:span text:style-name="T69">ор тако</text:span><text:span text:style-name="T16">г</text:span><text:span text:style-name="T69">о земе</text:span><text:span text:style-name="T32">л</text:span><text:span text:style-name="T69">ьно</text:span><text:span text:style-name="T16">г</text:span><text:span text:style-name="T69">о </text:span><text:span text:style-name="T73">у</text:span><text:span text:style-name="T69">частка за предоставлением </text:span><text:span text:style-name="T193">в аренду</text:span><text:span text:style-name="T69"> земельно</text:span><text:span text:style-name="T16">г</text:span><text:span text:style-name="T69">о </text:span><text:span text:style-name="T73">у</text:span><text:span text:style-name="T69">частка</text:span><text:span text:style-name="T16">,</text:span><text:span text:style-name="T69"> обра</text:span><text:span text:style-name="T16">з</text:span><text:span text:style-name="T69">ованного</text:span><text:span text:style-name="T32"> </text:span><text:span text:style-name="T69">из ранее </text:span><text:span text:style-name="T16">а</text:span><text:span text:style-name="T69">р</text:span><text:span text:style-name="T16">е</text:span><text:span text:style-name="T69">ндов</text:span><text:span text:style-name="T16">а</text:span><text:span text:style-name="T69">нно</text:span><text:span text:style-name="T16">г</text:span><text:span text:style-name="T69">о</text:span><text:span text:style-name="T32"> </text:span><text:span text:style-name="T69">земельно</text:span><text:span text:style-name="T16">г</text:span><text:span text:style-name="T69">о </text:span><text:span text:style-name="T73">у</text:span><text:span text:style-name="T69">частка; </text:span></text:p>
            <text:p text:style-name="P8"><text:span text:style-name="T16">29)</text:span><text:span text:style-name="T144"> </text:span><text:span text:style-name="T69">свидетельст</text:span><text:span text:style-name="T32">в</text:span><text:span text:style-name="T69">о,</text:span><text:span text:style-name="T121"> </text:span><text:span text:style-name="T32">у</text:span><text:span text:style-name="T69">достов</text:span><text:span text:style-name="T16">е</text:span><text:span text:style-name="T69">ряющее</text:span><text:span text:style-name="T155"> </text:span><text:span text:style-name="T69">р</text:span><text:span text:style-name="T16">е</text:span><text:span text:style-name="T69">гис</text:span><text:span text:style-name="T16">т</text:span><text:span text:style-name="T69">рацию</text:span><text:span text:style-name="T144"> </text:span><text:span text:style-name="T69">лица</text:span><text:span text:style-name="T144"> </text:span><text:span text:style-name="T69">в</text:span><text:span text:style-name="T121"> </text:span><text:span text:style-name="T69">качестве</text:span><text:span text:style-name="T155"> </text:span><text:span text:style-name="T69">резид</text:span><text:span text:style-name="T16">е</text:span><text:span text:style-name="T69">н</text:span><text:span text:style-name="T16">та</text:span><text:span text:style-name="T69"> о</text:span><text:span text:style-name="T16">с</text:span><text:span text:style-name="T69">обой</text:span><text:span text:style-name="T130"> </text:span><text:span text:style-name="T16">э</text:span><text:span text:style-name="T69">кономической</text:span><text:span text:style-name="T130"> </text:span><text:span text:style-name="T16">з</text:span><text:span text:style-name="T69">оны,</text:span><text:span text:style-name="T127"> </text:span><text:span text:style-name="T69">ес</text:span><text:span text:style-name="T32">л</text:span><text:span text:style-name="T69">и</text:span><text:span text:style-name="T130"> </text:span><text:span text:style-name="T69">обра</text:span><text:span text:style-name="T16">щ</text:span><text:span text:style-name="T69">ается</text:span><text:span text:style-name="T165"> </text:span><text:span text:style-name="T69">резид</text:span><text:span text:style-name="T16">е</text:span><text:span text:style-name="T69">нт</text:span><text:span text:style-name="T109"> </text:span><text:span text:style-name="T69">особой</text:span><text:span text:style-name="T130"> </text:span><text:span text:style-name="T16">э</text:span><text:span text:style-name="T69">кономической</text:span><text:span text:style-name="T130"> </text:span><text:span text:style-name="T16">з</text:span><text:span text:style-name="T69">о</text:span><text:span text:style-name="T32">н</text:span><text:span text:style-name="T69">ы за 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 </text:span><text:span text:style-name="T193">в аренд</text:span><text:span text:style-name="T35">у</text:span><text:span text:style-name="T69">;</text:span></text:p>
            <text:p text:style-name="P8"><text:span text:style-name="T69">30) концессионное соглаш</text:span><text:span text:style-name="T16">е</text:span><text:span text:style-name="T69">ние, если обращает</text:span><text:span text:style-name="T16">с</text:span><text:span text:style-name="T69">я лицо, с которым заключено конц</text:span><text:span text:style-name="T16">е</text:span><text:span text:style-name="T69">ссионное </text:span><text:span text:style-name="T16">с</text:span><text:span text:style-name="T69">ог</text:span><text:span text:style-name="T32">л</text:span><text:span text:style-name="T69">ашение, за пр</text:span><text:span text:style-name="T16">е</text:span><text:span text:style-name="T69">дос</text:span><text:span text:style-name="T16">та</text:span><text:span text:style-name="T69">влением </text:span><text:span text:style-name="T193">в </text:span><text:span text:style-name="T19">а</text:span><text:span text:style-name="T193">р</text:span><text:span text:style-name="T19">е</text:span><text:span text:style-name="T193">нд</text:span><text:span text:style-name="T35">у</text:span><text:span text:style-name="T69">; </text:span></text:p>
            <text:p text:style-name="P8"><text:soft-page-break/><text:span text:style-name="T69">31)</text:span><text:span text:style-name="T144"> </text:span><text:span text:style-name="T69">до</text:span><text:span text:style-name="T16">г</text:span><text:span text:style-name="T69">о</text:span><text:span text:style-name="T16">в</text:span><text:span text:style-name="T69">ор</text:span><text:span text:style-name="T145"> </text:span><text:span text:style-name="T69">об</text:span><text:span text:style-name="T145"> </text:span><text:span text:style-name="T69">ос</text:span><text:span text:style-name="T16">в</text:span><text:span text:style-name="T69">оении</text:span><text:span text:style-name="T145"> </text:span><text:span text:style-name="T69">терри</text:span><text:span text:style-name="T16">т</text:span><text:span text:style-name="T69">ории</text:span><text:span text:style-name="T145"> </text:span><text:span text:style-name="T69">в</text:span><text:span text:style-name="T145"> </text:span><text:span text:style-name="T69">цел</text:span><text:span text:style-name="T16">я</text:span><text:span text:style-name="T69">х</text:span><text:span text:style-name="T145"> </text:span><text:span text:style-name="T69">строительст</text:span><text:span text:style-name="T32">в</text:span><text:span text:style-name="T69">а</text:span><text:span text:style-name="T145"> </text:span><text:span text:style-name="T69">и</text:span><text:span text:style-name="T145"> </text:span><text:span text:style-name="T69">экспл</text:span><text:span text:style-name="T32">у</text:span><text:span text:style-name="T69">атации нае</text:span><text:span text:style-name="T16">м</text:span><text:span text:style-name="T69">ного до</text:span><text:span text:style-name="T16">м</text:span><text:span text:style-name="T69">а ко</text:span><text:span text:style-name="T16">м</text:span><text:span text:style-name="T69">мерческо</text:span><text:span text:style-name="T16">г</text:span><text:span text:style-name="T69">о и</text:span><text:span text:style-name="T16">с</text:span><text:span text:style-name="T69">поль</text:span><text:span text:style-name="T16">з</text:span><text:span text:style-name="T69">ования, ес</text:span><text:span text:style-name="T32">л</text:span><text:span text:style-name="T69">и обр</text:span><text:span text:style-name="T16">ащ</text:span><text:span text:style-name="T69">ается лицо, заключившее до</text:span><text:span text:style-name="T16">г</text:span><text:span text:style-name="T69">о</text:span><text:span text:style-name="T16">в</text:span><text:span text:style-name="T69">ор</text:span><text:span text:style-name="T144"> </text:span><text:span text:style-name="T69">об</text:span><text:span text:style-name="T144"> </text:span><text:span text:style-name="T69">ос</text:span><text:span text:style-name="T16">в</text:span><text:span text:style-name="T69">оении</text:span><text:span text:style-name="T145"> </text:span><text:span text:style-name="T69">терри</text:span><text:span text:style-name="T16">т</text:span><text:span text:style-name="T69">ории</text:span><text:span text:style-name="T145"> </text:span><text:span text:style-name="T69">в</text:span><text:span text:style-name="T145"> </text:span><text:span text:style-name="T69">це</text:span><text:span text:style-name="T32">л</text:span><text:span text:style-name="T69">ях</text:span><text:span text:style-name="T145"> </text:span><text:span text:style-name="T69">с</text:span><text:span text:style-name="T16">т</text:span><text:span text:style-name="T69">роительства</text:span><text:span text:style-name="T145"> </text:span><text:span text:style-name="T69">и</text:span><text:span text:style-name="T144"> </text:span><text:span text:style-name="T69">экспл</text:span><text:span text:style-name="T32">у</text:span><text:span text:style-name="T69">атации</text:span><text:span text:style-name="T145"> </text:span><text:span text:style-name="T69">на</text:span><text:span text:style-name="T16">ем</text:span><text:span text:style-name="T69">но</text:span><text:span text:style-name="T16">г</text:span><text:span text:style-name="T69">о до</text:span><text:span text:style-name="T16">м</text:span><text:span text:style-name="T69">а, за предостав</text:span><text:span text:style-name="T32">л</text:span><text:span text:style-name="T69">ением </text:span><text:span text:style-name="T193">в аренд</text:span><text:span text:style-name="T35">у</text:span><text:span text:style-name="T69">;</text:span></text:p>
            <text:p text:style-name="P8"><text:span text:style-name="T69">32)</text:span><text:span text:style-name="T143"> </text:span><text:span text:style-name="T69">охо</text:span><text:span text:style-name="T16">т</text:span><text:span text:style-name="T69">хо</text:span><text:span text:style-name="T16">з</text:span><text:span text:style-name="T69">яйств</text:span><text:span text:style-name="T32">е</text:span><text:span text:style-name="T69">нное</text:span><text:span text:style-name="T145"> </text:span><text:span text:style-name="T16">с</text:span><text:span text:style-name="T69">оглаш</text:span><text:span text:style-name="T16">е</text:span><text:span text:style-name="T69">ние,</text:span><text:span text:style-name="T145"> </text:span><text:span text:style-name="T69">если</text:span><text:span text:style-name="T148"> </text:span><text:span text:style-name="T69">обра</text:span><text:span text:style-name="T16">щ</text:span><text:span text:style-name="T69">ается</text:span><text:span text:style-name="T148"> </text:span><text:span text:style-name="T32">л</text:span><text:span text:style-name="T69">ицо,</text:span><text:span text:style-name="T145"> </text:span><text:span text:style-name="T69">с</text:span><text:span text:style-name="T145"> </text:span><text:span text:style-name="T69">ко</text:span><text:span text:style-name="T16">т</text:span><text:span text:style-name="T69">оры</text:span><text:span text:style-name="T16">м</text:span><text:span text:style-name="T69"> заключено охотхоз</text:span><text:span text:style-name="T16">я</text:span><text:span text:style-name="T69">йственное </text:span><text:span text:style-name="T16">с</text:span><text:span text:style-name="T69">оглаш</text:span><text:span text:style-name="T16">е</text:span><text:span text:style-name="T69">ние, за предос</text:span><text:span text:style-name="T16">т</text:span><text:span text:style-name="T69">авлением </text:span><text:span text:style-name="T193">в аренд</text:span><text:span text:style-name="T35">у</text:span><text:span text:style-name="T32">;</text:span></text:p>
            <text:p text:style-name="P8"><text:span text:style-name="T69">33) инвес</text:span><text:span text:style-name="T32">т</text:span><text:span text:style-name="T69">иционная <text:tab/>декл</text:span><text:span text:style-name="T16">а</text:span><text:span text:style-name="T69">р</text:span><text:span text:style-name="T16">а</text:span><text:span text:style-name="T69">ция, в составе ко</text:span><text:span text:style-name="T16">т</text:span><text:span text:style-name="T69">орой пр</text:span><text:span text:style-name="T16">е</text:span><text:span text:style-name="T69">дставл</text:span><text:span text:style-name="T16">е</text:span><text:span text:style-name="T69">н инвес</text:span><text:span text:style-name="T32">т</text:span><text:span text:style-name="T69">иционный проект, ес</text:span><text:span text:style-name="T32">л</text:span><text:span text:style-name="T69">и обр</text:span><text:span text:style-name="T16">а</text:span><text:span text:style-name="T69">щается ре</text:span><text:span text:style-name="T16">з</text:span><text:span text:style-name="T69">идент зоны т</text:span><text:span text:style-name="T16">е</text:span><text:span text:style-name="T69">рри</text:span><text:span text:style-name="T16">т</text:span><text:span text:style-name="T69">ориал</text:span><text:span text:style-name="T32">ь</text:span><text:span text:style-name="T69">но</text:span><text:span text:style-name="T16">г</text:span><text:span text:style-name="T69">о разви</text:span><text:span text:style-name="T16">т</text:span><text:span text:style-name="T69">ия,</text:span><text:span text:style-name="T90"> </text:span><text:span text:style-name="T69">включенный</text:span><text:span text:style-name="T90"> </text:span><text:span text:style-name="T69">в</text:span><text:span text:style-name="T90"> </text:span><text:span text:style-name="T69">реес</text:span><text:span text:style-name="T16">т</text:span><text:span text:style-name="T69">р</text:span><text:span text:style-name="T88"> </text:span><text:span text:style-name="T69">резиден</text:span><text:span text:style-name="T16">т</text:span><text:span text:style-name="T69">ов</text:span><text:span text:style-name="T90"> </text:span><text:span text:style-name="T69">та</text:span><text:span text:style-name="T16">к</text:span><text:span text:style-name="T69">ой</text:span><text:span text:style-name="T90"> </text:span><text:span text:style-name="T69">зоны</text:span><text:span text:style-name="T16">,</text:span><text:span text:style-name="T90"> </text:span><text:span text:style-name="T69">за</text:span><text:span text:style-name="T90"> </text:span><text:span text:style-name="T69">пр</text:span><text:span text:style-name="T16">е</text:span><text:span text:style-name="T69">доставлени</text:span><text:span text:style-name="T16">е</text:span><text:span text:style-name="T69">м</text:span><text:span text:style-name="T90"> </text:span><text:span text:style-name="T69">в </text:span><text:span text:style-name="T193">ар</text:span><text:span text:style-name="T19">е</text:span><text:span text:style-name="T193">нд</text:span><text:span text:style-name="T35">у</text:span><text:span text:style-name="T69">; </text:span></text:p>
            <text:p text:style-name="P8"><text:span text:style-name="T69">34)</text:span><text:span text:style-name="T44"> </text:span><text:span text:style-name="T69">до</text:span><text:span text:style-name="T16">г</text:span><text:span text:style-name="T69">овор</text:span><text:span text:style-name="T48"> </text:span><text:span text:style-name="T69">об</text:span><text:span text:style-name="T48"> </text:span><text:span text:style-name="T32">у</text:span><text:span text:style-name="T69">словиях</text:span><text:span text:style-name="T48"> </text:span><text:span text:style-name="T69">деятельнос</text:span><text:span text:style-name="T16">т</text:span><text:span text:style-name="T69">и</text:span><text:span text:style-name="T48"> </text:span><text:span text:style-name="T69">в</text:span><text:span text:style-name="T48"> </text:span><text:span text:style-name="T69">свободной</text:span><text:span text:style-name="T48"> </text:span><text:span text:style-name="T69">э</text:span><text:span text:style-name="T16">к</text:span><text:span text:style-name="T69">оно</text:span><text:span text:style-name="T16">м</text:span><text:span text:style-name="T69">ической</text:span><text:span text:style-name="T48"> </text:span><text:span text:style-name="T16">з</text:span><text:span text:style-name="T69">оне, инвес</text:span><text:span text:style-name="T32">т</text:span><text:span text:style-name="T69">иционная</text:span><text:span text:style-name="T157"> </text:span><text:span text:style-name="T69">д</text:span><text:span text:style-name="T16">е</text:span><text:span text:style-name="T69">кларация,</text:span><text:span text:style-name="T157"> </text:span><text:span text:style-name="T69">свидете</text:span><text:span text:style-name="T32">л</text:span><text:span text:style-name="T69">ьство</text:span><text:span text:style-name="T155"> </text:span><text:span text:style-name="T69">о</text:span><text:span text:style-name="T157"> </text:span><text:span text:style-name="T16">в</text:span><text:span text:style-name="T69">ключении</text:span><text:span text:style-name="T157"> </text:span><text:span text:style-name="T69">юридического</text:span><text:span text:style-name="T157"> </text:span><text:span text:style-name="T32">л</text:span><text:span text:style-name="T69">иц</text:span><text:span text:style-name="T16">а</text:span><text:span text:style-name="T32">,</text:span><text:span text:style-name="T69"> инди</text:span><text:span text:style-name="T16">в</text:span><text:span text:style-name="T69">ид</text:span><text:span text:style-name="T32">у</text:span><text:span text:style-name="T69">ально</text:span><text:span text:style-name="T16">г</text:span><text:span text:style-name="T69">о пр</text:span><text:span text:style-name="T16">е</text:span><text:span text:style-name="T69">дпринима</text:span><text:span text:style-name="T16">т</text:span><text:span text:style-name="T69">еля в единый реес</text:span><text:span text:style-name="T16">т</text:span><text:span text:style-name="T69">р </text:span><text:span text:style-name="T32">у</text:span><text:span text:style-name="T69">частников свободной эконо</text:span><text:span text:style-name="T16">м</text:span><text:span text:style-name="T69">ической </text:span><text:span text:style-name="T16">з</text:span><text:span text:style-name="T69">оны, если обращает</text:span><text:span text:style-name="T16">с</text:span><text:span text:style-name="T69">я </text:span><text:span text:style-name="T32">у</text:span><text:span text:style-name="T69">частник с</text:span><text:span text:style-name="T16">в</text:span><text:span text:style-name="T69">ободной эконо</text:span><text:span text:style-name="T16">м</text:span><text:span text:style-name="T69">ической </text:span><text:span text:style-name="T16">з</text:span><text:span text:style-name="T69">оны н</text:span><text:span text:style-name="T16">а</text:span><text:span text:style-name="T69"> терри</text:span><text:span text:style-name="T16">т</text:span><text:span text:style-name="T69">ориях</text:span><text:span text:style-name="T84"> </text:span><text:span text:style-name="T69">Р</text:span><text:span text:style-name="T16">е</text:span><text:span text:style-name="T69">сп</text:span><text:span text:style-name="T32">у</text:span><text:span text:style-name="T69">блики</text:span><text:span text:style-name="T84"> </text:span><text:span text:style-name="T16">К</text:span><text:span text:style-name="T69">рым</text:span><text:span text:style-name="T85"> </text:span><text:span text:style-name="T69">и</text:span><text:span text:style-name="T84"> </text:span><text:span text:style-name="T16">г</text:span><text:span text:style-name="T69">орода</text:span><text:span text:style-name="T84"> </text:span><text:span text:style-name="T69">фед</text:span><text:span text:style-name="T16">е</text:span><text:span text:style-name="T69">рально</text:span><text:span text:style-name="T16">г</text:span><text:span text:style-name="T69">о</text:span><text:span text:style-name="T94"> </text:span><text:span text:style-name="T69">знач</text:span><text:span text:style-name="T16">е</text:span><text:span text:style-name="T69">ния</text:span><text:span text:style-name="T84"> </text:span><text:span text:style-name="T69">Сев</text:span><text:span text:style-name="T16">а</text:span><text:span text:style-name="T69">стополя</text:span><text:span text:style-name="T84"> </text:span><text:span text:style-name="T69">з</text:span><text:span text:style-name="T16">а</text:span><text:span text:style-name="T69"> 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</text:span><text:span text:style-name="T193"> в аренд</text:span><text:span text:style-name="T35">у</text:span><text:span text:style-name="T69">;</text:span></text:p>
            <text:p text:style-name="P8"><text:span text:style-name="T69">35</text:span><text:span text:style-name="T16">)</text:span><text:span text:style-name="T69"> </text:span><text:span text:style-name="T16">п</text:span><text:span text:style-name="T69">роек</text:span><text:span text:style-name="T16">т</text:span><text:span text:style-name="T69">ная док</text:span><text:span text:style-name="T32">у</text:span><text:span text:style-name="T69">мент</text:span><text:span text:style-name="T16">а</text:span><text:span text:style-name="T69">ция</text:span><text:span text:style-name="T16"> </text:span><text:span text:style-name="T69">на </text:span><text:span text:style-name="T32">в</text:span><text:span text:style-name="T69">ыполнение</text:span><text:span text:style-name="T16"> </text:span><text:span text:style-name="T69">работ, с</text:span><text:span text:style-name="T32">в</text:span><text:span text:style-name="T69">язанных с</text:span><text:span text:style-name="T32"> </text:span><text:span text:style-name="T69">поль</text:span><text:span text:style-name="T16">з</text:span><text:span text:style-name="T69">ование</text:span><text:span text:style-name="T16">м</text:span><text:span text:style-name="T69"> недра</text:span><text:span text:style-name="T16">м</text:span><text:span text:style-name="T69">и,</text:span><text:span text:style-name="T145"> </text:span><text:span text:style-name="T16">г</text:span><text:span text:style-name="T69">ос</text:span><text:span text:style-name="T32">у</text:span><text:span text:style-name="T69">дарс</text:span><text:span text:style-name="T16">т</text:span><text:span text:style-name="T69">венное</text:span><text:span text:style-name="T145"> </text:span><text:span text:style-name="T16">з</text:span><text:span text:style-name="T69">ад</text:span><text:span text:style-name="T16">а</text:span><text:span text:style-name="T69">ние,</text:span><text:span text:style-name="T145"> </text:span><text:span text:style-name="T69">пр</text:span><text:span text:style-name="T16">е</text:span><text:span text:style-name="T69">д</text:span><text:span text:style-name="T32">у</text:span><text:span text:style-name="T69">сматривающ</text:span><text:span text:style-name="T16">е</text:span><text:span text:style-name="T69">е</text:span><text:span text:style-name="T145"> </text:span><text:span text:style-name="T16">в</text:span><text:span text:style-name="T69">ыполн</text:span><text:span text:style-name="T16">е</text:span><text:span text:style-name="T69">ние</text:span><text:span text:style-name="T145"> </text:span><text:span text:style-name="T69">м</text:span><text:span text:style-name="T16">е</text:span><text:span text:style-name="T69">роприятий по </text:span><text:span text:style-name="T16">г</text:span><text:span text:style-name="T69">ос</text:span><text:span text:style-name="T32">у</text:span><text:span text:style-name="T69">дарств</text:span><text:span text:style-name="T32">е</text:span><text:span text:style-name="T69">нному геоло</text:span><text:span text:style-name="T16">г</text:span><text:span text:style-name="T69">ическом</text:span><text:span text:style-name="T32">у</text:span><text:span text:style-name="T69"> из</text:span><text:span text:style-name="T73">у</text:span><text:span text:style-name="T69">чению недр</text:span><text:span text:style-name="T32">,</text:span><text:span text:style-name="T69"> или государст</text:span><text:span text:style-name="T32">в</text:span><text:span text:style-name="T16">е</text:span><text:span text:style-name="T69">нный контр</text:span><text:span text:style-name="T16">а</text:span><text:span text:style-name="T69">кт</text:span><text:span text:style-name="T172"> </text:span><text:span text:style-name="T69">на</text:span><text:span text:style-name="T172"> </text:span><text:span text:style-name="T69">выпо</text:span><text:span text:style-name="T32">л</text:span><text:span text:style-name="T69">нение</text:span><text:span text:style-name="T172"> </text:span><text:span text:style-name="T69">работ</text:span><text:span text:style-name="T172"> </text:span><text:span text:style-name="T69">по</text:span><text:span text:style-name="T172"> </text:span><text:span text:style-name="T69">геологическом</text:span><text:span text:style-name="T32">у</text:span><text:span text:style-name="T172"> </text:span><text:span text:style-name="T69">из</text:span><text:span text:style-name="T32">у</text:span><text:span text:style-name="T69">чению</text:span><text:span text:style-name="T172"> </text:span><text:span text:style-name="T69">н</text:span><text:span text:style-name="T16">е</text:span><text:span text:style-name="T69">др</text:span><text:span text:style-name="T172"> </text:span><text:span text:style-name="T69">(в</text:span><text:span text:style-name="T172"> </text:span><text:span text:style-name="T69">том</text:span><text:span text:style-name="T172"> </text:span><text:span text:style-name="T69">числ</text:span><text:span text:style-name="T32">е</text:span><text:span text:style-name="T69"> ре</text:span><text:span text:style-name="T16">г</text:span><text:span text:style-name="T69">иональном</text:span><text:span text:style-name="T32">у</text:span><text:span text:style-name="T69">) либо их части, пр</text:span><text:span text:style-name="T16">е</text:span><text:span text:style-name="T69">д</text:span><text:span text:style-name="T32">у</text:span><text:span text:style-name="T69">сматрив</text:span><text:span text:style-name="T16">а</text:span><text:span text:style-name="T69">ющий ос</text:span><text:span text:style-name="T32">у</text:span><text:span text:style-name="T69">ществлени</text:span><text:span text:style-name="T16">е</text:span><text:span text:style-name="T69"> <text:s/>соответств</text:span><text:span text:style-name="T32">у</text:span><text:span text:style-name="T69">ющей деятельнос</text:span><text:span text:style-name="T16">т</text:span><text:span text:style-name="T69">и, если обращает</text:span><text:span text:style-name="T16">с</text:span><text:span text:style-name="T69">я недропользоват</text:span><text:span text:style-name="T16">е</text:span><text:span text:style-name="T69">ль за 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 </text:span><text:span text:style-name="T193">в аренд</text:span><text:span text:style-name="T35">у</text:span><text:span text:style-name="T69">; </text:span></text:p>
            <text:p text:style-name="P8"><text:span text:style-name="T69">36)</text:span><text:span text:style-name="T163"> </text:span><text:span text:style-name="T69">с</text:span><text:span text:style-name="T16">в</text:span><text:span text:style-name="T69">идетельство</text:span><text:span text:style-name="T163"> </text:span><text:span text:style-name="T69">о</text:span><text:span text:style-name="T163"> </text:span><text:span text:style-name="T69">внесении</text:span><text:span text:style-name="T163"> </text:span><text:span text:style-name="T69">ка</text:span><text:span text:style-name="T16">з</text:span><text:span text:style-name="T69">ачье</text:span><text:span text:style-name="T16">г</text:span><text:span text:style-name="T69">о</text:span><text:span text:style-name="T163"> </text:span><text:span text:style-name="T69">общест</text:span><text:span text:style-name="T32">в</text:span><text:span text:style-name="T69">а</text:span><text:span text:style-name="T163"> </text:span><text:span text:style-name="T69">в</text:span><text:span text:style-name="T175"> </text:span><text:span text:style-name="T69">гос</text:span><text:span text:style-name="T32">у</text:span><text:span text:style-name="T69">дарств</text:span><text:span text:style-name="T32">е</text:span><text:span text:style-name="T69">нный</text:span><text:span text:style-name="T53"> </text:span><text:span text:style-name="T69">реес</text:span><text:span text:style-name="T16">т</text:span><text:span text:style-name="T69">р казачьих</text:span><text:span text:style-name="T155"> </text:span><text:span text:style-name="T69">обществ</text:span><text:span text:style-name="T155"> </text:span><text:span text:style-name="T16">в</text:span><text:span text:style-name="T155"> </text:span><text:span text:style-name="T69">Российской</text:span><text:span text:style-name="T155"> </text:span><text:span text:style-name="T69">Фед</text:span><text:span text:style-name="T16">е</text:span><text:span text:style-name="T69">рации,</text:span><text:span text:style-name="T155"> </text:span><text:span text:style-name="T69">если</text:span><text:span text:style-name="T86"> </text:span><text:span text:style-name="T69">обраща</text:span><text:span text:style-name="T16">е</text:span><text:span text:style-name="T69">тся</text:span><text:span text:style-name="T86"> </text:span><text:span text:style-name="T69">казачье</text:span><text:span text:style-name="T155"> </text:span><text:span text:style-name="T69">общес</text:span><text:span text:style-name="T16">т</text:span><text:span text:style-name="T69">во</text:span><text:span text:style-name="T86"> </text:span><text:span text:style-name="T69">за 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 </text:span><text:span text:style-name="T193">в аренд</text:span><text:span text:style-name="T35">у</text:span><text:span text:style-name="T69">; </text:span></text:p>
            <text:p text:style-name="P8"><text:span text:style-name="T69">37)</text:span><text:span text:style-name="T130"> </text:span><text:span text:style-name="T16">с</text:span><text:span text:style-name="T69">оглаш</text:span><text:span text:style-name="T16">е</text:span><text:span text:style-name="T69">ние</text:span><text:span text:style-name="T130"> </text:span><text:span text:style-name="T69">об</text:span><text:span text:style-name="T130"> </text:span><text:span text:style-name="T69">управл</text:span><text:span text:style-name="T16">е</text:span><text:span text:style-name="T69">нии</text:span><text:span text:style-name="T130"> </text:span><text:span text:style-name="T69">о</text:span><text:span text:style-name="T16">с</text:span><text:span text:style-name="T69">обой</text:span><text:span text:style-name="T130"> </text:span><text:span text:style-name="T69">эконо</text:span><text:span text:style-name="T16">м</text:span><text:span text:style-name="T69">ической</text:span><text:span text:style-name="T130"> </text:span><text:span text:style-name="T69">зоной,</text:span><text:span text:style-name="T127"> </text:span><text:span text:style-name="T69">если</text:span><text:span text:style-name="T130"> </text:span><text:span text:style-name="T69">обращ</text:span><text:span text:style-name="T16">а</text:span><text:span text:style-name="T69">ет</text:span><text:span text:style-name="T16">с</text:span><text:span text:style-name="T69">я </text:span><text:span text:style-name="T32">у</text:span><text:span text:style-name="T69">правляющая</text:span><text:span text:style-name="T135"> </text:span><text:span text:style-name="T69">ко</text:span><text:span text:style-name="T16">м</text:span><text:span text:style-name="T69">пания,</text:span><text:span text:style-name="T159"> </text:span><text:span text:style-name="T69">привл</text:span><text:span text:style-name="T16">е</text:span><text:span text:style-name="T69">ченн</text:span><text:span text:style-name="T16">а</text:span><text:span text:style-name="T69">я</text:span><text:span text:style-name="T135"> </text:span><text:span text:style-name="T69">для</text:span><text:span text:style-name="T136"> </text:span><text:span text:style-name="T16">в</text:span><text:span text:style-name="T69">ыполн</text:span><text:span text:style-name="T16">е</text:span><text:span text:style-name="T69">ния</text:span><text:span text:style-name="T151"> </text:span><text:span text:style-name="T69">ф</text:span><text:span text:style-name="T32">у</text:span><text:span text:style-name="T69">нкций</text:span><text:span text:style-name="T135"> </text:span><text:span text:style-name="T69">по</text:span><text:span text:style-name="T135"> </text:span><text:span text:style-name="T16">с</text:span><text:span text:style-name="T69">о</text:span><text:span text:style-name="T16">з</text:span><text:span text:style-name="T69">д</text:span><text:span text:style-name="T16">а</text:span><text:span text:style-name="T69">нию объектов</text:span><text:span text:style-name="T32"> </text:span><text:span text:style-name="T69">нед</text:span><text:span text:style-name="T16">в</text:span><text:span text:style-name="T69">ижи</text:span><text:span text:style-name="T16">м</text:span><text:span text:style-name="T69">ости</text:span><text:span text:style-name="T16"> </text:span><text:span text:style-name="T69">в</text:span><text:span text:style-name="T32"> </text:span><text:span text:style-name="T16">г</text:span><text:span text:style-name="T69">раницах</text:span><text:span text:style-name="T124"> </text:span><text:span text:style-name="T69">о</text:span><text:span text:style-name="T16">с</text:span><text:span text:style-name="T69">обой</text:span><text:span text:style-name="T32"> </text:span><text:span text:style-name="T69">экономической</text:span><text:span text:style-name="T32">. </text:span><text:span text:style-name="T69">зоны</text:span><text:span text:style-name="T124"> </text:span><text:span text:style-name="T69">и</text:span><text:span text:style-name="T32"> </text:span><text:span text:style-name="T69">на</text:span><text:span text:style-name="T16"> </text:span><text:span text:style-name="T69">прилега</text:span><text:span text:style-name="T32">ю</text:span><text:span text:style-name="T69">щей к</text:span><text:span text:style-name="T86"> </text:span><text:span text:style-name="T69">ней</text:span><text:span text:style-name="T86"> </text:span><text:span text:style-name="T69">т</text:span><text:span text:style-name="T16">е</text:span><text:span text:style-name="T69">рри</text:span><text:span text:style-name="T16">т</text:span><text:span text:style-name="T69">ории</text:span><text:span text:style-name="T86"> </text:span><text:span text:style-name="T69">и</text:span><text:span text:style-name="T86"> </text:span><text:span text:style-name="T69">по</text:span><text:span text:style-name="T86"> </text:span><text:span text:style-name="T32">у</text:span><text:span text:style-name="T69">правлению</text:span><text:span text:style-name="T86"> </text:span><text:span text:style-name="T69">этими</text:span><text:span text:style-name="T86"> </text:span><text:span text:style-name="T69">и</text:span><text:span text:style-name="T86"> </text:span><text:span text:style-name="T69">р</text:span><text:span text:style-name="T16">а</text:span><text:span text:style-name="T69">не</text:span><text:span text:style-name="T16">е</text:span><text:span text:style-name="T86"> </text:span><text:span text:style-name="T69">созданны</text:span><text:span text:style-name="T16">м</text:span><text:span text:style-name="T69">и</text:span><text:span text:style-name="T86"> </text:span><text:span text:style-name="T69">объ</text:span><text:span text:style-name="T16">е</text:span><text:span text:style-name="T69">ктами нед</text:span><text:span text:style-name="T16">в</text:span><text:span text:style-name="T69">ижи</text:span><text:span text:style-name="T16">м</text:span><text:span text:style-name="T69">ости, за</text:span><text:span text:style-name="T16"> </text:span><text:span text:style-name="T69">пр</text:span><text:span text:style-name="T16">е</text:span><text:span text:style-name="T69">дос</text:span><text:span text:style-name="T16">т</text:span><text:span text:style-name="T69">авлением</text:span><text:span text:style-name="T193"> в аренд</text:span><text:span text:style-name="T35">у</text:span><text:span text:style-name="T69">;</text:span></text:p>
            <text:p text:style-name="P8"><text:span text:style-name="T69">38)</text:span><text:span text:style-name="T163"> </text:span><text:span text:style-name="T16">с</text:span><text:span text:style-name="T69">огла</text:span><text:span text:style-name="T16">ш</text:span><text:span text:style-name="T69">ение</text:span><text:span text:style-name="T163"> </text:span><text:span text:style-name="T69">о</text:span><text:span text:style-name="T163"> </text:span><text:span text:style-name="T69">в</text:span><text:span text:style-name="T32">з</text:span><text:span text:style-name="T69">аи</text:span><text:span text:style-name="T16">м</text:span><text:span text:style-name="T69">од</text:span><text:span text:style-name="T16">е</text:span><text:span text:style-name="T69">йст</text:span><text:span text:style-name="T32">в</text:span><text:span text:style-name="T69">ии</text:span><text:span text:style-name="T163"> </text:span><text:span text:style-name="T69">в</text:span><text:span text:style-name="T175"> </text:span><text:span text:style-name="T69">сфере</text:span><text:span text:style-name="T163"> </text:span><text:span text:style-name="T69">раз</text:span><text:span text:style-name="T32">в</text:span><text:span text:style-name="T69">ития</text:span><text:span text:style-name="T163"> </text:span><text:span text:style-name="T69">инфра</text:span><text:span text:style-name="T16">с</text:span><text:span text:style-name="T69">тр</text:span><text:span text:style-name="T32">у</text:span><text:span text:style-name="T69">кт</text:span><text:span text:style-name="T32">у</text:span><text:span text:style-name="T69">ры</text:span><text:span text:style-name="T163"> </text:span><text:span text:style-name="T69">о</text:span><text:span text:style-name="T16">с</text:span><text:span text:style-name="T69">обой эконо</text:span><text:span text:style-name="T16">м</text:span><text:span text:style-name="T69">ической</text:span><text:span text:style-name="T107"> </text:span><text:span text:style-name="T16">з</text:span><text:span text:style-name="T69">оны,</text:span><text:span text:style-name="T105"> </text:span><text:span text:style-name="T69">если</text:span><text:span text:style-name="T123"> </text:span><text:span text:style-name="T69">обращает</text:span><text:span text:style-name="T16">с</text:span><text:span text:style-name="T69">я</text:span><text:span text:style-name="T107"> </text:span><text:span text:style-name="T69">лицо,</text:span><text:span text:style-name="T105"> </text:span><text:span text:style-name="T69">с</text:span><text:span text:style-name="T107"> </text:span><text:span text:style-name="T69">ко</text:span><text:span text:style-name="T16">т</text:span><text:span text:style-name="T69">орым</text:span><text:span text:style-name="T107"> </text:span><text:span text:style-name="T16">з</text:span><text:span text:style-name="T69">аключено</text:span><text:span text:style-name="T107"> </text:span><text:span text:style-name="T16">с</text:span><text:span text:style-name="T69">оглаш</text:span><text:span text:style-name="T16">е</text:span><text:span text:style-name="T69">ние</text:span><text:span text:style-name="T123"> </text:span><text:span text:style-name="T69">о взаимод</text:span><text:span text:style-name="T16">е</text:span><text:span text:style-name="T69">йст</text:span><text:span text:style-name="T32">в</text:span><text:span text:style-name="T69">ии в </text:span><text:span text:style-name="T16">с</text:span><text:span text:style-name="T69">фере раз</text:span><text:span text:style-name="T32">в</text:span><text:span text:style-name="T69">ития инфрастр</text:span><text:span text:style-name="T32">у</text:span><text:span text:style-name="T69">кт</text:span><text:span text:style-name="T32">у</text:span><text:span text:style-name="T69">ры особой эконо</text:span><text:span text:style-name="T16">м</text:span><text:span text:style-name="T69">ической </text:span><text:span text:style-name="T16">з</text:span><text:span text:style-name="T69">оны, з</text:span><text:span text:style-name="T16">а</text:span><text:span text:style-name="T69"> 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 </text:span><text:span text:style-name="T193">в аренд</text:span><text:span text:style-name="T35">у</text:span><text:span text:style-name="T69">;</text:span></text:p>
            <text:p text:style-name="P8"><text:span text:style-name="T69">39)</text:span><text:span text:style-name="T144"> </text:span><text:span text:style-name="T69">до</text:span><text:span text:style-name="T16">г</text:span><text:span text:style-name="T69">о</text:span><text:span text:style-name="T16">в</text:span><text:span text:style-name="T69">ор</text:span><text:span text:style-name="T145"> </text:span><text:span text:style-name="T69">об</text:span><text:span text:style-name="T145"> </text:span><text:span text:style-name="T69">ос</text:span><text:span text:style-name="T16">в</text:span><text:span text:style-name="T69">оении</text:span><text:span text:style-name="T145"> </text:span><text:span text:style-name="T69">терри</text:span><text:span text:style-name="T16">т</text:span><text:span text:style-name="T69">ории</text:span><text:span text:style-name="T145"> </text:span><text:span text:style-name="T69">в</text:span><text:span text:style-name="T145"> </text:span><text:span text:style-name="T69">цел</text:span><text:span text:style-name="T16">я</text:span><text:span text:style-name="T69">х</text:span><text:span text:style-name="T145"> </text:span><text:span text:style-name="T69">строительст</text:span><text:span text:style-name="T32">в</text:span><text:span text:style-name="T69">а</text:span><text:span text:style-name="T145"> </text:span><text:span text:style-name="T69">и</text:span><text:span text:style-name="T145"> </text:span><text:span text:style-name="T69">экспл</text:span><text:span text:style-name="T32">у</text:span><text:span text:style-name="T69">атации нае</text:span><text:span text:style-name="T16">м</text:span><text:span text:style-name="T69">ного</text:span><text:span text:style-name="T168"> </text:span><text:span text:style-name="T69">дома</text:span><text:span text:style-name="T102"> </text:span><text:span text:style-name="T16">с</text:span><text:span text:style-name="T69">оциального</text:span><text:span text:style-name="T168"> </text:span><text:span text:style-name="T69">и</text:span><text:span text:style-name="T16">с</text:span><text:span text:style-name="T69">пользо</text:span><text:span text:style-name="T16">в</text:span><text:span text:style-name="T69">ания,</text:span><text:span text:style-name="T102"> </text:span><text:span text:style-name="T69">если</text:span><text:span text:style-name="T168"> </text:span><text:span text:style-name="T69">обра</text:span><text:span text:style-name="T16">щ</text:span><text:span text:style-name="T69">а</text:span><text:span text:style-name="T16">е</text:span><text:span text:style-name="T69">тся</text:span><text:span text:style-name="T102"> </text:span><text:span text:style-name="T69">лицо,</text:span><text:span text:style-name="T171"> </text:span><text:span text:style-name="T69">заключи</text:span><text:span text:style-name="T16">в</text:span><text:span text:style-name="T69">ше</text:span><text:span text:style-name="T16">е</text:span><text:span text:style-name="T69"> до</text:span><text:span text:style-name="T16">г</text:span><text:span text:style-name="T69">о</text:span><text:span text:style-name="T16">в</text:span><text:span text:style-name="T69">ор</text:span><text:span text:style-name="T144"> </text:span><text:span text:style-name="T69">об</text:span><text:span text:style-name="T144"> </text:span><text:span text:style-name="T69">ос</text:span><text:span text:style-name="T16">в</text:span><text:span text:style-name="T69">оении</text:span><text:span text:style-name="T145"> </text:span><text:span text:style-name="T69">терри</text:span><text:span text:style-name="T16">т</text:span><text:span text:style-name="T69">ории</text:span><text:span text:style-name="T145"> </text:span><text:span text:style-name="T69">в</text:span><text:span text:style-name="T145"> </text:span><text:span text:style-name="T69">це</text:span><text:span text:style-name="T32">л</text:span><text:span text:style-name="T69">ях</text:span><text:span text:style-name="T145"> </text:span><text:span text:style-name="T69">с</text:span><text:span text:style-name="T16">т</text:span><text:span text:style-name="T69">роительства</text:span><text:span text:style-name="T145"> </text:span><text:span text:style-name="T69">и</text:span><text:span text:style-name="T144"> </text:span><text:span text:style-name="T69">экспл</text:span><text:span text:style-name="T32">у</text:span><text:span text:style-name="T69">атации</text:span><text:span text:style-name="T145"> </text:span><text:span text:style-name="T69">на</text:span><text:span text:style-name="T16">ем</text:span><text:span text:style-name="T69">но</text:span><text:span text:style-name="T16">г</text:span><text:span text:style-name="T69">о до</text:span><text:span text:style-name="T16">м</text:span><text:span text:style-name="T69">а социального</text:span><text:span text:style-name="T32"> </text:span><text:span text:style-name="T69">исполь</text:span><text:span text:style-name="T16">з</text:span><text:span text:style-name="T69">ования, за предоставлением </text:span><text:span text:style-name="T193">в </text:span><text:span text:style-name="T19">а</text:span><text:span text:style-name="T193">р</text:span><text:span text:style-name="T19">е</text:span><text:span text:style-name="T193">нду</text:span><text:span text:style-name="T69">; </text:span></text:p>
            <text:p text:style-name="P8"><text:span text:style-name="T69">40)</text:span><text:span text:style-name="T176"> </text:span><text:span text:style-name="T69">гос</text:span><text:span text:style-name="T32">у</text:span><text:span text:style-name="T69">д</text:span><text:span text:style-name="T16">а</text:span><text:span text:style-name="T69">рственный</text:span><text:span text:style-name="T129"> </text:span><text:span text:style-name="T69">кон</text:span><text:span text:style-name="T16">т</text:span><text:span text:style-name="T69">ракт,</text:span><text:span text:style-name="T129"> </text:span><text:span text:style-name="T69">ес</text:span><text:span text:style-name="T32">л</text:span><text:span text:style-name="T69">и</text:span><text:span text:style-name="T129"> </text:span><text:span text:style-name="T69">обращае</text:span><text:span text:style-name="T16">т</text:span><text:span text:style-name="T69">ся</text:span><text:span text:style-name="T177"> </text:span><text:span text:style-name="T69">лицо,</text:span><text:span text:style-name="T178"> </text:span><text:span text:style-name="T69">с</text:span><text:span text:style-name="T176"> </text:span><text:span text:style-name="T69">которым</text:span><text:span text:style-name="T129"> </text:span><text:span text:style-name="T69">заключен гос</text:span><text:span text:style-name="T32">у</text:span><text:span text:style-name="T69">дарст</text:span><text:span text:style-name="T32">в</text:span><text:span text:style-name="T69">енный</text:span><text:span text:style-name="T145"> </text:span><text:span text:style-name="T69">контр</text:span><text:span text:style-name="T16">а</text:span><text:span text:style-name="T69">кт</text:span><text:span text:style-name="T145"> </text:span><text:span text:style-name="T69">на</text:span><text:span text:style-name="T145"> </text:span><text:span text:style-name="T69">выполнение</text:span><text:span text:style-name="T145"> </text:span><text:span text:style-name="T69">р</text:span><text:span text:style-name="T16">а</text:span><text:span text:style-name="T69">бот,</text:span><text:span text:style-name="T145"> </text:span><text:span text:style-name="T69">оказ</text:span><text:span text:style-name="T16">а</text:span><text:span text:style-name="T69">ние</text:span><text:span text:style-name="T144"> </text:span><text:span text:style-name="T32">у</text:span><text:span text:style-name="T69">слуг</text:span><text:span text:style-name="T145"> </text:span><text:span text:style-name="T69">для</text:span><text:span text:style-name="T148"> </text:span><text:span text:style-name="T69">обеспечения <text:s/>обороны</text:span><text:span text:style-name="T176"> </text:span><text:span text:style-name="T69">с</text:span><text:span text:style-name="T16">т</text:span><text:span text:style-name="T69">р</text:span><text:span text:style-name="T16">а</text:span><text:span text:style-name="T69">ны</text:span><text:span text:style-name="T145"> </text:span><text:span text:style-name="T69">и</text:span><text:span text:style-name="T176"> </text:span><text:span text:style-name="T69">безопа</text:span><text:span text:style-name="T16">с</text:span><text:span text:style-name="T69">ности</text:span><text:span text:style-name="T176"> </text:span><text:span text:style-name="T16">г</text:span><text:span text:style-name="T69">ос</text:span><text:span text:style-name="T32">у</text:span><text:span text:style-name="T69">дарства,</text:span><text:span text:style-name="T176"> </text:span><text:span text:style-name="T69">ос</text:span><text:span text:style-name="T32">у</text:span><text:span text:style-name="T69">ществляемых</text:span><text:span text:style-name="T176"> </text:span><text:span text:style-name="T69">по</text:span><text:span text:style-name="T32">л</text:span><text:span text:style-name="T69">ностью</text:span><text:span text:style-name="T176"> </text:span><text:span text:style-name="T69">за</text:span><text:span text:style-name="T179"> </text:span><text:span text:style-name="T69">счет ср</text:span><text:span text:style-name="T16">е</text:span><text:span text:style-name="T69">дств фед</text:span><text:span text:style-name="T16">е</text:span><text:span text:style-name="T69">рального б</text:span><text:span text:style-name="T16">ю</text:span><text:span text:style-name="T69">дже</text:span><text:span text:style-name="T16">т</text:span><text:span text:style-name="T69">а, за предоставл</text:span><text:span text:style-name="T16">е</text:span><text:span text:style-name="T69">ни</text:span><text:span text:style-name="T16">е</text:span><text:span text:style-name="T69">м</text:span><text:span text:style-name="T197"> в безвозмездное</text:span><text:span text:style-name="T16"> </text:span><text:soft-page-break/><text:span text:style-name="T69">пользо</text:span><text:span text:style-name="T16">в</text:span><text:span text:style-name="T69">ание;</text:span></text:p>
            <text:p text:style-name="P8"><text:span text:style-name="T69">41</text:span><text:span text:style-name="T16">)</text:span><text:span text:style-name="T116"> </text:span><text:span text:style-name="T69">специальный</text:span><text:span text:style-name="T180"> </text:span><text:span text:style-name="T69">инвестиционный</text:span><text:span text:style-name="T116"> </text:span><text:span text:style-name="T69">кон</text:span><text:span text:style-name="T16">т</text:span><text:span text:style-name="T69">ракт,</text:span><text:span text:style-name="T116"> </text:span><text:span text:style-name="T16">е</text:span><text:span text:style-name="T69">сли</text:span><text:span text:style-name="T180"> </text:span><text:span text:style-name="T69">обращ</text:span><text:span text:style-name="T16">а</text:span><text:span text:style-name="T69">е</text:span><text:span text:style-name="T16">т</text:span><text:span text:style-name="T69">ся</text:span><text:span text:style-name="T116"> </text:span><text:span text:style-name="T69">лицо,</text:span><text:span text:style-name="T141"> </text:span><text:span text:style-name="T69">с</text:span><text:span text:style-name="T180"> </text:span><text:span text:style-name="T69">ко</text:span><text:span text:style-name="T16">т</text:span><text:span text:style-name="T69">оры</text:span><text:span text:style-name="T16">м</text:span><text:span text:style-name="T69"> заключен </text:span><text:span text:style-name="T16">с</text:span><text:span text:style-name="T69">п</text:span><text:span text:style-name="T16">е</text:span><text:span text:style-name="T69">циальный</text:span><text:span text:style-name="T32"> </text:span><text:span text:style-name="T69">инвес</text:span><text:span text:style-name="T32">т</text:span><text:span text:style-name="T69">иционный кон</text:span><text:span text:style-name="T16">т</text:span><text:span text:style-name="T69">р</text:span><text:span text:style-name="T16">а</text:span><text:span text:style-name="T69">кт, за предо</text:span><text:span text:style-name="T16">с</text:span><text:span text:style-name="T69">тавлени</text:span><text:span text:style-name="T16">е</text:span><text:span text:style-name="T69">м</text:span><text:span text:style-name="T193"> в аренд</text:span><text:span text:style-name="T35">у</text:span><text:span text:style-name="T69">; </text:span></text:p>
            <text:p text:style-name="P8"><text:span text:style-name="T69">42</text:span><text:span text:style-name="T16">)</text:span><text:span text:style-name="T69"> док</text:span><text:span text:style-name="T32">у</text:span><text:span text:style-name="T69">мент</text:span><text:span text:style-name="T32">,</text:span><text:span text:style-name="T69"> пред</text:span><text:span text:style-name="T32">у</text:span><text:span text:style-name="T69">сматрив</text:span><text:span text:style-name="T16">а</text:span><text:span text:style-name="T69">ющий </text:span><text:span text:style-name="T16">в</text:span><text:span text:style-name="T69">ыполнение м</text:span><text:span text:style-name="T16">е</text:span><text:span text:style-name="T69">жд</text:span><text:span text:style-name="T32">у</text:span><text:span text:style-name="T69">народных <text:s/>обязательств,</text:span><text:span text:style-name="T149"> </text:span><text:span text:style-name="T69">если</text:span><text:span text:style-name="T149"> </text:span><text:span text:style-name="T69">обр</text:span><text:span text:style-name="T16">а</text:span><text:span text:style-name="T69">щает</text:span><text:span text:style-name="T16">с</text:span><text:span text:style-name="T69">я</text:span><text:span text:style-name="T150"> </text:span><text:span text:style-name="T69">лицо</text:span><text:span text:style-name="T32">,</text:span><text:span text:style-name="T149"> </text:span><text:span text:style-name="T69">и</text:span><text:span text:style-name="T16">с</text:span><text:span text:style-name="T69">пр</text:span><text:span text:style-name="T16">а</text:span><text:span text:style-name="T69">шивающ</text:span><text:span text:style-name="T32">е</text:span><text:span text:style-name="T69">е</text:span><text:span text:style-name="T150"> </text:span><text:span text:style-name="T32">у</text:span><text:span text:style-name="T69">часток</text:span><text:span text:style-name="T90"> </text:span><text:span text:style-name="T69">для</text:span><text:span text:style-name="T150"> </text:span><text:span text:style-name="T69">выполнения межд</text:span><text:span text:style-name="T32">у</text:span><text:span text:style-name="T69">н</text:span><text:span text:style-name="T16">а</text:span><text:span text:style-name="T69">родных обязательств, за пр</text:span><text:span text:style-name="T16">е</text:span><text:span text:style-name="T69">до</text:span><text:span text:style-name="T16">с</text:span><text:span text:style-name="T69">тавлени</text:span><text:span text:style-name="T16">е</text:span><text:span text:style-name="T69">м в </text:span><text:span text:style-name="T193">аренд</text:span><text:span text:style-name="T35">у</text:span><text:span text:style-name="T69">;</text:span></text:p>
            <text:p text:style-name="P8"><text:span text:style-name="T32">43) дого</text:span><text:span text:style-name="T16">в</text:span><text:span text:style-name="T32">ор </text:span><text:span text:style-name="T16">а</text:span><text:span text:style-name="T32">р</text:span><text:span text:style-name="T16">е</text:span><text:span text:style-name="T32">нды земельно</text:span><text:span text:style-name="T16">г</text:span><text:span text:style-name="T32">о участка, если обр</text:span><text:span text:style-name="T16">а</text:span><text:span text:style-name="T32">щается </text:span><text:span text:style-name="T16">а</text:span><text:span text:style-name="T32">ренда</text:span><text:span text:style-name="T16">т</text:span><text:span text:style-name="T32">ор земельно</text:span><text:span text:style-name="T16">г</text:span><text:span text:style-name="T32">о</text:span><text:span text:style-name="T53"> </text:span><text:span text:style-name="T32">участка</text:span><text:span text:style-name="T50"> </text:span><text:span text:style-name="T32">за</text:span><text:span text:style-name="T53"> </text:span><text:span text:style-name="T32">заключением</text:span><text:span text:style-name="T53"> </text:span><text:span text:style-name="T32">но</text:span><text:span text:style-name="T16">в</text:span><text:span text:style-name="T32">ого дого</text:span><text:span text:style-name="T16">в</text:span><text:span text:style-name="T32">ора</text:span><text:span text:style-name="T53"> </text:span><text:span text:style-name="T35">ар</text:span><text:span text:style-name="T19">е</text:span><text:span text:style-name="T35">нды</text:span><text:span text:style-name="T53"> </text:span><text:span text:style-name="T32">и</text:span><text:span text:style-name="T53"> </text:span><text:span text:style-name="T32">если</text:span><text:span text:style-name="T86"> </text:span><text:span text:style-name="T32">ран</text:span><text:span text:style-name="T16">е</text:span><text:span text:style-name="T32">е</text:span><text:span text:style-name="T53"> </text:span><text:span text:style-name="T32">договор ар</text:span><text:span text:style-name="T16">е</text:span><text:span text:style-name="T32">нды на </text:span><text:span text:style-name="T16">т</text:span><text:span text:style-name="T32">акой зе</text:span><text:span text:style-name="T16">м</text:span><text:span text:style-name="T32">ельный </text:span><text:span text:style-name="T73">у</text:span><text:span text:style-name="T32">часток не</text:span><text:span text:style-name="T16"> </text:span><text:span text:style-name="T32">был заре</text:span><text:span text:style-name="T16">г</text:span><text:span text:style-name="T32">ис</text:span><text:span text:style-name="T16">т</text:span><text:span text:style-name="T32">рировано в ЕГРН.</text:span></text:p>
            <text:p text:style-name="P8"/>
            <text:p text:style-name="P6"><text:span text:style-name="T31">Предоставл</text:span><text:span text:style-name="T15">е</text:span><text:span text:style-name="T31">ние</text:span><text:span text:style-name="T111"> </text:span><text:span text:style-name="T31">указанных</text:span><text:span text:style-name="T111"> </text:span><text:span text:style-name="T31">документов</text:span><text:span text:style-name="T111"> </text:span><text:span text:style-name="T31">не</text:span><text:span text:style-name="T111"> </text:span><text:span text:style-name="T31">тр</text:span><text:span text:style-name="T15">е</text:span><text:span text:style-name="T31">буется</text:span><text:span text:style-name="T166"> </text:span><text:span text:style-name="T31">в</text:span><text:span text:style-name="T111"> </text:span><text:span text:style-name="T31">случае,</text:span><text:span text:style-name="T111"> </text:span><text:span text:style-name="T31">если</text:span><text:span text:style-name="T132"> </text:span><text:span text:style-name="T31">указанны</text:span><text:span text:style-name="T15">е</text:span><text:span text:style-name="T31"> документы</text:span><text:span text:style-name="T75"> </text:span><text:span text:style-name="T31">н</text:span><text:span text:style-name="T15">а</text:span><text:span text:style-name="T31">правлялись</text:span><text:span text:style-name="T126"> </text:span><text:span text:style-name="T31">в</text:span><text:span text:style-name="T126"> </text:span><text:span text:style-name="T31">уполно</text:span><text:span text:style-name="T15">м</text:span><text:span text:style-name="T31">оченный</text:span><text:span text:style-name="T132"> </text:span><text:span text:style-name="T31">орган</text:span><text:span text:style-name="T126"> </text:span><text:span text:style-name="T31">с</text:span><text:span text:style-name="T126"> </text:span><text:span text:style-name="T31">з</text:span><text:span text:style-name="T15">а</text:span><text:span text:style-name="T31">явлени</text:span><text:span text:style-name="T15">е</text:span><text:span text:style-name="T31">м</text:span><text:span text:style-name="T126"> </text:span><text:span text:style-name="T31">о</text:span><text:span text:style-name="T126"> </text:span><text:span text:style-name="T31">пр</text:span><text:span text:style-name="T15">е</text:span><text:span text:style-name="T31">дв</text:span><text:span text:style-name="T15">а</text:span><text:span text:style-name="T31">рительно</text:span><text:span text:style-name="T15">м</text:span><text:span text:style-name="T31"> согла</text:span><text:span text:style-name="T15">с</text:span><text:span text:style-name="T31">ов</text:span><text:span text:style-name="T15">а</text:span><text:span text:style-name="T31">нии</text:span><text:span text:style-name="T181"> </text:span><text:span text:style-name="T31">пр</text:span><text:span text:style-name="T15">е</text:span><text:span text:style-name="T31">доставления</text:span><text:span text:style-name="T181"> </text:span><text:span text:style-name="T31">земельного</text:span><text:span text:style-name="T181"> </text:span><text:span text:style-name="T31">участка,</text:span><text:span text:style-name="T181"> </text:span><text:span text:style-name="T31">по</text:span><text:span text:style-name="T183"> </text:span><text:span text:style-name="T31">итог</text:span><text:span text:style-name="T15">а</text:span><text:span text:style-name="T31">м</text:span><text:span text:style-name="T184"> </text:span><text:span text:style-name="T31">расс</text:span><text:span text:style-name="T15">м</text:span><text:span text:style-name="T31">о</text:span><text:span text:style-name="T15">т</text:span><text:span text:style-name="T31">р</text:span><text:span text:style-name="T15">е</text:span><text:span text:style-name="T31">ния</text:span><text:span text:style-name="T185"> </text:span><text:span text:style-name="T31">ко</text:span><text:span text:style-name="T15">т</text:span><text:span text:style-name="T31">оро</text:span><text:span text:style-name="T15">г</text:span><text:span text:style-name="T31">о принято</text:span><text:span text:style-name="T78"> </text:span><text:span text:style-name="T31">р</text:span><text:span text:style-name="T15">е</text:span><text:span text:style-name="T31">шение</text:span><text:span text:style-name="T186"> </text:span><text:span text:style-name="T31">о</text:span><text:span text:style-name="T78"> </text:span><text:span text:style-name="T31">пр</text:span><text:span text:style-name="T15">е</text:span><text:span text:style-name="T31">дв</text:span><text:span text:style-name="T15">а</text:span><text:span text:style-name="T31">ри</text:span><text:span text:style-name="T15">т</text:span><text:span text:style-name="T31">ельно</text:span><text:span text:style-name="T15">м</text:span><text:span text:style-name="T78"> </text:span><text:span text:style-name="T31">согла</text:span><text:span text:style-name="T15">с</text:span><text:span text:style-name="T31">ов</text:span><text:span text:style-name="T15">а</text:span><text:span text:style-name="T31">нии</text:span><text:span text:style-name="T186"> </text:span><text:span text:style-name="T31">пр</text:span><text:span text:style-name="T15">е</text:span><text:span text:style-name="T31">доставления</text:span><text:span text:style-name="T78"> </text:span><text:span text:style-name="T31">з</text:span><text:span text:style-name="T15">е</text:span><text:span text:style-name="T31">мельно</text:span><text:span text:style-name="T75">г</text:span><text:span text:style-name="T31">о участка.</text:span></text:p>
          </table:table-cell>
        </table:table-row>
        <table:table-row table:style-name="Таблица1.6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13">1) выписка из единого государственного реестра индивидуальных предпринимателей (для заявителей - индивидуальных предпринимателей) или выписка из единого государственного реестра юридических лиц (для заявителей - юридических лиц);</text:p>
            <text:p text:style-name="P17">2) выписка из Единого государственного реестра недвижимости об испрашиваемом земельном участке, о земельном участке из которого образуется испрашиваемый земельный участок, об объекте недвижимости, расположенном на земельном участке;</text:p>
            <text:p text:style-name="P18">3) документ о предоставлении исходного земельного участка садоводческому некоммерческому товариществу или огородническому некоммерческому <text:s/>товариществу (за исключением случаев, если право на исходный земельный участок зарегистрировано в ЕГРН), если обращается член такого товарищества за предоставлением в собственность за плату или в <text:span text:style-name="T247">аренду</text:span>; если обращается лицо, уполномоченное на подачу заявления решением общего собрания членов такого товарищества за предоставлением <text:span text:style-name="T247">в аренду;</text:span></text:p>
            <text:p text:style-name="P8"><text:span text:style-name="T239">4) </text:span><text:span text:style-name="T32">у</text:span><text:span text:style-name="T69">твержденный</text:span><text:span text:style-name="T163"> </text:span><text:span text:style-name="T69">проект</text:span><text:span text:style-name="T163"> </text:span><text:span text:style-name="T69">межев</text:span><text:span text:style-name="T16">а</text:span><text:span text:style-name="T69">ния</text:span><text:span text:style-name="T163"> </text:span><text:span text:style-name="T69">терри</text:span><text:span text:style-name="T16">т</text:span><text:span text:style-name="T69">ории,</text:span><text:span text:style-name="T163"> </text:span><text:span text:style-name="T69">если</text:span><text:span text:style-name="T163"> </text:span><text:span text:style-name="T69">обращается</text:span><text:span text:style-name="T163"> </text:span><text:span text:style-name="T69">чл</text:span><text:span text:style-name="T16">е</text:span><text:span text:style-name="T69">н садоводческого некомм</text:span><text:span text:style-name="T16">е</text:span><text:span text:style-name="T69">рческого товарищест</text:span><text:span text:style-name="T32">в</text:span><text:span text:style-name="T69">а или о</text:span><text:span text:style-name="T16">г</text:span><text:span text:style-name="T69">ородническо</text:span><text:span text:style-name="T73">г</text:span><text:span text:style-name="T69">о некоммерческого </text:span><text:span text:style-name="T16">т</text:span><text:span text:style-name="T69">оварищества за 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 в собс</text:span><text:span text:style-name="T16">т</text:span><text:span text:style-name="T69">венность за плату или в ар</text:span><text:span text:style-name="T16">е</text:span><text:span text:style-name="T69">нд</text:span><text:span text:style-name="T32">у</text:span><text:span text:style-name="T69">; если</text:span><text:span text:style-name="T124"> </text:span><text:span text:style-name="T69">обращ</text:span><text:span text:style-name="T16">а</text:span><text:span text:style-name="T69">ется</text:span><text:span text:style-name="T124"> </text:span><text:span text:style-name="T69">лицо,</text:span><text:span text:style-name="T127"> </text:span><text:span text:style-name="T69">с</text:span><text:span text:style-name="T124"> </text:span><text:span text:style-name="T69">ко</text:span><text:span text:style-name="T16">т</text:span><text:span text:style-name="T69">орым</text:span><text:span text:style-name="T124"> </text:span><text:span text:style-name="T69">заключен</text:span><text:span text:style-name="T124"> </text:span><text:span text:style-name="T69">до</text:span><text:span text:style-name="T16">г</text:span><text:span text:style-name="T69">овор</text:span><text:span text:style-name="T130"> </text:span><text:span text:style-name="T69">о</text:span><text:span text:style-name="T124"> </text:span><text:span text:style-name="T69">разви</text:span><text:span text:style-name="T16">т</text:span><text:span text:style-name="T69">ии</text:span><text:span text:style-name="T124"> </text:span><text:span text:style-name="T16">з</text:span><text:span text:style-name="T69">астро</text:span><text:span text:style-name="T16">е</text:span><text:span text:style-name="T69">нной терри</text:span><text:span text:style-name="T16">т</text:span><text:span text:style-name="T69">ории; лицо,</text:span><text:span text:style-name="T141"> </text:span><text:span text:style-name="T69">упо</text:span><text:span text:style-name="T32">л</text:span><text:span text:style-name="T69">но</text:span><text:span text:style-name="T16">м</text:span><text:span text:style-name="T69">оченное</text:span><text:span text:style-name="T116"> </text:span><text:span text:style-name="T69">на</text:span><text:span text:style-name="T116"> </text:span><text:span text:style-name="T69">подач</text:span><text:span text:style-name="T32">у</text:span><text:span text:style-name="T116"> </text:span><text:span text:style-name="T69">заявления</text:span><text:span text:style-name="T116"> </text:span><text:span text:style-name="T69">р</text:span><text:span text:style-name="T16">е</text:span><text:span text:style-name="T69">шением</text:span><text:span text:style-name="T116"> </text:span><text:span text:style-name="T69">обще</text:span><text:span text:style-name="T16">г</text:span><text:span text:style-name="T69">о</text:span><text:span text:style-name="T116"> </text:span><text:span text:style-name="T69">собрания членов садо</text:span><text:span text:style-name="T16">в</text:span><text:span text:style-name="T69">одческо</text:span><text:span text:style-name="T16">г</text:span><text:span text:style-name="T69">о н</text:span><text:span text:style-name="T16">е</text:span><text:span text:style-name="T69">комм</text:span><text:span text:style-name="T16">е</text:span><text:span text:style-name="T69">рческого </text:span><text:span text:style-name="T16">т</text:span><text:span text:style-name="T69">ов</text:span><text:span text:style-name="T16">а</text:span><text:span text:style-name="T69">рищества или огородническо</text:span><text:span text:style-name="T16">г</text:span><text:span text:style-name="T69">о <text:s/>некомм</text:span><text:span text:style-name="T16">е</text:span><text:span text:style-name="T69">рческого </text:span><text:span text:style-name="T16">т</text:span><text:span text:style-name="T69">оварищ</text:span><text:span text:style-name="T16">е</text:span><text:span text:style-name="T69">ства, за</text:span><text:span text:style-name="T64"> </text:span><text:span text:style-name="T69">предоставлением в</text:span><text:span text:style-name="T64"> </text:span><text:span text:style-name="T16">а</text:span><text:span text:style-name="T69">ренд</text:span><text:span text:style-name="T32">у</text:span><text:span text:style-name="T69">; если обра</text:span><text:span text:style-name="T16">щ</text:span><text:span text:style-name="T69">ается ар</text:span><text:span text:style-name="T16">е</text:span><text:span text:style-name="T69">ндатор</text:span><text:span text:style-name="T121"> </text:span><text:span text:style-name="T69">земел</text:span><text:span text:style-name="T32">ь</text:span><text:span text:style-name="T69">ного</text:span><text:span text:style-name="T121"> </text:span><text:span text:style-name="T32">у</text:span><text:span text:style-name="T69">частка,</text:span><text:span text:style-name="T121"> </text:span><text:span text:style-name="T69">предоставл</text:span><text:span text:style-name="T16">е</text:span><text:span text:style-name="T69">нно</text:span><text:span text:style-name="T16">г</text:span><text:span text:style-name="T69">о</text:span><text:span text:style-name="T121"> </text:span><text:span text:style-name="T69">для</text:span><text:span text:style-name="T86"> </text:span><text:span text:style-name="T69">ко</text:span><text:span text:style-name="T16">м</text:span><text:span text:style-name="T69">плексного</text:span><text:span text:style-name="T86"> </text:span><text:span text:style-name="T69">ос</text:span><text:span text:style-name="T16">в</text:span><text:span text:style-name="T69">оения терри</text:span><text:span text:style-name="T16">т</text:span><text:span text:style-name="T69">ории,</text:span><text:span text:style-name="T173"> </text:span><text:span text:style-name="T69">из</text:span><text:span text:style-name="T173"> </text:span><text:span text:style-name="T69">ко</text:span><text:span text:style-name="T16">т</text:span><text:span text:style-name="T69">оро</text:span><text:span text:style-name="T16">г</text:span><text:span text:style-name="T69">о</text:span><text:span text:style-name="T172"> </text:span><text:span text:style-name="T69">образован</text:span><text:span text:style-name="T172"> </text:span><text:span text:style-name="T69">и</text:span><text:span text:style-name="T16">с</text:span><text:span text:style-name="T69">пр</text:span><text:span text:style-name="T16">а</text:span><text:span text:style-name="T69">шиваемый</text:span><text:span text:style-name="T172"> </text:span><text:span text:style-name="T69">зем</text:span><text:span text:style-name="T16">е</text:span><text:span text:style-name="T69">льный</text:span><text:span text:style-name="T172"> </text:span><text:span text:style-name="T32">у</text:span><text:span text:style-name="T69">часток,</text:span><text:span text:style-name="T173"> </text:span><text:span text:style-name="T69">лицо,</text:span><text:span text:style-name="T173"> </text:span><text:span text:style-name="T16">с</text:span><text:span text:style-name="T69"> ко</text:span><text:span text:style-name="T16">т</text:span><text:span text:style-name="T69">орым</text:span><text:span text:style-name="T32"> </text:span><text:span text:style-name="T69">з</text:span><text:span text:style-name="T16">а</text:span><text:span text:style-name="T69">ключен</text:span><text:span text:style-name="T124"> </text:span><text:span text:style-name="T69">дого</text:span><text:span text:style-name="T16">в</text:span><text:span text:style-name="T69">ор</text:span><text:span text:style-name="T32"> </text:span><text:span text:style-name="T69">о</text:span><text:span text:style-name="T32"> </text:span><text:span text:style-name="T69">раз</text:span><text:span text:style-name="T32">в</text:span><text:span text:style-name="T69">итии</text:span><text:span text:style-name="T32"> </text:span><text:span text:style-name="T16">з</text:span><text:span text:style-name="T69">астро</text:span><text:span text:style-name="T16">е</text:span><text:span text:style-name="T69">нной</text:span><text:span text:style-name="T32"> </text:span><text:span text:style-name="T16">т</text:span><text:span text:style-name="T69">ерритории,</text:span><text:span text:style-name="T32"> </text:span><text:span text:style-name="T69">лицо,</text:span><text:span text:style-name="T32"> </text:span><text:span text:style-name="T69">з</text:span><text:span text:style-name="T16">а</text:span><text:span text:style-name="T69">ключи</text:span><text:span text:style-name="T16">в</text:span><text:span text:style-name="T69">ше</text:span><text:span text:style-name="T16">е</text:span><text:span text:style-name="T69"> до</text:span><text:span text:style-name="T16">г</text:span><text:span text:style-name="T69">о</text:span><text:span text:style-name="T16">в</text:span><text:span text:style-name="T69">ор</text:span><text:span text:style-name="T144"> </text:span><text:span text:style-name="T69">об</text:span><text:span text:style-name="T144"> </text:span><text:span text:style-name="T69">ос</text:span><text:span text:style-name="T16">в</text:span><text:span text:style-name="T69">оении</text:span><text:span text:style-name="T145"> </text:span><text:span text:style-name="T69">терри</text:span><text:span text:style-name="T16">т</text:span><text:span text:style-name="T69">ории</text:span><text:span text:style-name="T145"> </text:span><text:span text:style-name="T69">в</text:span><text:span text:style-name="T145"> </text:span><text:span text:style-name="T69">це</text:span><text:span text:style-name="T32">л</text:span><text:span text:style-name="T69">ях</text:span><text:span text:style-name="T145"> </text:span><text:span text:style-name="T69">с</text:span><text:span text:style-name="T16">т</text:span><text:span text:style-name="T69">роительства</text:span><text:span text:style-name="T145"> </text:span><text:span text:style-name="T69">и</text:span><text:span text:style-name="T144"> </text:span><text:span text:style-name="T69">экспл</text:span><text:span text:style-name="T32">у</text:span><text:span text:style-name="T69">атации</text:span><text:span text:style-name="T145"> </text:span><text:span text:style-name="T69">на</text:span><text:span text:style-name="T16">ем</text:span><text:span text:style-name="T69">но</text:span><text:span text:style-name="T16">г</text:span><text:span text:style-name="T69">о до</text:span><text:span text:style-name="T16">м</text:span><text:span text:style-name="T69">а</text:span><text:span text:style-name="T129"> </text:span><text:span text:style-name="T69">комм</text:span><text:span text:style-name="T16">е</text:span><text:span text:style-name="T69">рческо</text:span><text:span text:style-name="T16">г</text:span><text:span text:style-name="T69">о</text:span><text:span text:style-name="T129"> </text:span><text:span text:style-name="T69">и</text:span><text:span text:style-name="T16">с</text:span><text:span text:style-name="T69">пользования,</text:span><text:span text:style-name="T178"> </text:span><text:span text:style-name="T16">ю</text:span><text:span text:style-name="T69">ридическое</text:span><text:span text:style-name="T129"> </text:span><text:span text:style-name="T32">л</text:span><text:span text:style-name="T69">ицо,</text:span><text:span text:style-name="T178"> </text:span><text:span text:style-name="T69">заключивш</text:span><text:span text:style-name="T32">е</text:span><text:span text:style-name="T69">е</text:span><text:span text:style-name="T129"> </text:span><text:span text:style-name="T69">до</text:span><text:span text:style-name="T16">г</text:span><text:span text:style-name="T69">овор</text:span><text:span text:style-name="T129"> </text:span><text:span text:style-name="T69">об освоении</text:span><text:span text:style-name="T86"> </text:span><text:span text:style-name="T69">т</text:span><text:span text:style-name="T16">е</text:span><text:span text:style-name="T69">рри</text:span><text:span text:style-name="T16">т</text:span><text:span text:style-name="T69">ории</text:span><text:span text:style-name="T86"> </text:span><text:span text:style-name="T69">в</text:span><text:span text:style-name="T155"> </text:span><text:span text:style-name="T69">цел</text:span><text:span text:style-name="T16">я</text:span><text:span text:style-name="T69">х</text:span><text:span text:style-name="T86"> </text:span><text:span text:style-name="T69">строительства</text:span><text:span text:style-name="T155"> </text:span><text:span text:style-name="T69">и</text:span><text:span text:style-name="T86"> </text:span><text:span text:style-name="T69">эксплуатации</text:span><text:span text:style-name="T86"> </text:span><text:span text:style-name="T69">наемно</text:span><text:span text:style-name="T16">г</text:span><text:span text:style-name="T69">о</text:span><text:span text:style-name="T157"> </text:span><text:span text:style-name="T69">до</text:span><text:span text:style-name="T16">ма</text:span><text:span text:style-name="T69"> социально</text:span><text:span text:style-name="T16">г</text:span><text:span text:style-name="T69">о использования, за пр</text:span><text:span text:style-name="T16">е</text:span><text:span text:style-name="T69">дост</text:span><text:span text:style-name="T16">а</text:span><text:span text:style-name="T69">влением </text:span><text:span text:style-name="T193">в </text:span><text:span text:style-name="T19">а</text:span><text:span text:style-name="T193">р</text:span><text:span text:style-name="T19">е</text:span><text:span text:style-name="T193">нду</text:span><text:span text:style-name="T69">;</text:span></text:p>
            <text:p text:style-name="P8"><text:soft-page-break/><text:span text:style-name="T32">5) у</text:span><text:span text:style-name="T69">твержденный</text:span><text:span text:style-name="T109"> </text:span><text:span text:style-name="T69">про</text:span><text:span text:style-name="T16">е</text:span><text:span text:style-name="T69">кт</text:span><text:span text:style-name="T109"> </text:span><text:span text:style-name="T69">планиров</text:span><text:span text:style-name="T16">к</text:span><text:span text:style-name="T69">и</text:span><text:span text:style-name="T109"> </text:span><text:span text:style-name="T69">территории,</text:span><text:span text:style-name="T189"> </text:span><text:span text:style-name="T69">если</text:span><text:span text:style-name="T109"> </text:span><text:span text:style-name="T69">обра</text:span><text:span text:style-name="T16">щ</text:span><text:span text:style-name="T69">ается</text:span><text:span text:style-name="T165"> </text:span><text:span text:style-name="T69">аренда</text:span><text:span text:style-name="T16">т</text:span><text:span text:style-name="T69">ор земельно</text:span><text:span text:style-name="T16">г</text:span><text:span text:style-name="T69">о</text:span><text:span text:style-name="T155"> </text:span><text:span text:style-name="T32">у</text:span><text:span text:style-name="T69">частка</text:span><text:span text:style-name="T16">,</text:span><text:span text:style-name="T155"> </text:span><text:span text:style-name="T69">пр</text:span><text:span text:style-name="T16">е</text:span><text:span text:style-name="T69">доставленного</text:span><text:span text:style-name="T68"> </text:span><text:span text:style-name="T69">для</text:span><text:span text:style-name="T86"> </text:span><text:span text:style-name="T69">компл</text:span><text:span text:style-name="T16">е</text:span><text:span text:style-name="T69">ксно</text:span><text:span text:style-name="T16">г</text:span><text:span text:style-name="T69">о</text:span><text:span text:style-name="T155"> </text:span><text:span text:style-name="T69">освоения</text:span><text:span text:style-name="T86"> </text:span><text:span text:style-name="T69">т</text:span><text:span text:style-name="T16">е</text:span><text:span text:style-name="T69">рри</text:span><text:span text:style-name="T16">т</text:span><text:span text:style-name="T69">ории,</text:span><text:span text:style-name="T86"> </text:span><text:span text:style-name="T69">из ко</text:span><text:span text:style-name="T16">т</text:span><text:span text:style-name="T69">оро</text:span><text:span text:style-name="T16">г</text:span><text:span text:style-name="T69">о обра</text:span><text:span text:style-name="T16">з</text:span><text:span text:style-name="T69">ован испра</text:span><text:span text:style-name="T16">ш</text:span><text:span text:style-name="T69">ивае</text:span><text:span text:style-name="T16">м</text:span><text:span text:style-name="T69">ый зе</text:span><text:span text:style-name="T16">м</text:span><text:span text:style-name="T69">ельный </text:span><text:span text:style-name="T32">у</text:span><text:span text:style-name="T69">часток, лицо, с ко</text:span><text:span text:style-name="T16">т</text:span><text:span text:style-name="T69">орым </text:span><text:span text:style-name="T16">з</text:span><text:span text:style-name="T69">ак</text:span><text:span text:style-name="T16">л</text:span><text:span text:style-name="T69">ючен до</text:span><text:span text:style-name="T16">г</text:span><text:span text:style-name="T69">о</text:span><text:span text:style-name="T16">в</text:span><text:span text:style-name="T69">ор</text:span><text:span text:style-name="T50"> </text:span><text:span text:style-name="T69">о</text:span><text:span text:style-name="T175"> </text:span><text:span text:style-name="T69">раз</text:span><text:span text:style-name="T32">в</text:span><text:span text:style-name="T69">итии</text:span><text:span text:style-name="T175"> </text:span><text:span text:style-name="T69">застро</text:span><text:span text:style-name="T16">е</text:span><text:span text:style-name="T69">нной</text:span><text:span text:style-name="T175"> </text:span><text:span text:style-name="T69">терри</text:span><text:span text:style-name="T16">т</text:span><text:span text:style-name="T69">ории,</text:span><text:span text:style-name="T175"> </text:span><text:span text:style-name="T69">лицо,</text:span><text:span text:style-name="T50"> </text:span><text:span text:style-name="T69">за</text:span><text:span text:style-name="T16">к</text:span><text:span text:style-name="T69">лючившее</text:span><text:span text:style-name="T50"> </text:span><text:span text:style-name="T69">до</text:span><text:span text:style-name="T16">г</text:span><text:span text:style-name="T69">овор</text:span><text:span text:style-name="T175"> </text:span><text:span text:style-name="T69">об освоении</text:span><text:span text:style-name="T86"> </text:span><text:span text:style-name="T69">т</text:span><text:span text:style-name="T16">е</text:span><text:span text:style-name="T69">рри</text:span><text:span text:style-name="T16">т</text:span><text:span text:style-name="T69">ории</text:span><text:span text:style-name="T86"> </text:span><text:span text:style-name="T69">в</text:span><text:span text:style-name="T155"> </text:span><text:span text:style-name="T69">цел</text:span><text:span text:style-name="T16">я</text:span><text:span text:style-name="T69">х</text:span><text:span text:style-name="T86"> </text:span><text:span text:style-name="T69">строительства</text:span><text:span text:style-name="T155"> </text:span><text:span text:style-name="T69">и</text:span><text:span text:style-name="T86"> </text:span><text:span text:style-name="T69">эксплуатации</text:span><text:span text:style-name="T86"> </text:span><text:span text:style-name="T69">наемно</text:span><text:span text:style-name="T16">г</text:span><text:span text:style-name="T69">о</text:span><text:span text:style-name="T157"> </text:span><text:span text:style-name="T69">до</text:span><text:span text:style-name="T16">ма</text:span><text:span text:style-name="T69"> ком</text:span><text:span text:style-name="T16">м</text:span><text:span text:style-name="T69">ерческо</text:span><text:span text:style-name="T16">г</text:span><text:span text:style-name="T69">о</text:span><text:span text:style-name="T44"> </text:span><text:span text:style-name="T69">и</text:span><text:span text:style-name="T16">с</text:span><text:span text:style-name="T69">пользов</text:span><text:span text:style-name="T16">а</text:span><text:span text:style-name="T69">ния,</text:span><text:span text:style-name="T44"> </text:span><text:span text:style-name="T69">юридическое</text:span><text:span text:style-name="T44"> </text:span><text:span text:style-name="T32">л</text:span><text:span text:style-name="T69">ицо,</text:span><text:span text:style-name="T44"> </text:span><text:span text:style-name="T69">за</text:span><text:span text:style-name="T16">к</text:span><text:span text:style-name="T69">лючившее</text:span><text:span text:style-name="T44"> </text:span><text:span text:style-name="T69">до</text:span><text:span text:style-name="T16">г</text:span><text:span text:style-name="T69">овор</text:span><text:span text:style-name="T44"> </text:span><text:span text:style-name="T69">об освоении</text:span><text:span text:style-name="T86"> </text:span><text:span text:style-name="T69">т</text:span><text:span text:style-name="T16">е</text:span><text:span text:style-name="T69">рри</text:span><text:span text:style-name="T16">т</text:span><text:span text:style-name="T69">ории</text:span><text:span text:style-name="T86"> </text:span><text:span text:style-name="T69">в</text:span><text:span text:style-name="T155"> </text:span><text:span text:style-name="T69">цел</text:span><text:span text:style-name="T16">я</text:span><text:span text:style-name="T69">х</text:span><text:span text:style-name="T86"> </text:span><text:span text:style-name="T69">строительства</text:span><text:span text:style-name="T155"> </text:span><text:span text:style-name="T69">и</text:span><text:span text:style-name="T86"> </text:span><text:span text:style-name="T69">эксплуатации</text:span><text:span text:style-name="T86"> </text:span><text:span text:style-name="T69">наемно</text:span><text:span text:style-name="T16">г</text:span><text:span text:style-name="T69">о</text:span><text:span text:style-name="T157"> </text:span><text:span text:style-name="T69">до</text:span><text:span text:style-name="T16">ма</text:span><text:span text:style-name="T69"> социально</text:span><text:span text:style-name="T16">г</text:span><text:span text:style-name="T69">о использования, за пр</text:span><text:span text:style-name="T16">е</text:span><text:span text:style-name="T69">дост</text:span><text:span text:style-name="T16">а</text:span><text:span text:style-name="T69">влением </text:span><text:span text:style-name="T193">в </text:span><text:span text:style-name="T19">а</text:span><text:span text:style-name="T193">р</text:span><text:span text:style-name="T19">е</text:span><text:span text:style-name="T193">нду</text:span><text:span text:style-name="T69">;</text:span></text:p>
            <text:p text:style-name="P8"><text:span text:style-name="T137">6) </text:span><text:span text:style-name="T69">ра</text:span><text:span text:style-name="T16">с</text:span><text:span text:style-name="T69">поряжение</text:span><text:span text:style-name="T48"> </text:span><text:span text:style-name="T69">Правительства</text:span><text:span text:style-name="T48"> </text:span><text:span text:style-name="T69">Ро</text:span><text:span text:style-name="T16">с</text:span><text:span text:style-name="T69">сийской</text:span><text:span text:style-name="T48"> </text:span><text:span text:style-name="T69">Ф</text:span><text:span text:style-name="T16">е</text:span><text:span text:style-name="T69">дерации,</text:span><text:span text:style-name="T48"> </text:span><text:span text:style-name="T69">ес</text:span><text:span text:style-name="T32">л</text:span><text:span text:style-name="T69">и</text:span><text:span text:style-name="T48"> </text:span><text:span text:style-name="T69">обр</text:span><text:span text:style-name="T16">а</text:span><text:span text:style-name="T69">щает</text:span><text:span text:style-name="T16">с</text:span><text:span text:style-name="T69">я юридическое</text:span><text:span text:style-name="T53"> </text:span><text:span text:style-name="T69">лицо, испра</text:span><text:span text:style-name="T16">ш</text:span><text:span text:style-name="T69">ивающее</text:span><text:span text:style-name="T50"> </text:span><text:span text:style-name="T32">у</text:span><text:span text:style-name="T69">часток для</text:span><text:span text:style-name="T50"> </text:span><text:span text:style-name="T69">раз</text:span><text:span text:style-name="T16">м</text:span><text:span text:style-name="T69">ещ</text:span><text:span text:style-name="T16">е</text:span><text:span text:style-name="T69">ния</text:span><text:span text:style-name="T50"> </text:span><text:span text:style-name="T69">объек</text:span><text:span text:style-name="T16">т</text:span><text:span text:style-name="T69">ов</text:span><text:span text:style-name="T53"> </text:span><text:span text:style-name="T69">социа</text:span><text:span text:style-name="T32">л</text:span><text:span text:style-name="T69">ьно-</text:span><text:span text:style-name="T240"> </text:span><text:span text:style-name="T69">к</text:span><text:span text:style-name="T32">у</text:span><text:span text:style-name="T69">льт</text:span><text:span text:style-name="T32">у</text:span><text:span text:style-name="T69">рного</text:span><text:span text:style-name="T152"> </text:span><text:span text:style-name="T69">на</text:span><text:span text:style-name="T16">з</text:span><text:span text:style-name="T69">начения,</text:span><text:span text:style-name="T152"> </text:span><text:span text:style-name="T69">реа</text:span><text:span text:style-name="T32">л</text:span><text:span text:style-name="T69">изации</text:span><text:span text:style-name="T152"> </text:span><text:span text:style-name="T16">м</text:span><text:span text:style-name="T69">асштабных</text:span><text:span text:style-name="T152"> </text:span><text:span text:style-name="T69">инвес</text:span><text:span text:style-name="T32">т</text:span><text:span text:style-name="T69">иционных</text:span><text:span text:style-name="T152"> </text:span><text:span text:style-name="T69">проек</text:span><text:span text:style-name="T16">т</text:span><text:span text:style-name="T69">ов</text:span><text:span text:style-name="T32">,</text:span><text:span text:style-name="T152"> </text:span><text:span text:style-name="T69">за 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 </text:span><text:span text:style-name="T193">в аренд</text:span><text:span text:style-name="T35">у</text:span><text:span text:style-name="T193">;</text:span></text:p>
            <text:p text:style-name="P8"><text:span text:style-name="T137">7) </text:span><text:span text:style-name="T69">ра</text:span><text:span text:style-name="T16">с</text:span><text:span text:style-name="T69">поряжение </text:span><text:span text:style-name="T16">в</text:span><text:span text:style-name="T69">ы</text:span><text:span text:style-name="T16">с</text:span><text:span text:style-name="T69">шего до</text:span><text:span text:style-name="T32">л</text:span><text:span text:style-name="T69">жнос</text:span><text:span text:style-name="T16">т</text:span><text:span text:style-name="T69">но</text:span><text:span text:style-name="T16">г</text:span><text:span text:style-name="T69">о лица с</text:span><text:span text:style-name="T32">у</text:span><text:span text:style-name="T69">бъект</text:span><text:span text:style-name="T16">а</text:span><text:span text:style-name="T69"> Рос</text:span><text:span text:style-name="T16">с</text:span><text:span text:style-name="T69">ийской Фед</text:span><text:span text:style-name="T16">е</text:span><text:span text:style-name="T69">рации, </text:span><text:span text:style-name="T16">е</text:span><text:span text:style-name="T69">сли</text:span><text:span text:style-name="T179"> </text:span><text:span text:style-name="T69">обра</text:span><text:span text:style-name="T16">щ</text:span><text:span text:style-name="T69">ается </text:span><text:span text:style-name="T32">л</text:span><text:span text:style-name="T69">ицо</text:span><text:span text:style-name="T32">,</text:span><text:span text:style-name="T69"> испра</text:span><text:span text:style-name="T16">ш</text:span><text:span text:style-name="T69">ивающее</text:span><text:span text:style-name="T179"> </text:span><text:span text:style-name="T69">земельный </text:span><text:span text:style-name="T32">у</text:span><text:span text:style-name="T69">часток для разме</text:span><text:span text:style-name="T32">щ</text:span><text:span text:style-name="T69">ения</text:span><text:span text:style-name="T130"> </text:span><text:span text:style-name="T69">объек</text:span><text:span text:style-name="T16">т</text:span><text:span text:style-name="T69">ов</text:span><text:span text:style-name="T127"> </text:span><text:span text:style-name="T69">социально-к</text:span><text:span text:style-name="T32">у</text:span><text:span text:style-name="T69">льт</text:span><text:span text:style-name="T32">у</text:span><text:span text:style-name="T69">рного</text:span><text:span text:style-name="T130"> </text:span><text:span text:style-name="T69">и</text:span><text:span text:style-name="T130"> </text:span><text:span text:style-name="T69">комм</text:span><text:span text:style-name="T32">у</text:span><text:span text:style-name="T69">нально</text:span><text:span text:style-name="T16">-</text:span><text:span text:style-name="T69">быто</text:span><text:span text:style-name="T16">в</text:span><text:span text:style-name="T69">о</text:span><text:span text:style-name="T16">г</text:span><text:span text:style-name="T69">о</text:span><text:span text:style-name="T130"> </text:span><text:span text:style-name="T69">назначения, реали</text:span><text:span text:style-name="T16">з</text:span><text:span text:style-name="T69">ации м</text:span><text:span text:style-name="T32">а</text:span><text:span text:style-name="T69">сшт</text:span><text:span text:style-name="T16">а</text:span><text:span text:style-name="T69">бных</text:span><text:span text:style-name="T32"> </text:span><text:span text:style-name="T69">ин</text:span><text:span text:style-name="T16">в</text:span><text:span text:style-name="T69">естиционных</text:span><text:span text:style-name="T32"> </text:span><text:span text:style-name="T69">про</text:span><text:span text:style-name="T16">е</text:span><text:span text:style-name="T69">ктов, за пр</text:span><text:span text:style-name="T16">е</text:span><text:span text:style-name="T69">доставлением </text:span><text:span text:style-name="T193">в </text:span><text:span text:style-name="T19">а</text:span><text:span text:style-name="T193">р</text:span><text:span text:style-name="T19">е</text:span><text:span text:style-name="T193">нд</text:span><text:span text:style-name="T35">у</text:span><text:span text:style-name="T69">;</text:span></text:p>
            <text:p text:style-name="P8"><text:span text:style-name="T137">8) </text:span><text:span text:style-name="T32">у</text:span><text:span text:style-name="T69">каз или распоряжение Пре</text:span><text:span text:style-name="T16">з</text:span><text:span text:style-name="T69">иден</text:span><text:span text:style-name="T16">та</text:span><text:span text:style-name="T69"> Рос</text:span><text:span text:style-name="T16">с</text:span><text:span text:style-name="T69">ий</text:span><text:span text:style-name="T16">с</text:span><text:span text:style-name="T69">кой Федер</text:span><text:span text:style-name="T16">а</text:span><text:span text:style-name="T69">ции, <text:tab/>если обра</text:span><text:span text:style-name="T16">щ</text:span><text:span text:style-name="T69">ается лицо, испрашиваю</text:span><text:span text:style-name="T16">щ</text:span><text:span text:style-name="T69">ее зем</text:span><text:span text:style-name="T16">е</text:span><text:span text:style-name="T69">льный </text:span><text:span text:style-name="T32">у</text:span><text:span text:style-name="T69">часток в соответст</text:span><text:span text:style-name="T32">в</text:span><text:span text:style-name="T69">ии с </text:span><text:span text:style-name="T32">у</text:span><text:span text:style-name="T69">казо</text:span><text:span text:style-name="T16">м</text:span><text:span text:style-name="T69"> или ра</text:span><text:span text:style-name="T16">с</text:span><text:span text:style-name="T69">поряжением </text:span><text:span text:style-name="T73">П</text:span><text:span text:style-name="T69">р</text:span><text:span text:style-name="T16">е</text:span><text:span text:style-name="T69">зид</text:span><text:span text:style-name="T16">е</text:span><text:span text:style-name="T69">нта </text:span><text:span text:style-name="T32">Р</text:span><text:span text:style-name="T69">ос</text:span><text:span text:style-name="T16">с</text:span><text:span text:style-name="T69">ий</text:span><text:span text:style-name="T16">с</text:span><text:span text:style-name="T69">кой Федерации за</text:span><text:span text:style-name="T16"> </text:span><text:span text:style-name="T69">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 </text:span><text:span text:style-name="T193">в аренд</text:span><text:span text:style-name="T35">у</text:span><text:span text:style-name="T69">;</text:span></text:p>
            <text:p text:style-name="P8"><text:span text:style-name="T188">9) </text:span><text:span text:style-name="T69">выписка</text:span><text:span text:style-name="T102"> </text:span><text:span text:style-name="T69">из</text:span><text:span text:style-name="T99"> </text:span><text:span text:style-name="T69">док</text:span><text:span text:style-name="T32">у</text:span><text:span text:style-name="T69">мента</text:span><text:span text:style-name="T99"> </text:span><text:span text:style-name="T69">т</text:span><text:span text:style-name="T16">е</text:span><text:span text:style-name="T69">рриториального</text:span><text:span text:style-name="T99"> </text:span><text:span text:style-name="T69">пл</text:span><text:span text:style-name="T16">а</text:span><text:span text:style-name="T69">нирования</text:span><text:span text:style-name="T102"> </text:span><text:span text:style-name="T69">или</text:span><text:span text:style-name="T99"> </text:span><text:span text:style-name="T69">выписка</text:span><text:span text:style-name="T99"> </text:span><text:span text:style-name="T69">из док</text:span><text:span text:style-name="T32">у</text:span><text:span text:style-name="T69">ментации</text:span><text:span text:style-name="T99"> </text:span><text:span text:style-name="T69">по</text:span><text:span text:style-name="T99"> </text:span><text:span text:style-name="T69">планиро</text:span><text:span text:style-name="T16">в</text:span><text:span text:style-name="T69">ке</text:span><text:span text:style-name="T96"> </text:span><text:span text:style-name="T69">территории,</text:span><text:span text:style-name="T99"> </text:span><text:span text:style-name="T69">подт</text:span><text:span text:style-name="T32">в</text:span><text:span text:style-name="T69">ерждаю</text:span><text:span text:style-name="T32">щ</text:span><text:span text:style-name="T16">а</text:span><text:span text:style-name="T69">я</text:span><text:span text:style-name="T85"> </text:span><text:span text:style-name="T69">отнесение</text:span><text:span text:style-name="T99"> </text:span><text:span text:style-name="T69">объек</text:span><text:span text:style-name="T16">т</text:span><text:span text:style-name="T69">а</text:span><text:span text:style-name="T99"> </text:span><text:span text:style-name="T69">к объектам</text:span><text:span text:style-name="T142"> </text:span><text:span text:style-name="T69">фед</text:span><text:span text:style-name="T16">е</text:span><text:span text:style-name="T69">рал</text:span><text:span text:style-name="T32">ь</text:span><text:span text:style-name="T69">но</text:span><text:span text:style-name="T16">г</text:span><text:span text:style-name="T69">о,</text:span><text:span text:style-name="T99"> </text:span><text:span text:style-name="T69">регионально</text:span><text:span text:style-name="T16">г</text:span><text:span text:style-name="T69">о</text:span><text:span text:style-name="T79"> </text:span><text:span text:style-name="T69">и</text:span><text:span text:style-name="T32">л</text:span><text:span text:style-name="T69">и</text:span><text:span text:style-name="T79"> </text:span><text:span text:style-name="T69">мес</text:span><text:span text:style-name="T16">т</text:span><text:span text:style-name="T69">ного</text:span><text:span text:style-name="T79"> </text:span><text:span text:style-name="T16">з</text:span><text:span text:style-name="T69">н</text:span><text:span text:style-name="T16">а</text:span><text:span text:style-name="T69">чения,</text:span><text:span text:style-name="T79"> </text:span><text:span text:style-name="T69">ес</text:span><text:span text:style-name="T32">л</text:span><text:span text:style-name="T69">и</text:span><text:span text:style-name="T79"> </text:span><text:span text:style-name="T69">обращ</text:span><text:span text:style-name="T16">а</text:span><text:span text:style-name="T69">ется юридическое</text:span><text:span text:style-name="T163"> </text:span><text:span text:style-name="T32">л</text:span><text:span text:style-name="T69">ицо,</text:span><text:span text:style-name="T53"> </text:span><text:span text:style-name="T69">испра</text:span><text:span text:style-name="T16">ш</text:span><text:span text:style-name="T69">ивающе</text:span><text:span text:style-name="T16">е</text:span><text:span text:style-name="T163"> </text:span><text:span text:style-name="T32">у</text:span><text:span text:style-name="T69">часток</text:span><text:span text:style-name="T163"> </text:span><text:span text:style-name="T69">для</text:span><text:span text:style-name="T163"> </text:span><text:span text:style-name="T69">размещ</text:span><text:span text:style-name="T16">е</text:span><text:span text:style-name="T69">ния</text:span><text:span text:style-name="T163"> </text:span><text:span text:style-name="T32">у</text:span><text:span text:style-name="T69">казанных</text:span><text:span text:style-name="T53"> </text:span><text:span text:style-name="T69">объ</text:span><text:span text:style-name="T16">е</text:span><text:span text:style-name="T69">ктов, за 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 </text:span><text:span text:style-name="T193">в аренду;</text:span></text:p>
            <text:p text:style-name="P8"><text:span text:style-name="T188">10) </text:span><text:span text:style-name="T69">реш</text:span><text:span text:style-name="T16">е</text:span><text:span text:style-name="T69">ние</text:span><text:span text:style-name="T116"> </text:span><text:span text:style-name="T69">о</text:span><text:span text:style-name="T116"> </text:span><text:span text:style-name="T69">пр</text:span><text:span text:style-name="T16">е</text:span><text:span text:style-name="T69">дост</text:span><text:span text:style-name="T16">а</text:span><text:span text:style-name="T69">влении</text:span><text:span text:style-name="T116"> </text:span><text:span text:style-name="T69">в</text:span><text:span text:style-name="T141"> </text:span><text:span text:style-name="T69">пользов</text:span><text:span text:style-name="T16">а</text:span><text:span text:style-name="T69">ние</text:span><text:span text:style-name="T116"> </text:span><text:span text:style-name="T69">водных</text:span><text:span text:style-name="T116"> </text:span><text:span text:style-name="T69">био</text:span><text:span text:style-name="T32">л</text:span><text:span text:style-name="T69">огических</text:span><text:span text:style-name="T116"> </text:span><text:span text:style-name="T69">рес</text:span><text:span text:style-name="T32">у</text:span><text:span text:style-name="T69">рсов, если</text:span><text:span text:style-name="T144"> </text:span><text:span text:style-name="T69">обращ</text:span><text:span text:style-name="T16">а</text:span><text:span text:style-name="T69">ется</text:span><text:span text:style-name="T144"> </text:span><text:span text:style-name="T69">лицо,</text:span><text:span text:style-name="T155"> </text:span><text:span text:style-name="T69">имеющее</text:span><text:span text:style-name="T86"> </text:span><text:span text:style-name="T69">право</text:span><text:span text:style-name="T144"> </text:span><text:span text:style-name="T69">на</text:span><text:span text:style-name="T144"> </text:span><text:span text:style-name="T69">добыч</text:span><text:span text:style-name="T32">у</text:span><text:span text:style-name="T144"> </text:span><text:span text:style-name="T69">(вылов)</text:span><text:span text:style-name="T144"> </text:span><text:span text:style-name="T69">водных</text:span><text:span text:style-name="T155"> </text:span><text:span text:style-name="T69">биологич</text:span><text:span text:style-name="T16">е</text:span><text:span text:style-name="T69">ских рес</text:span><text:span text:style-name="T32">у</text:span><text:span text:style-name="T69">рсов, за пр</text:span><text:span text:style-name="T16">е</text:span><text:span text:style-name="T69">дос</text:span><text:span text:style-name="T16">т</text:span><text:span text:style-name="T69">авлени</text:span><text:span text:style-name="T16">е</text:span><text:span text:style-name="T69">м в</text:span><text:span text:style-name="T193"> аренд</text:span><text:span text:style-name="T35">у</text:span><text:span text:style-name="T69">;</text:span></text:p>
            <text:p text:style-name="P8"><text:span text:style-name="T188">11) </text:span><text:span text:style-name="T69">до</text:span><text:span text:style-name="T16">г</text:span><text:span text:style-name="T69">о</text:span><text:span text:style-name="T16">в</text:span><text:span text:style-name="T69">ор</text:span><text:span text:style-name="T122"> </text:span><text:span text:style-name="T69">о</text:span><text:span text:style-name="T122"> </text:span><text:span text:style-name="T69">предост</text:span><text:span text:style-name="T16">а</text:span><text:span text:style-name="T69">влении</text:span><text:span text:style-name="T107"> </text:span><text:span text:style-name="T69">рыбопро</text:span><text:span text:style-name="T16">м</text:span><text:span text:style-name="T69">ыслово</text:span><text:span text:style-name="T16">г</text:span><text:span text:style-name="T69">о</text:span><text:span text:style-name="T107"> </text:span><text:span text:style-name="T32">у</text:span><text:span text:style-name="T69">частка;</text:span><text:span text:style-name="T107"> </text:span><text:span text:style-name="T69">е</text:span><text:span text:style-name="T16">с</text:span><text:span text:style-name="T69">ли</text:span><text:span text:style-name="T107"> </text:span><text:span text:style-name="T69">обращает</text:span><text:span text:style-name="T16">с</text:span><text:span text:style-name="T69">я лицо,</text:span><text:span text:style-name="T150"> </text:span><text:span text:style-name="T69">имеющее</text:span><text:span text:style-name="T187"> </text:span><text:span text:style-name="T69">право</text:span><text:span text:style-name="T187"> </text:span><text:span text:style-name="T69">на</text:span><text:span text:style-name="T187"> </text:span><text:span text:style-name="T69">добыч</text:span><text:span text:style-name="T32">у</text:span><text:span text:style-name="T187"> </text:span><text:span text:style-name="T69">(вылов)</text:span><text:span text:style-name="T150"> </text:span><text:span text:style-name="T69">водных</text:span><text:span text:style-name="T187"> </text:span><text:span text:style-name="T69">биологических</text:span><text:span text:style-name="T187"> </text:span><text:span text:style-name="T69">рес</text:span><text:span text:style-name="T32">у</text:span><text:span text:style-name="T69">рсов,</text:span><text:span text:style-name="T187"> </text:span><text:span text:style-name="T69">за 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 в </text:span><text:span text:style-name="T193">аренд</text:span><text:span text:style-name="T35">у</text:span><text:span text:style-name="T69">;</text:span></text:p>
            <text:p text:style-name="P8"><text:span text:style-name="T188">12) </text:span><text:span text:style-name="T69">до</text:span><text:span text:style-name="T16">г</text:span><text:span text:style-name="T69">о</text:span><text:span text:style-name="T16">в</text:span><text:span text:style-name="T69">ор пользо</text:span><text:span text:style-name="T16">ва</text:span><text:span text:style-name="T69">ния </text:span><text:span text:style-name="T16">в</text:span><text:span text:style-name="T69">одными биоло</text:span><text:span text:style-name="T16">г</text:span><text:span text:style-name="T69">ическими ре</text:span><text:span text:style-name="T16">с</text:span><text:span text:style-name="T32">у</text:span><text:span text:style-name="T69">рсами, если обра</text:span><text:span text:style-name="T16">щ</text:span><text:span text:style-name="T69">ается</text:span><text:span text:style-name="T53"> </text:span><text:span text:style-name="T69">лицо,</text:span><text:span text:style-name="T161"> </text:span><text:span text:style-name="T69">имеющее</text:span><text:span text:style-name="T137"> </text:span><text:span text:style-name="T69">право</text:span><text:span text:style-name="T53"> </text:span><text:span text:style-name="T69">н</text:span><text:span text:style-name="T16">а</text:span><text:span text:style-name="T161"> </text:span><text:span text:style-name="T69">добыч</text:span><text:span text:style-name="T32">у</text:span><text:span text:style-name="T161"> </text:span><text:span text:style-name="T69">(вылов)</text:span><text:span text:style-name="T161"> </text:span><text:span text:style-name="T69">водных</text:span><text:span text:style-name="T161"> </text:span><text:span text:style-name="T69">биоло</text:span><text:span text:style-name="T16">г</text:span><text:span text:style-name="T69">иче</text:span><text:span text:style-name="T16">с</text:span><text:span text:style-name="T69">ких <text:s/>рес</text:span><text:span text:style-name="T32">у</text:span><text:span text:style-name="T69">рсов, за пр</text:span><text:span text:style-name="T16">е</text:span><text:span text:style-name="T69">дос</text:span><text:span text:style-name="T16">т</text:span><text:span text:style-name="T69">авлени</text:span><text:span text:style-name="T16">е</text:span><text:span text:style-name="T69">м в </text:span><text:span text:style-name="T193">аренд</text:span><text:span text:style-name="T35">у</text:span><text:span text:style-name="T69">;</text:span></text:p>
            <text:p text:style-name="P8"><text:span text:style-name="T188">13) </text:span><text:span text:style-name="T69">до</text:span><text:span text:style-name="T16">г</text:span><text:span text:style-name="T69">о</text:span><text:span text:style-name="T16">в</text:span><text:span text:style-name="T69">ор</text:span><text:span text:style-name="T86"> </text:span><text:span text:style-name="T69">поль</text:span><text:span text:style-name="T16">з</text:span><text:span text:style-name="T69">ования</text:span><text:span text:style-name="T121"> </text:span><text:span text:style-name="T69">рыбо</text:span><text:span text:style-name="T16">в</text:span><text:span text:style-name="T69">одным</text:span><text:span text:style-name="T121"> </text:span><text:span text:style-name="T69">участком,</text:span><text:span text:style-name="T121"> </text:span><text:span text:style-name="T69">если</text:span><text:span text:style-name="T86"> </text:span><text:span text:style-name="T69">обращается</text:span><text:span text:style-name="T121"> </text:span><text:span text:style-name="T32">л</text:span><text:span text:style-name="T69">ицо</text:span><text:span text:style-name="T32">,</text:span><text:span text:style-name="T69"> ос</text:span><text:span text:style-name="T32">у</text:span><text:span text:style-name="T69">ществляюще</text:span><text:span text:style-name="T16">е</text:span><text:span text:style-name="T69"> товарн</text:span><text:span text:style-name="T32">у</text:span><text:span text:style-name="T69">ю аквак</text:span><text:span text:style-name="T32">у</text:span><text:span text:style-name="T69">льт</text:span><text:span text:style-name="T32">у</text:span><text:span text:style-name="T69">ру (товарное рыбоводст</text:span><text:span text:style-name="T32">в</text:span><text:span text:style-name="T69">о), за пр</text:span><text:span text:style-name="T16">е</text:span><text:span text:style-name="T69">доставл</text:span><text:span text:style-name="T16">е</text:span><text:span text:style-name="T69">ни</text:span><text:span text:style-name="T16">е</text:span><text:span text:style-name="T69">м в </text:span><text:span text:style-name="T193">аренд</text:span><text:span text:style-name="T35">у</text:span><text:span text:style-name="T193">; </text:span></text:p>
            <text:p text:style-name="P7"><text:span text:style-name="T220">14) </text:span><text:span text:style-name="T221">решение</text:span><text:span text:style-name="T222"> </text:span><text:span text:style-name="T221">Правительства</text:span><text:span text:style-name="T223"> </text:span><text:span text:style-name="T221">Российской</text:span><text:span text:style-name="T222"> </text:span><text:span text:style-name="T224">Ф</text:span><text:span text:style-name="T221">едерации</text:span><text:span text:style-name="T222"> </text:span><text:span text:style-name="T221">о</text:span><text:span text:style-name="T222"> </text:span><text:span text:style-name="T221">соор</text:span><text:span text:style-name="T224">у</text:span><text:span text:style-name="T221">жении</text:span><text:span text:style-name="T222"> </text:span><text:span text:style-name="T221">ядерных </text:span><text:span text:style-name="T224">у</text:span><text:span text:style-name="T221">становок,</text:span><text:span text:style-name="T227"> </text:span><text:span text:style-name="T221">радиационных</text:span><text:span text:style-name="T228"> </text:span><text:span text:style-name="T221">источников</text:span><text:span text:style-name="T224">,</text:span><text:span text:style-name="T228"> </text:span><text:span text:style-name="T221">п</text:span><text:span text:style-name="T224">у</text:span><text:span text:style-name="T221">нктов</text:span><text:span text:style-name="T227"> </text:span><text:span text:style-name="T221">хранения</text:span><text:span text:style-name="T228"> </text:span><text:span text:style-name="T221">ядерных</text:span><text:span text:style-name="T228"> </text:span><text:span text:style-name="T221">материа</text:span><text:span text:style-name="T224">л</text:span><text:span text:style-name="T221">ов</text:span><text:span text:style-name="T227"> </text:span><text:span text:style-name="T221">и радиоактивных</text:span><text:span text:style-name="T229"> </text:span><text:span text:style-name="T221">веществ,</text:span><text:span text:style-name="T229"> </text:span><text:span text:style-name="T221">п</text:span><text:span text:style-name="T224">у</text:span><text:span text:style-name="T221">нктов</text:span><text:span text:style-name="T230"> </text:span><text:span text:style-name="T221">хранения,</text:span><text:span text:style-name="T229"> </text:span><text:span text:style-name="T221">хранилищ</text:span><text:span text:style-name="T229"> </text:span><text:span text:style-name="T221">радиоактивных</text:span><text:span text:style-name="T229"> </text:span><text:span text:style-name="T221">отходов</text:span><text:span text:style-name="T230"> </text:span><text:span text:style-name="T221">и п</text:span><text:span text:style-name="T224">у</text:span><text:span text:style-name="T221">нктов</text:span><text:span text:style-name="T231"> </text:span><text:span text:style-name="T221">захоронения</text:span><text:span text:style-name="T231"> </text:span><text:span text:style-name="T221">радиоактивных</text:span><text:span text:style-name="T232"> </text:span><text:span text:style-name="T221">отходов</text:span><text:span text:style-name="T232"> </text:span><text:span text:style-name="T221">и</text:span><text:span text:style-name="T231"> </text:span><text:span text:style-name="T221">о</text:span><text:span text:style-name="T231"> </text:span><text:span text:style-name="T221">месте</text:span><text:span text:style-name="T231"> </text:span><text:span text:style-name="T221">их</text:span><text:span text:style-name="T232"> </text:span><text:span text:style-name="T221">размещения,</text:span><text:span text:style-name="T231"> </text:span><text:span text:style-name="T221">если обращается</text:span><text:span text:style-name="T233"> </text:span><text:span text:style-name="T224">ю</text:span><text:span text:style-name="T221">ридическое</text:span><text:span text:style-name="T233"> </text:span><text:span text:style-name="T221">лицо,</text:span><text:span text:style-name="T234"> </text:span><text:span text:style-name="T221">ос</text:span><text:span text:style-name="T224">у</text:span><text:span text:style-name="T221">ществляющее</text:span><text:span text:style-name="T233"> </text:span><text:span text:style-name="T221">размещение</text:span><text:span text:style-name="T235"> </text:span><text:span text:style-name="T221">ядерных</text:span><text:span text:style-name="T233"> </text:span><text:span text:style-name="T224">у</text:span><text:span text:style-name="T221">становок</text:span><text:span text:style-name="T224">,</text:span><text:span text:style-name="T221"> радиационных</text:span><text:span text:style-name="T236"> </text:span><text:span text:style-name="T221">источников,</text:span><text:span text:style-name="T236"> </text:span><text:span text:style-name="T221">п</text:span><text:span text:style-name="T224">у</text:span><text:span text:style-name="T221">нктов</text:span><text:span text:style-name="T237"> </text:span><text:span text:style-name="T221">хранения</text:span><text:span text:style-name="T238"> </text:span><text:span text:style-name="T221">ядерных</text:span><text:span text:style-name="T238"> </text:span><text:span text:style-name="T221">материа</text:span><text:span text:style-name="T224">л</text:span><text:span text:style-name="T221">ов</text:span><text:span text:style-name="T237"> </text:span><text:span text:style-name="T221">и</text:span><text:span text:style-name="T236"> </text:span><text:span text:style-name="T221">радиоактивных веществ, п</text:span><text:span text:style-name="T224">у</text:span><text:span text:style-name="T221">нктов хранения, хранилищ радиоактивных отходов и п</text:span><text:span text:style-name="T224">у</text:span><text:span text:style-name="T221">нктов </text:span><text:soft-page-break/><text:span text:style-name="T221">захоронения радиоактивных отходов, за предоставлением </text:span><text:span text:style-name="T243">в</text:span><text:span text:style-name="T226"> </text:span><text:span text:style-name="T243">аренд</text:span><text:span text:style-name="T226">у</text:span><text:span text:style-name="T221">.</text:span></text:p>
          </table:table-cell>
        </table:table-row>
        <table:table-row table:style-name="Таблица1.7">
          <table:table-cell table:style-name="Таблица1.A1" office:value-type="string">
            <text:p text:style-name="P1">Результа<text:span text:style-name="T216">т</text:span></text:p>
          </table:table-cell>
          <table:table-cell table:style-name="Таблица1.B1" office:value-type="string">
            <text:list xml:id="list1892440119" text:style-name="L1">
              <text:list-item>
                <text:p text:style-name="P19"><text:span text:style-name="T10">до</text:span><text:span text:style-name="T15">г</text:span><text:span text:style-name="T10">о</text:span><text:span text:style-name="T15">в</text:span><text:span text:style-name="T10">ор</text:span><text:span text:style-name="T29"> </text:span><text:span text:style-name="T10">к</text:span><text:span text:style-name="T31">у</text:span><text:span text:style-name="T10">пли</text:span><text:span text:style-name="T15">-</text:span><text:span text:style-name="T10">продажи</text:span><text:span text:style-name="T42"> </text:span><text:span text:style-name="T10">земельно</text:span><text:span text:style-name="T15">г</text:span><text:span text:style-name="T10">о</text:span><text:span text:style-name="T29"> </text:span><text:span text:style-name="T31">у</text:span><text:span text:style-name="T10">частка,</text:span><text:span text:style-name="T29"> </text:span><text:span text:style-name="T10">находящего</text:span><text:span text:style-name="T15">с</text:span><text:span text:style-name="T10">я</text:span><text:span text:style-name="T42"> </text:span><text:span text:style-name="T10">в гос</text:span><text:span text:style-name="T31">у</text:span><text:span text:style-name="T10">дарст</text:span><text:span text:style-name="T31">в</text:span><text:span text:style-name="T10">енной</text:span><text:span text:style-name="T43"> </text:span><text:span text:style-name="T10">или</text:span><text:span text:style-name="T46"> </text:span><text:span text:style-name="T10">м</text:span><text:span text:style-name="T31">у</text:span><text:span text:style-name="T10">ниципал</text:span><text:span text:style-name="T31">ь</text:span><text:span text:style-name="T10">ной</text:span><text:span text:style-name="T46"> </text:span><text:span text:style-name="T10">собств</text:span><text:span text:style-name="T31">е</text:span><text:span text:style-name="T10">ннос</text:span><text:span text:style-name="T15">т</text:span><text:span text:style-name="T10">и,</text:span><text:span text:style-name="T43"> </text:span><text:span text:style-name="T10">б</text:span><text:span text:style-name="T15">е</text:span><text:span text:style-name="T10">з</text:span><text:span text:style-name="T46"> </text:span><text:span text:style-name="T10">пров</text:span><text:span text:style-name="T15">е</text:span><text:span text:style-name="T10">д</text:span><text:span text:style-name="T15">е</text:span><text:span text:style-name="T10">ния</text:span><text:span text:style-name="T46"> </text:span><text:span text:style-name="T15">т</text:span><text:span text:style-name="T10">ор</text:span><text:span text:style-name="T15">г</text:span><text:span text:style-name="T10">ов;</text:span></text:p>
              </text:list-item>
              <text:list-item>
                <text:p text:style-name="P19"><text:span text:style-name="T10">до</text:span><text:span text:style-name="T15">г</text:span><text:span text:style-name="T10">овор </text:span><text:span text:style-name="T193">ар</text:span><text:span text:style-name="T19">е</text:span><text:span text:style-name="T193">нды</text:span><text:span text:style-name="T10"> зе</text:span><text:span text:style-name="T15">м</text:span><text:span text:style-name="T10">ельного </text:span><text:span text:style-name="T31">у</text:span><text:span text:style-name="T10">частка, н</text:span><text:span text:style-name="T15">а</text:span><text:span text:style-name="T10">ходящегося </text:span><text:span text:style-name="T15">в</text:span><text:span text:style-name="T10"> гос</text:span><text:span text:style-name="T31">у</text:span><text:span text:style-name="T10">дарст</text:span><text:span text:style-name="T31">в</text:span><text:span text:style-name="T10">енной</text:span><text:span text:style-name="T43"> </text:span><text:span text:style-name="T10">или</text:span><text:span text:style-name="T46"> </text:span><text:span text:style-name="T10">м</text:span><text:span text:style-name="T31">у</text:span><text:span text:style-name="T10">ниципал</text:span><text:span text:style-name="T31">ь</text:span><text:span text:style-name="T10">ной</text:span><text:span text:style-name="T46"> </text:span><text:span text:style-name="T10">собств</text:span><text:span text:style-name="T31">е</text:span><text:span text:style-name="T10">ннос</text:span><text:span text:style-name="T15">т</text:span><text:span text:style-name="T10">и,</text:span><text:span text:style-name="T43"> </text:span><text:span text:style-name="T10">б</text:span><text:span text:style-name="T15">е</text:span><text:span text:style-name="T10">з</text:span><text:span text:style-name="T46"> </text:span><text:span text:style-name="T10">пров</text:span><text:span text:style-name="T15">е</text:span><text:span text:style-name="T10">д</text:span><text:span text:style-name="T15">е</text:span><text:span text:style-name="T10">ния; </text:span></text:p>
              </text:list-item>
              <text:list-item>
                <text:p text:style-name="P19"><text:span text:style-name="T10">дого</text:span><text:span text:style-name="T15">в</text:span><text:span text:style-name="T10">ор</text:span><text:span text:style-name="T49"> </text:span><text:span text:style-name="T10">безвозме</text:span><text:span text:style-name="T31">з</text:span><text:span text:style-name="T10">дно</text:span><text:span text:style-name="T15">г</text:span><text:span text:style-name="T10">о</text:span><text:span text:style-name="T49"> </text:span><text:span text:style-name="T10">пользования</text:span><text:span text:style-name="T49"> </text:span><text:span text:style-name="T10">земельным</text:span><text:span text:style-name="T52"> </text:span><text:span text:style-name="T31">у</text:span><text:span text:style-name="T10">частком</text:span><text:span text:style-name="T31">,</text:span><text:span text:style-name="T10"> находящего</text:span><text:span text:style-name="T15">с</text:span><text:span text:style-name="T10">я</text:span><text:span text:style-name="T57"> </text:span><text:span text:style-name="T10">в</text:span><text:span text:style-name="T60"> </text:span><text:span text:style-name="T10">гос</text:span><text:span text:style-name="T31">у</text:span><text:span text:style-name="T10">дарственной</text:span><text:span text:style-name="T60"> </text:span><text:span text:style-name="T10">или</text:span><text:span text:style-name="T60"> </text:span><text:span text:style-name="T10">м</text:span><text:span text:style-name="T31">у</text:span><text:span text:style-name="T10">ниципальной</text:span><text:span text:style-name="T60"> </text:span><text:span text:style-name="T10">собственности;</text:span></text:p>
              </text:list-item>
              <text:list-item>
                <text:p text:style-name="P19"><text:span text:style-name="T10">реш</text:span><text:span text:style-name="T15">е</text:span><text:span text:style-name="T10">ние о пр</text:span><text:span text:style-name="T15">е</text:span><text:span text:style-name="T10">доставлении земельного </text:span><text:span text:style-name="T31">у</text:span><text:span text:style-name="T10">частка, н</text:span><text:span text:style-name="T15">а</text:span><text:span text:style-name="T10">ходящего</text:span><text:span text:style-name="T15">с</text:span><text:span text:style-name="T10">я </text:span><text:span text:style-name="T15">в</text:span><text:span text:style-name="T10"> гос</text:span><text:span text:style-name="T31">у</text:span><text:span text:style-name="T10">дарст</text:span><text:span text:style-name="T31">в</text:span><text:span text:style-name="T10">енной и</text:span><text:span text:style-name="T31">л</text:span><text:span text:style-name="T10">и м</text:span><text:span text:style-name="T31">у</text:span><text:span text:style-name="T10">ниципальной собственности, в</text:span><text:span text:style-name="T63"> </text:span><text:span text:style-name="T10">пос</text:span><text:span text:style-name="T15">т</text:span><text:span text:style-name="T10">оянное (бессрочно</text:span><text:span text:style-name="T15">е)</text:span><text:span text:style-name="T10"> пользов</text:span><text:span text:style-name="T15">а</text:span><text:span text:style-name="T10">ние;</text:span></text:p>
              </text:list-item>
              <text:list-item>
                <text:p text:style-name="P19"><text:span text:style-name="T10">реш</text:span><text:span text:style-name="T15">е</text:span><text:span text:style-name="T10">ние</text:span><text:span text:style-name="T67"> </text:span><text:span text:style-name="T10">об</text:span><text:span text:style-name="T67"> </text:span><text:span text:style-name="T10">о</text:span><text:span text:style-name="T15">т</text:span><text:span text:style-name="T10">каз</text:span><text:span text:style-name="T15">е</text:span><text:span text:style-name="T67"> </text:span><text:span text:style-name="T10">в</text:span><text:span text:style-name="T67"> </text:span><text:span text:style-name="T10">пр</text:span><text:span text:style-name="T15">е</text:span><text:span text:style-name="T10">доставлении муниципальной</text:span><text:span text:style-name="T67"> </text:span><text:span text:style-name="T31">у</text:span><text:span text:style-name="T10">слуги.</text:span></text:p>
                <text:p text:style-name="P14"/>
              </text:list-item>
            </text:list>
          </table:table-cell>
        </table:table-row>
        <table:table-row table:style-name="Таблица1.8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4"><text:span text:style-name="Основной_20_шрифт_20_абзаца1"><text:span text:style-name="T204">30 дней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20">отсутствует</text:p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  <text:p text:style-name="P1"/>
            <text:p text:style-name="P1"/>
          </table:table-cell>
          <table:table-cell table:style-name="Таблица1.B1" office:value-type="string">
            <text:p text:style-name="P21"><text:span text:style-name="T219">Муниципальная услуга предоставляется </text:span><text:span text:style-name="T219">без взимания</text:span><text:span text:style-name="T219"> государственной пошлины или иной платы</text:span></text:p>
          </table:table-cell>
        </table:table-row>
        <table:table-row table:style-name="Таблица1.1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5"><text:span text:style-name="Основной_20_шрифт_20_абзаца1"><text:span text:style-name="T1">Постановление 26.12.2022 №462 об утверждении </text:span></text:span><text:span text:style-name="Основной_20_шрифт_20_абзаца1"><text:span text:style-name="T1">Административного регламента предоставления</text:span></text:span></text:p>
            <text:p text:style-name="P15"><text:span text:style-name="Основной_20_шрифт_20_абзаца1"><text:span text:style-name="T209">Администрацией Юргамышского муниципального округа Курганской области муниципальной услуги по п</text:span></text:span><text:span text:style-name="Основной_20_шрифт_20_абзаца1"><text:span text:style-name="T1">редоставлению в 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, без проведения торгов на территории Юргамышского муниципального округа Курганской области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6</meta:editing-cycles>
    <meta:print-date>2018-08-08T10:10:00</meta:print-date>
    <meta:creation-date>2019-04-03T10:29:00</meta:creation-date>
    <dc:date>2023-01-26T14:34:27.674000000</dc:date>
    <meta:editing-duration>PT7H51M46S</meta:editing-duration>
    <meta:generator>LibreOffice/7.0.0.3$Windows_X86_64 LibreOffice_project/8061b3e9204bef6b321a21033174034a5e2ea88e</meta:generator>
    <meta:document-statistic meta:table-count="1" meta:image-count="0" meta:object-count="0" meta:page-count="8" meta:paragraph-count="87" meta:word-count="2334" meta:character-count="20288" meta:non-whitespace-character-count="180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