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21.925cm"/>
    </style:style>
    <style:style style:name="Таблица1.1" style:family="table-row">
      <style:table-row-properties style:min-row-height="1.693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Таблица2" style:family="table">
      <style:table-properties style:width="16.252cm" fo:margin-left="0.25cm" fo:margin-top="0cm" fo:margin-bottom="0cm" table:align="left" style:writing-mode="lr-tb"/>
    </style:style>
    <style:style style:name="Таблица2.A" style:family="table-column">
      <style:table-column-properties style:column-width="0.995cm"/>
    </style:style>
    <style:style style:name="Таблица2.B" style:family="table-column">
      <style:table-column-properties style:column-width="7.006cm"/>
    </style:style>
    <style:style style:name="Таблица2.C" style:family="table-column">
      <style:table-column-properties style:column-width="8.2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403152" loext:opacity="100%"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403152" loext:opacity="100%" style:font-name="Arial1" fo:font-size="12pt" fo:font-weight="bold" officeooo:rsid="003207d8" officeooo:paragraph-rsid="003207d8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officeooo:rsid="0062717a" officeooo:paragraph-rsid="0062717a" fo:background-color="#ffff00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2ca9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orphans="0" fo:widows="0" fo:hyphenation-ladder-count="no-limit" fo:text-indent="1.251cm" style:auto-text-indent="false"/>
      <style:text-properties style:font-name="Arial1" fo:font-size="12pt" officeooo:paragraph-rsid="006104d3" fo:background-color="#ffff00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1" fo:font-size="12pt" officeooo:paragraph-rsid="0062ca91" fo:background-color="#ffff00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1" fo:font-size="12pt" officeooo:paragraph-rsid="0062717a" fo:background-color="#ffff00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Arial1" officeooo:paragraph-rsid="0062717a" fo:background-color="#ffff00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officeooo:paragraph-rsid="006104d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Times New Roman" fo:font-size="12pt" fo:language="ru" fo:country="RU" officeooo:paragraph-rsid="0062717a" fo:background-color="#ffffff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Liberation Serif" fo:font-size="12pt" fo:language="ru" fo:country="RU" officeooo:paragraph-rsid="0062717a" fo:background-color="#ffffff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1" fo:font-size="12pt" fo:language="ru" fo:country="RU" officeooo:paragraph-rsid="0062717a" fo:background-color="#ffffff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fo:color="#000000" loext:opacity="100%" style:font-name="Arial1" fo:font-size="12pt" fo:letter-spacing="-0.005cm" officeooo:paragraph-rsid="0062717a" fo:background-color="#ffff00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4" style:family="paragraph" style:parent-style-name="Con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Arial1" fo:font-size="12pt" officeooo:paragraph-rsid="006104d3" fo:background-color="#ffff00" style:font-name-asian="ArialMT" style:font-size-asian="12pt" style:font-name-complex="Liberation Serif1" style:font-size-complex="12pt"/>
    </style:style>
    <style:style style:name="P1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Arial1" fo:font-size="12pt" officeooo:rsid="004018ea" officeooo:paragraph-rsid="006104d3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fo:color="#000000" loext:opacity="100%" style:font-name="Arial1" fo:font-size="12pt" officeooo:paragraph-rsid="006104d3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612cm" fo:text-align="justify" style:justify-single-word="false" fo:orphans="0" fo:widows="0" fo:hyphenation-ladder-count="no-limit" fo:text-indent="1.249cm" style:auto-text-indent="false" fo:background-color="#ffffff" style:vertical-align="baseline"/>
      <style:text-properties fo:color="#000000" loext:opacity="100%" style:font-name="Arial1" fo:font-size="12pt" fo:letter-spacing="-0.005cm" officeooo:paragraph-rsid="0062a5af" fo:background-color="#ffff00" style:font-name-asian="Arial2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cm" style:auto-text-indent="false" fo:background-color="#ffffff" style:vertical-align="baseline">
        <style:tab-stops>
          <style:tab-stop style:position="8.001cm"/>
        </style:tab-stops>
      </style:paragraph-properties>
      <style:text-properties officeooo:paragraph-rsid="006104d3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492cm" fo:margin-right="0cm" fo:margin-top="0cm" fo:margin-bottom="0cm" style:contextual-spacing="false" fo:text-align="justify" style:justify-single-word="false" fo:hyphenation-ladder-count="no-limit" fo:text-indent="7.001cm" style:auto-text-indent="false"/>
      <style:text-properties fo:color="#000000" loext:opacity="100%" style:font-name="Liberation Serif" fo:font-size="12pt" officeooo:paragraph-rsid="0062d581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officeooo:paragraph-rsid="0062d581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0.485cm" fo:text-align="start" style:justify-single-word="false" fo:orphans="0" fo:widows="0" fo:hyphenation-ladder-count="no-limit"/>
      <style:text-properties fo:color="#000000" loext:opacity="100%" style:font-name="Liberation Serif" fo:font-size="12pt" officeooo:paragraph-rsid="0062d581" style:font-name-asian="Times New Roman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officeooo:paragraph-rsid="0062d581" style:font-name-asian="Times New Roman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0.713cm" fo:text-align="start" style:justify-single-word="false" fo:orphans="0" fo:widows="0" fo:hyphenation-ladder-count="no-limit">
        <style:tab-stops>
          <style:tab-stop style:position="0.96cm"/>
        </style:tab-stops>
      </style:paragraph-properties>
      <style:text-properties fo:color="#000000" loext:opacity="100%" style:font-name="Liberation Serif" fo:font-size="12pt" officeooo:paragraph-rsid="0062d581" style:font-name-asian="Times New Roman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font-name="Times New Roman" fo:font-size="12pt" officeooo:paragraph-rsid="0062d581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" fo:font-size="12pt" officeooo:paragraph-rsid="0062d581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hyphenation-ladder-count="no-limit"/>
      <style:text-properties officeooo:paragraph-rsid="0062d58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7.001cm" style:auto-text-indent="false"/>
      <style:text-properties fo:color="#000000" loext:opacity="100%" style:font-name="Liberation Serif" fo:font-size="12pt" officeooo:paragraph-rsid="0062d581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-0.173cm" fo:margin-top="0.009cm" fo:margin-bottom="0cm" style:contextual-spacing="false" fo:line-height="0.487cm" fo:text-align="start" style:justify-single-word="false" fo:orphans="0" fo:widows="0" fo:hyphenation-ladder-count="no-limit" fo:text-indent="0cm" style:auto-text-indent="false"/>
      <style:text-properties style:font-name="Liberation Serif" fo:font-size="12pt" officeooo:paragraph-rsid="0062d581" style:font-name-asian="Times New Roman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-0.173cm" fo:margin-top="0.009cm" fo:margin-bottom="0cm" style:contextual-spacing="false" fo:line-height="0.487cm" fo:text-align="start" style:justify-single-word="false" fo:orphans="0" fo:widows="0" fo:hyphenation-ladder-count="no-limit" fo:text-indent="0cm" style:auto-text-indent="false"/>
      <style:text-properties style:font-name="Liberation Serif" officeooo:paragraph-rsid="0062d581" style:font-name-asian="Times New Roman1" style:font-name-complex="Liberation Serif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993cm" fo:margin-top="0.011cm" fo:margin-bottom="0cm" style:contextual-spacing="false" fo:line-height="0.485cm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officeooo:paragraph-rsid="0062d581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0.162cm" fo:margin-top="0.011cm" fo:margin-bottom="0cm" style:contextual-spacing="false" fo:line-height="0.485cm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officeooo:paragraph-rsid="0062d581" style:font-name-asian="Times New Roman1" style:font-name-complex="Times New Roman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019cm" fo:margin-bottom="0cm" style:contextual-spacing="false" fo:line-height="0.474cm" fo:text-align="start" style:justify-single-word="false" fo:orphans="0" fo:widows="0" fo:hyphenation-ladder-count="no-limit"/>
      <style:text-properties fo:color="#000000" loext:opacity="100%" style:font-name="Times New Roman" officeooo:paragraph-rsid="0062d581" style:font-name-asian="Times New Roman1" style:font-name-complex="Times New Roman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-0.032cm" fo:margin-top="0cm" fo:margin-bottom="0cm" style:contextual-spacing="false" fo:line-height="0.474cm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size="12pt" officeooo:paragraph-rsid="0062d581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037cm" fo:margin-top="0.014cm" fo:margin-bottom="0cm" style:contextual-spacing="false" fo:line-height="0.487cm" fo:text-align="start" style:justify-single-word="false" fo:orphans="0" fo:widows="0" fo:hyphenation-ladder-count="no-limit" fo:text-indent="0cm" style:auto-text-indent="false"/>
      <style:text-properties fo:color="#000001" loext:opacity="100%" style:font-name="Liberation Serif" fo:font-size="12pt" officeooo:paragraph-rsid="0062d581" style:font-name-asian="Times New Roman1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023cm" fo:margin-bottom="0cm" style:contextual-spacing="false" fo:line-height="0.474cm" fo:text-align="start" style:justify-single-word="false" fo:orphans="0" fo:widows="0" fo:hyphenation-ladder-count="no-limit"/>
      <style:text-properties fo:color="#000000" loext:opacity="100%" style:font-name="Liberation Serif" officeooo:paragraph-rsid="0062d581" style:font-name-asian="Times New Roman1" style:font-name-complex="Liberation Serif1" fo:hyphenate="fals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hyphenation-ladder-count="no-limit" fo:text-indent="1.24cm" style:auto-text-indent="false"/>
      <style:text-properties fo:color="#000000" loext:opacity="100%" style:font-name="Arial1" fo:font-size="12pt" officeooo:paragraph-rsid="0062717a" fo:background-color="#ffff00" style:font-name-asian="ArialM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37" style:family="paragraph" style:parent-style-name="Standard" style:list-style-name="L1"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24cm" style:auto-text-indent="false"/>
      <style:text-properties fo:color="#000000" loext:opacity="100%" style:font-name="Arial1" fo:font-size="12pt" officeooo:rsid="001a8598" officeooo:paragraph-rsid="0062717a" fo:background-color="#ffff00" style:font-name-asian="ArialMT" style:font-size-asian="12pt" style:language-asian="ru" style:country-asian="RU" style:font-name-complex="Liberation Serif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56cm" fo:margin-right="-0.032cm" fo:margin-top="0.025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language="ru" fo:country="RU" officeooo:paragraph-rsid="0062d581" style:letter-kerning="false" style:font-name-asian="Calibri1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1.549cm" fo:margin-right="-0.032cm" fo:margin-top="0.025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Liberation Serif" fo:font-size="12pt" fo:language="ru" fo:country="RU" officeooo:paragraph-rsid="0062d581" style:letter-kerning="false" style:font-name-asian="Calibri1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025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officeooo:paragraph-rsid="0062d581" style:letter-kerning="false" style:font-name-asian="Calibri1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Liberation Serif" fo:font-size="12pt" fo:language="ru" fo:country="RU" officeooo:paragraph-rsid="0062d581" style:letter-kerning="false" style:font-name-asian="ArialMT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0.474cm" fo:text-align="start" style:justify-single-word="false" fo:orphans="0" fo:widows="0" fo:hyphenation-ladder-count="no-limit">
        <style:tab-stops>
          <style:tab-stop style:position="1.249cm"/>
        </style:tab-stops>
      </style:paragraph-properties>
      <style:text-properties fo:color="#000000" loext:opacity="100%" style:font-name="Liberation Serif" fo:font-size="12pt" fo:language="ru" fo:country="RU" officeooo:paragraph-rsid="0062d581" style:letter-kerning="false" style:font-name-asian="Times New Roman1" style:font-size-asian="12pt" style:language-asian="en" style:country-asian="US" style:font-name-complex="Liberation Serif1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>
      <loext:graphic-properties draw:fill="solid" draw:fill-color="#000000"/>
      <style:paragraph-properties fo:text-align="center"/>
      <style:text-properties fo:font-size="18pt"/>
    </style:style>
    <style:style style:name="T1" style:family="text">
      <style:text-properties fo:color="#000000" loext:opacity="100%" style:font-name="Arial1" fo:font-size="12pt" fo:letter-spacing="-0.002cm" fo:language="ru" fo:country="RU" fo:font-weight="normal" officeooo:rsid="0062ca91" style:letter-kerning="true" fo:background-color="#ffff00" loext:char-shading-value="0" style:font-name-asian="Arial-BoldMT" style:font-size-asian="12pt" style:language-asian="zh" style:country-asian="CN" style:font-weight-asian="normal" style:font-name-complex="Liberation Serif1" style:font-size-complex="12pt" style:font-weight-complex="normal"/>
    </style:style>
    <style:style style:name="T2" style:family="text">
      <style:text-properties fo:color="#000000" loext:opacity="100%" style:font-name="Arial1" fo:font-size="12pt" fo:letter-spacing="-0.002cm" fo:language="ru" fo:country="RU" fo:font-weight="bold" officeooo:rsid="0062ca91" style:letter-kerning="true" fo:background-color="#ffff00" loext:char-shading-value="0" style:font-name-asian="Arial-BoldMT" style:font-size-asian="12pt" style:language-asian="zh" style:country-asian="CN" style:font-weight-asian="bold" style:font-name-complex="Liberation Serif1" style:font-size-complex="12pt" style:font-weight-complex="bold"/>
    </style:style>
    <style:style style:name="T3" style:family="text">
      <style:text-properties fo:color="#000000" loext:opacity="100%" style:font-name="Arial1" fo:font-size="12pt" fo:letter-spacing="-0.002cm" fo:language="ru" fo:country="RU" fo:font-weight="bold" officeooo:rsid="0062ca91" style:letter-kerning="true" fo:background-color="#ffff00" loext:char-shading-value="0" style:font-name-asian="ArialMT" style:font-size-asian="12pt" style:language-asian="zh" style:country-asian="CN" style:font-weight-asian="bold" style:font-name-complex="Liberation Serif1" style:font-size-complex="12pt" style:font-weight-complex="bold"/>
    </style:style>
    <style:style style:name="T4" style:family="text">
      <style:text-properties fo:color="#000000" loext:opacity="100%" style:font-name="Arial1" fo:font-size="12pt" fo:background-color="#ffff00" loext:char-shading-value="0" style:font-name-asian="Arial2" style:font-size-asian="12pt" style:font-name-complex="Liberation Serif1" style:font-size-complex="12pt"/>
    </style:style>
    <style:style style:name="T5" style:family="text">
      <style:text-properties fo:color="#000000" loext:opacity="100%" style:font-name="Arial1" fo:font-size="12pt" fo:background-color="#ffff00" loext:char-shading-value="0" style:font-size-asian="12pt" style:font-name-complex="Liberation Serif1" style:font-size-complex="12pt"/>
    </style:style>
    <style:style style:name="T6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MT" style:font-size-asian="12pt" style:language-asian="ru" style:country-asian="RU" style:font-weight-asian="bold" style:font-name-complex="Arial2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Arial1" fo:font-size="12pt" fo:language="ru" fo:country="RU" fo:font-weight="bold" officeooo:rsid="003ff61e" fo:background-color="#ffff00" loext:char-shading-value="0" style:font-name-asian="Arial-BoldMT" style:font-size-asian="12pt" style:language-asian="ru" style:country-asian="RU" style:font-weight-asian="bold" style:font-name-complex="Liberation Serif1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Arial1" fo:letter-spacing="0.002cm" officeooo:rsid="00579a0f" style:font-name-asian="ArialMT" style:font-name-complex="Liberation Serif1"/>
    </style:style>
    <style:style style:name="T10" style:family="text">
      <style:text-properties fo:color="#000000" loext:opacity="100%" style:font-name="Arial1" fo:letter-spacing="0.002cm" officeooo:rsid="0062ca91" style:font-name-asian="ArialMT" style:font-name-complex="Liberation Serif1"/>
    </style:style>
    <style:style style:name="T11" style:family="text">
      <style:text-properties fo:color="#000000" loext:opacity="100%" style:font-name="Arial1" fo:letter-spacing="0.002cm" officeooo:rsid="0062ca91" fo:background-color="#ffffff" loext:char-shading-value="0" style:font-name-asian="ArialMT" style:font-name-complex="Liberation Serif1"/>
    </style:style>
    <style:style style:name="T12" style:family="text">
      <style:text-properties fo:color="#000000" loext:opacity="100%" style:font-name="Arial1" officeooo:rsid="005d7044" style:font-name-asian="Arial2" style:font-name-complex="Liberation Serif1"/>
    </style:style>
    <style:style style:name="T13" style:family="text">
      <style:text-properties fo:color="#000000" loext:opacity="100%" style:font-name="Liberation Serif" fo:font-size="12pt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4" style:family="text">
      <style:text-properties fo:color="#000000" loext:opacity="100%" style:font-name="Liberation Serif" fo:font-size="12pt" fo:letter-spacing="-0.009cm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5" style:family="text">
      <style:text-properties fo:color="#000000" loext:opacity="100%" style:font-name="Liberation Serif" fo:font-size="12pt" fo:letter-spacing="-0.011cm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6" style:family="text">
      <style:text-properties fo:color="#000000" loext:opacity="100%" style:font-name="Liberation Serif" fo:font-size="12pt" fo:letter-spacing="-0.019cm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7" style:family="text">
      <style:text-properties fo:color="#000000" loext:opacity="100%" style:font-name="Liberation Serif" fo:font-size="12pt" fo:letter-spacing="-0.005cm" fo:font-weight="bold" style:font-name-asian="Times New Roman1" style:font-size-asian="12pt" style:font-weight-asian="bold" style:font-name-complex="Liberation Serif1" style:font-size-complex="12pt" style:font-weight-complex="bold"/>
    </style:style>
    <style:style style:name="T18" style:family="text">
      <style:text-properties fo:color="#000000" loext:opacity="100%" fo:font-size="12pt" style:font-name-asian="Arial2" style:font-size-asian="12pt" style:font-name-complex="Liberation Serif1" style:font-size-complex="12pt"/>
    </style:style>
    <style:style style:name="T19" style:family="text">
      <style:text-properties fo:color="#000000" loext:opacity="100%" fo:font-size="12pt" officeooo:rsid="0062717a" style:font-name-asian="Arial2" style:font-size-asian="12pt" style:font-name-complex="Liberation Serif1" style:font-size-complex="12pt"/>
    </style:style>
    <style:style style:name="T20" style:family="text">
      <style:text-properties fo:color="#000000" loext:opacity="100%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1" style:family="text">
      <style:text-properties fo:color="#000000" loext:opacity="100%" fo:font-size="12pt" fo:letter-spacing="-0.012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2" style:family="text">
      <style:text-properties fo:color="#000000" loext:opacity="100%" fo:font-size="12pt" fo:letter-spacing="-0.005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3" style:family="text">
      <style:text-properties fo:color="#000000" loext:opacity="100%" fo:font-size="12pt" fo:letter-spacing="-0.009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24" style:family="text">
      <style:text-properties fo:color="#000000" loext:opacity="100%" fo:language="ru" fo:country="RU" style:letter-kerning="false" style:language-asian="en" style:country-asian="US" style:language-complex="ar" style:country-complex="SA"/>
    </style:style>
    <style:style style:name="T25" style:family="text">
      <style:text-properties fo:color="#000000" loext:opacity="100%" fo:letter-spacing="-0.021cm" fo:language="ru" fo:country="RU" style:letter-kerning="false" style:language-asian="en" style:country-asian="US" style:language-complex="ar" style:country-complex="SA"/>
    </style:style>
    <style:style style:name="T26" style:family="text">
      <style:text-properties fo:color="#000000" loext:opacity="100%" fo:letter-spacing="-0.005cm" fo:language="ru" fo:country="RU" style:letter-kerning="false" style:language-asian="en" style:country-asian="US" style:language-complex="ar" style:country-complex="SA"/>
    </style:style>
    <style:style style:name="T27" style:family="text">
      <style:text-properties fo:color="#000000" loext:opacity="100%" fo:letter-spacing="-0.009cm" fo:language="ru" fo:country="RU" style:letter-kerning="false" style:language-asian="en" style:country-asian="US" style:language-complex="ar" style:country-complex="SA"/>
    </style:style>
    <style:style style:name="T28" style:family="text">
      <style:text-properties fo:color="#000000" loext:opacity="100%" fo:letter-spacing="-0.014cm" fo:language="ru" fo:country="RU" style:letter-kerning="false" style:language-asian="en" style:country-asian="US" style:language-complex="ar" style:country-complex="SA"/>
    </style:style>
    <style:style style:name="T29" style:family="text">
      <style:text-properties officeooo:rsid="003bb6ed"/>
    </style:style>
    <style:style style:name="T30" style:family="text">
      <style:text-properties officeooo:rsid="004018ea"/>
    </style:style>
    <style:style style:name="T31" style:family="text">
      <style:text-properties officeooo:rsid="0062717a"/>
    </style:style>
    <style:style style:name="T32" style:family="text">
      <style:text-properties style:font-name="Arial1"/>
    </style:style>
    <style:style style:name="T33" style:family="text">
      <style:text-properties style:font-name="Arial1" fo:font-weight="normal" officeooo:rsid="00580e5e" fo:background-color="#ffff00" loext:char-shading-value="0" style:font-name-asian="ArialMT" style:language-asian="ru" style:country-asian="RU" style:font-weight-asian="normal" style:font-name-complex="Liberation Serif1" style:font-weight-complex="normal"/>
    </style:style>
    <style:style style:name="T34" style:family="text">
      <style:text-properties style:font-name="Arial1" fo:font-weight="normal" officeooo:rsid="00580e5e" fo:background-color="#ffff00" loext:char-shading-value="0" style:font-name-asian="Arial2" style:language-asian="ru" style:country-asian="RU" style:font-weight-asian="normal" style:font-weight-complex="normal"/>
    </style:style>
    <style:style style:name="T35" style:family="text">
      <style:text-properties style:font-name="Arial1" fo:font-weight="normal" officeooo:rsid="0064c633" fo:background-color="#ffff00" loext:char-shading-value="0" style:font-name-asian="Arial2" style:language-asian="ru" style:country-asian="RU" style:font-weight-asian="normal" style:font-weight-complex="normal"/>
    </style:style>
    <style:style style:name="T36" style:family="text">
      <style:text-properties fo:font-size="12pt" style:font-size-asian="12pt" style:font-name-complex="Liberation Serif1" style:font-size-complex="12pt"/>
    </style:style>
    <style:style style:name="T37" style:family="text">
      <style:text-properties fo:font-size="12pt" officeooo:rsid="0062717a" style:font-size-asian="12pt" style:font-name-complex="Liberation Serif1" style:font-size-complex="12pt"/>
    </style:style>
    <style:style style:name="T38" style:family="text">
      <style:text-properties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39" style:family="text">
      <style:text-properties fo:font-size="12pt" fo:letter-spacing="-0.005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40" style:family="text">
      <style:text-properties fo:font-size="12pt" fo:letter-spacing="-0.009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41" style:family="text">
      <style:text-properties fo:language="ru" fo:country="RU" style:letter-kerning="false" style:language-asian="en" style:country-asian="US" style:language-complex="ar" style:country-complex="SA"/>
    </style:style>
    <style:style style:name="T42" style:family="text">
      <style:text-properties fo:letter-spacing="-0.005cm" fo:language="ru" fo:country="RU" style:letter-kerning="false" style:language-asian="en" style:country-asian="US" style:language-complex="ar" style:country-complex="SA"/>
    </style:style>
    <style:style style:name="T43" style:family="text">
      <style:text-properties fo:letter-spacing="-0.014cm" fo:language="ru" fo:country="RU" style:letter-kerning="false" style:language-asian="en" style:country-asian="US" style:language-complex="ar" style:country-complex="SA"/>
    </style:style>
    <style:style style:name="T44" style:family="text">
      <style:text-properties fo:language="en" fo:country="US" style:letter-kerning="false" style:language-asian="en" style:country-asian="US" style:language-complex="ar" style:country-complex="SA"/>
    </style:style>
    <style:style style:name="T45" style:family="text">
      <style:text-properties fo:letter-spacing="-0.009cm" fo:language="en" fo:country="US" style:letter-kerning="false" style:language-asian="en" style:country-asian="US" style:language-complex="ar" style:country-complex="SA"/>
    </style:style>
    <style:style style:name="T46" style:family="text">
      <style:text-properties fo:letter-spacing="-0.009cm" fo:language="ru" fo:country="RU" style:letter-kerning="false" style:language-asian="en" style:country-asian="US" style:language-complex="ar" style:country-complex="SA"/>
    </style:style>
    <style:style style:name="T47" style:family="text">
      <style:text-properties fo:letter-spacing="-0.007cm" fo:language="en" fo:country="US" style:letter-kerning="false" style:language-asian="en" style:country-asian="US" style:language-complex="ar" style:country-complex="SA"/>
    </style:style>
    <style:style style:name="T48" style:family="text">
      <style:text-properties fo:letter-spacing="0.055cm" fo:language="ru" fo:country="RU" style:letter-kerning="false" style:language-asian="en" style:country-asian="US" style:language-complex="ar" style:country-complex="S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35cm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none" svg:stroke-width="0.035cm" draw:stroke-linejoin="miter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30"><text:s/></text:span>Наименование услуги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6">Муниципальная услуга</text:span></text:span><text:span text:style-name="Основной_20_шрифт_20_абзаца"><text:span text:style-name="T7"> </text:span></text:span><text:span text:style-name="Основной_20_шрифт_20_абзаца"><text:span text:style-name="T6">по в</text:span></text:span><text:span text:style-name="Основной_20_шрифт_20_абзаца1"><text:span text:style-name="T8">ыдаче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 на территории Юргамышского муниципального округа Курганской области</text:span></text:span><text:span text:style-name="Основной_20_шрифт_20_абзаца"><text:span text:style-name="T7">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5"><text:span text:style-name="Основной_20_шрифт_20_абзаца1"><text:span text:style-name="T32">Администрацией </text:span></text:span><text:span text:style-name="T32">Юргамышского муниципального округа Курганской области</text:span></text:p>
          </table:table-cell>
        </table:table-row>
        <table:table-row table:style-name="Таблица1.3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6"><text:span text:style-name="Основной_20_шрифт_20_абзаца1"><text:span text:style-name="T32">Администрацией </text:span></text:span><text:span text:style-name="T32">Юргамышского муниципального округа Курганской области</text:span></text:p>
          </table:table-cell>
        </table:table-row>
        <table:table-row table:style-name="Таблица1.4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9"><text:span text:style-name="Основной_20_шрифт_20_абзаца1"><text:span text:style-name="T4">- физические лица,</text:span></text:span></text:p>
            <text:p text:style-name="P9"><text:span text:style-name="Основной_20_шрифт_20_абзаца1"><text:span text:style-name="T4">- юридические лица,</text:span></text:span></text:p>
            <text:p text:style-name="P5"><text:span text:style-name="Основной_20_шрифт_20_абзаца1"><text:span text:style-name="T12">- индивидуальные предприниматели.</text:span></text:span></text:p>
            <text:p text:style-name="P9"><text:span text:style-name="Основной_20_шрифт_20_абзаца1"><text:span text:style-name="T5">Заявители имеют право обратиться через уполномоченных представителей, полномочия которых оформляются в порядке, установленном законодательством Российской Федерации.</text:span></text:span></text:p>
            <text:p text:style-name="P14">В случае, если с заявлением обращаются уполномоченные представители заявителя, к заявлению прилагаются копии документов, подтверждающие их полномочия.</text:p>
          </table:table-cell>
        </table:table-row>
        <table:table-row table:style-name="Таблица1.5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0"><text:span text:style-name="Strong_20_Emphasis"><text:span text:style-name="T33">- Заявление</text:span></text:span></text:p>
            <text:p text:style-name="P8"><text:span text:style-name="T18">- </text:span><text:span text:style-name="T19">К</text:span><text:span text:style-name="T18">опии документов, удостоверяющих личность заявителя или представителя заявителя (для заявителей - физических лиц) и документа, подтверждающего полномочия представителя заявителя, в случае, если заявление подается представителем заявителя;</text:span></text:p>
            <text:p text:style-name="P11"><text:span text:style-name="Strong_20_Emphasis"><text:span text:style-name="T34">- </text:span></text:span><text:span text:style-name="Strong_20_Emphasis"><text:span text:style-name="T35">С</text:span></text:span><text:span text:style-name="Strong_20_Emphasis"><text:span text:style-name="T34">хема границ предполагаемых к использованию земель или части земельного участка на кадастровом плане территории с указанием характерных точек границ территории – в случае, если планируется использование земель или части земельного участка (с использованием системы координат, применяемой при ведении государственного кадастра недвижимости)</text:span></text:span></text:p>
            <text:p text:style-name="P12"/>
          </table:table-cell>
        </table:table-row>
        <table:table-row table:style-name="Таблица1.6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<text:span text:style-name="T36">- </text:span><text:span text:style-name="T37">В</text:span><text:span text:style-name="T36">ыписка из Единого государственного реестра юридических лиц, в случае, если получателем услуги является юридическое лицо;</text:span></text:p>
            <text:p text:style-name="P8"><text:span text:style-name="T36">- </text:span><text:span text:style-name="T37">К</text:span><text:span text:style-name="T36">адастровая выписка о земельном участке или кадастровый паспорт земельного участка;</text:span></text:p>
            <text:p text:style-name="P7">-Выписка из Единого государственного реестра прав на недвижимое имущество и сделок с ним;</text:p>
            <text:p text:style-name="P8"><text:soft-page-break/><text:span text:style-name="T36">-</text:span><text:span text:style-name="T37">К</text:span><text:span text:style-name="T36">опия лицензии на проведение работ по геологическому изучению недр (в случае обращения за разрешением на использование земель или земельного участка для осуществления геологического изучения недр);</text:span></text:p>
            <text:p text:style-name="P13">-<text:span text:style-name="T31">И</text:span>ные документы, подтверждающие основания для использования земель или земельного участка.</text:p>
          </table:table-cell>
        </table:table-row>
        <table:table-row table:style-name="Таблица1.7">
          <table:table-cell table:style-name="Таблица1.A1" office:value-type="string">
            <text:p text:style-name="P1">Результа<text:span text:style-name="T29">т</text:span></text:p>
          </table:table-cell>
          <table:table-cell table:style-name="Таблица1.B1" office:value-type="string">
            <text:list xml:id="list3688399014" text:style-name="L1">
              <text:list-item>
                <text:p text:style-name="P36">1) Постановление Администрации о выдаче разрешения на использование земельного участка </text:p>
              </text:list-item>
              <text:list-item>
                <text:p text:style-name="P37">2) Решение Администрации об отказе в выдаче разрешения и направление принятого решения заявителю.</text:p>
              </text:list-item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9"><text:s/>Решение о выдаче либо отказе в выдаче разрешения на использование земель или земельных участков, находящихся в государственной или муниципальной собственности, без предоставления земельных участков и установления сервитута, публичного сервитута принимается в течение 25 дней со дня поступления заявления </text:span></text:span><text:span text:style-name="Основной_20_шрифт_20_абзаца1"><text:span text:style-name="T10">из МФЦ в Орган</text:span></text:span><text:span text:style-name="Основной_20_шрифт_20_абзаца1"><text:span text:style-name="T9"> </text:span></text:span><text:span text:style-name="Основной_20_шрифт_20_абзаца1"><text:span text:style-name="T11">+2(на передачу)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Отсутству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  <text:p text:style-name="P1"/>
            <text:p text:style-name="P1"/>
          </table:table-cell>
          <table:table-cell table:style-name="Таблица1.B1" office:value-type="string">
            <text:p text:style-name="P17">Муниципальная услуга предоставляется без взимания государственной пошлины или иной платы</text:p>
          </table:table-cell>
        </table:table-row>
        <table:table-row table:style-name="Таблица1.1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4"><text:span text:style-name="Основной_20_шрифт_20_абзаца1"><text:span text:style-name="T1">Постановление от 29.12.2022 №477 </text:span></text:span><text:span text:style-name="Основной_20_шрифт_20_абзаца1"><text:span text:style-name="T2">Об утверждении Административного регламента предоставления</text:span></text:span></text:p>
            <text:p text:style-name="P4"><text:span text:style-name="Основной_20_шрифт_20_абзаца1"><text:span text:style-name="T3">Администрацией Юргамышского муниципального округа Курганской области муниципальной услуги по в</text:span></text:span><text:span text:style-name="Основной_20_шрифт_20_абзаца1"><text:span text:style-name="T2">ыдаче разрешения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 на территории Юргамышского муниципального округа Курганской области</text:span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"><text:soft-page-break/><text:span text:style-name="T13">Признаки, опр</text:span><text:span text:style-name="T14">е</text:span><text:span text:style-name="T13">деляющие вариант пр</text:span><text:span text:style-name="T14">е</text:span><text:span text:style-name="T13">доста</text:span><text:span text:style-name="T15">в</text:span><text:span text:style-name="T13">ления муниципальной </text:span><text:span text:style-name="T16">у</text:span><text:span text:style-name="T13">слуг</text:span><text:span text:style-name="T17">и</text:span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><draw:custom-shape text:anchor-type="char" draw:z-index="0" draw:name="Freeform 102" draw:style-name="gr2" draw:text-style-name="P43" svg:width="0.022cm" svg:height="0.022cm" svg:x="0.002cm" svg:y="-0.25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<draw:custom-shape text:anchor-type="char" draw:z-index="1" draw:name="Freeform 101" draw:style-name="gr2" draw:text-style-name="P43" svg:width="0.022cm" svg:height="0.022cm" svg:x="0.002cm" svg:y="-0.25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<draw:custom-shape text:anchor-type="char" draw:z-index="2" draw:name="Freeform 103" draw:style-name="gr2" draw:text-style-name="P43" svg:width="0.022cm" svg:height="0.022cm" svg:x="1.24cm" svg:y="-0.25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№ п/п</text:p>
          </table:table-cell>
          <table:table-cell table:style-name="Таблица2.A1" office:value-type="string">
            <text:p text:style-name="P39"><draw:custom-shape text:anchor-type="char" draw:z-index="3" draw:name="Freeform 104" draw:style-name="gr2" draw:text-style-name="P43" svg:width="0.022cm" svg:height="0.022cm" svg:x="7.465cm" svg:y="-0.25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Наименование признака</text:p>
          </table:table-cell>
          <table:table-cell table:style-name="Таблица2.A1" office:value-type="string">
            <text:p text:style-name="P40">Значения признака</text:p>
          </table:table-cell>
        </table:table-row>
        <table:table-row table:style-name="Таблица2.1">
          <table:table-cell table:style-name="Таблица2.A1" office:value-type="string">
            <text:p text:style-name="P41">1</text:p>
          </table:table-cell>
          <table:table-cell table:style-name="Таблица2.A1" office:value-type="string">
            <text:p text:style-name="P21"><text:span text:style-name="T41">К какой</text:span><text:span text:style-name="T42"> </text:span><text:span text:style-name="T41">категории отн</text:span><text:span text:style-name="T42">о</text:span><text:span text:style-name="T41">сится заявитель?</text:span></text:p>
          </table:table-cell>
          <table:table-cell table:style-name="Таблица2.A1" office:value-type="string">
            <text:p text:style-name="P42">1. Физическое лицо (ФЛ)</text:p>
            <text:p text:style-name="P22"><text:span text:style-name="T41">2.Индивид</text:span><text:span text:style-name="T43">у</text:span><text:span text:style-name="T41">альный предприниматель (ИП)</text:span></text:p>
            <text:p text:style-name="P22"><text:span text:style-name="T41">3. Юридическое лицо (</text:span><text:span text:style-name="T42">Ю</text:span><text:span text:style-name="T41">Л)</text:span></text:p>
          </table:table-cell>
        </table:table-row>
        <table:table-row table:style-name="Таблица2.1">
          <table:table-cell table:style-name="Таблица2.A1" office:value-type="string">
            <text:p text:style-name="P41">2</text:p>
          </table:table-cell>
          <table:table-cell table:style-name="Таблица2.A1" office:value-type="string">
            <text:p text:style-name="P23"><text:span text:style-name="T44">Обратился р</text:span><text:span text:style-name="T45">у</text:span><text:span text:style-name="T44">ководитель</text:span><text:span text:style-name="T41"> </text:span><text:span text:style-name="T44">юридического лиц</text:span><text:span text:style-name="T47">а</text:span><text:span text:style-name="T44">?</text:span></text:p>
          </table:table-cell>
          <table:table-cell table:style-name="Таблица2.A1" office:value-type="string">
            <text:p text:style-name="P41">1.Обратился руководитель</text:p>
            <text:p text:style-name="P41">2.Обратилось иное уполномоченное лицо</text:p>
          </table:table-cell>
        </table:table-row>
        <table:table-row table:style-name="Таблица2.1">
          <table:table-cell table:style-name="Таблица2.A1" office:value-type="string">
            <text:p text:style-name="P41">3</text:p>
          </table:table-cell>
          <table:table-cell table:style-name="Таблица2.A1" office:value-type="string">
            <text:p text:style-name="P22"><text:span text:style-name="T41">Заявитель обратился за </text:span><text:span text:style-name="T46">у</text:span><text:span text:style-name="T41">сл</text:span><text:span text:style-name="T46">у</text:span><text:span text:style-name="T41">гой личн</text:span><text:span text:style-name="T42">о</text:span><text:span text:style-name="T41">?</text:span></text:p>
          </table:table-cell>
          <table:table-cell table:style-name="Таблица2.A1" office:value-type="string">
            <text:p text:style-name="P41">1.Заявитель обратился лично</text:p>
            <text:p text:style-name="P41">2.Обратился представитель заявителя</text:p>
          </table:table-cell>
        </table:table-row>
        <table:table-row table:style-name="Таблица2.1">
          <table:table-cell table:style-name="Таблица2.A1" office:value-type="string">
            <text:p text:style-name="P41">4</text:p>
          </table:table-cell>
          <table:table-cell table:style-name="Таблица2.A1" office:value-type="string">
            <text:p text:style-name="P22"><text:span text:style-name="T41">Какая цель испо</text:span><text:span text:style-name="T42">л</text:span><text:span text:style-name="T41">ьзования земельного <text:s/></text:span><text:span text:style-name="T46">у</text:span><text:span text:style-name="T41">частка?</text:span></text:p>
          </table:table-cell>
          <table:table-cell table:style-name="Таблица2.A1" office:value-type="string">
            <text:p text:style-name="P28"><text:span text:style-name="T24">1.</text:span><text:span text:style-name="T25"> </text:span><text:span text:style-name="T24">Использование земель</text:span><text:span text:style-name="T26"> </text:span><text:span text:style-name="T24">или</text:span><text:span text:style-name="T26"> </text:span><text:span text:style-name="T24">земельного </text:span><text:span text:style-name="T27">у</text:span><text:span text:style-name="T24">частка,</text:span><text:span text:style-name="T41"> </text:span><text:span text:style-name="T24">которые наход</text:span><text:span text:style-name="T26">я</text:span><text:span text:style-name="T24">тся в гос</text:span><text:span text:style-name="T27">у</text:span><text:span text:style-name="T24">дарственной или м</text:span><text:span text:style-name="T27">у</text:span><text:span text:style-name="T24">ниципальной собст</text:span><text:span text:style-name="T26">в</text:span><text:span text:style-name="T24">енности и</text:span><text:span text:style-name="T26"> </text:span><text:span text:style-name="T24">не предоставлены гражданам или юри</text:span><text:span text:style-name="T26">д</text:span><text:span text:style-name="T24">ическим лицам, в целях, </text:span><text:span text:style-name="T28">у</text:span><text:span text:style-name="T24">казанных в п</text:span><text:span text:style-name="T28">у</text:span><text:span text:style-name="T24">нкте 1 статьи 39.34 Земельного кодекса Российской Федерации</text:span></text:p>
            <text:p text:style-name="P29"><text:span text:style-name="T20">2.</text:span><text:span text:style-name="T21"> </text:span><text:span text:style-name="T20">Размещение объектов, виды котор</text:span><text:span text:style-name="T22">ы</text:span><text:span text:style-name="T20">х <text:s/></text:span><text:span text:style-name="T41"><text:line-break/></text:span><text:span text:style-name="T23">у</text:span><text:span text:style-name="T20">становлены Постановлением Правительства Российской Федерации</text:span><text:span text:style-name="T22"> </text:span><text:span text:style-name="T20">от 3 декабря 2014 г. № 1300</text:span></text:p>
          </table:table-cell>
        </table:table-row>
        <table:table-row table:style-name="Таблица2.1">
          <table:table-cell table:style-name="Таблица2.A1" office:value-type="string">
            <text:p text:style-name="P41">5</text:p>
          </table:table-cell>
          <table:table-cell table:style-name="Таблица2.A1" office:value-type="string">
            <text:p text:style-name="P30"><draw:custom-shape text:anchor-type="char" draw:z-index="4" draw:name="Freeform 125" draw:style-name="gr1" draw:text-style-name="P43" svg:width="0.022cm" svg:height="0.022cm" svg:x="7.465cm" svg:y="0.002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<text:span text:style-name="T41">Участок земли, на котором планир</text:span><text:span text:style-name="T43">у</text:span><text:span text:style-name="T41">ется размещение объекта, поставлен на кадастровый </text:span><text:span text:style-name="T46">у</text:span><text:span text:style-name="T41">чет?</text:span></text:p>
          </table:table-cell>
          <table:table-cell table:style-name="Таблица2.A1" office:value-type="string">
            <text:p text:style-name="P24"><text:span text:style-name="T41">Объект планир</text:span><text:span text:style-name="T46">у</text:span><text:span text:style-name="T41">ется разместить на земл</text:span><text:span text:style-name="T42">я</text:span><text:span text:style-name="T41">х гос</text:span><text:span text:style-name="T46">у</text:span><text:span text:style-name="T41">дарственной неразграниченной собственности</text:span></text:p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41">6</text:p>
          </table:table-cell>
          <table:table-cell table:style-name="Таблица2.A1" office:value-type="string">
            <text:p text:style-name="P31"><draw:custom-shape text:anchor-type="char" draw:z-index="5" draw:name="Freeform 128" draw:style-name="gr1" draw:text-style-name="P43" svg:width="0.022cm" svg:height="0.022cm" svg:x="7.465cm" svg:y="0.002cm"><text:p/><draw:enhanced-geometry draw:mirror-horizontal="false" draw:mirror-vertical="false" svg:viewBox="0 0 0 0" drawooo:sub-view-size="6096 6096" draw:text-areas="0 0 ?f0 ?f1" draw:type="ooxml-non-primitive" draw:enhanced-path="M 0 6096 L 6096 6096 6096 0 0 0 0 6096 Z N"><draw:equation draw:name="f0" draw:formula="logwidth"/><draw:equation draw:name="f1" draw:formula="logheight"/></draw:enhanced-geometry></draw:custom-shape><text:span text:style-name="T38">Участок земли, котор</text:span><text:span text:style-name="T39">ы</text:span><text:span text:style-name="T38">й планир</text:span><text:span text:style-name="T40">у</text:span><text:span text:style-name="T38">ется <text:s/>использовать, поставлен на кадастровый</text:span></text:p>
            <text:p text:style-name="P25"><text:span text:style-name="T45">у</text:span><text:span text:style-name="T44">чет?</text:span></text:p>
          </table:table-cell>
          <table:table-cell table:style-name="Таблица2.A1" office:value-type="string">
            <text:p text:style-name="P41">1.Планируется использовать земли государственной неразграниченной собственности</text:p>
            <text:p text:style-name="P41">2.Участок стоит на кадастровом учете</text:p>
          </table:table-cell>
        </table:table-row>
        <table:table-row table:style-name="Таблица2.1">
          <table:table-cell table:style-name="Таблица2.A1" office:value-type="string">
            <text:p text:style-name="P41">7</text:p>
          </table:table-cell>
          <table:table-cell table:style-name="Таблица2.A1" office:value-type="string">
            <text:p text:style-name="P25"><text:span text:style-name="T41">Земельный </text:span><text:span text:style-name="T46">у</text:span><text:span text:style-name="T41">часток планир</text:span><text:span text:style-name="T43">у</text:span><text:span text:style-name="T41">ется использовать по</text:span><text:span text:style-name="T42">л</text:span><text:span text:style-name="T41">ностью?</text:span></text:p>
          </table:table-cell>
          <table:table-cell table:style-name="Таблица2.A1" office:value-type="string">
            <text:p text:style-name="P32"><text:span text:style-name="T38">1.Да, планир</text:span><text:span text:style-name="T40">у</text:span><text:span text:style-name="T38">ется использовать весь </text:span><text:span text:style-name="T40">у</text:span><text:span text:style-name="T38">часток</text:span></text:p>
            <text:p text:style-name="P33"><text:span text:style-name="T41">2.Нет, планир</text:span><text:span text:style-name="T46">у</text:span><text:span text:style-name="T41">ется использовать только часть </text:span><text:span text:style-name="T46">у</text:span><text:span text:style-name="T41">частка</text:span></text:p>
          </table:table-cell>
        </table:table-row>
        <table:table-row table:style-name="Таблица2.1">
          <table:table-cell table:style-name="Таблица2.A1" office:value-type="string">
            <text:p text:style-name="P41">8</text:p>
          </table:table-cell>
          <table:table-cell table:style-name="Таблица2.A1" office:value-type="string">
            <text:p text:style-name="P34"><draw:custom-shape text:anchor-type="char" draw:z-index="6" draw:name="Freeform 135" draw:style-name="gr1" draw:text-style-name="P43" svg:width="0.022cm" svg:height="0.022cm" svg:x="7.465cm" svg:y="0.002cm"><text:p/><draw:enhanced-geometry draw:mirror-horizontal="false" draw:mirror-vertical="false" svg:viewBox="0 0 0 0" drawooo:sub-view-size="6096 6097" draw:text-areas="0 0 ?f0 ?f1" draw:type="ooxml-non-primitive" draw:enhanced-path="M 0 6097 L 6096 6097 6096 0 0 0 0 6097 Z N"><draw:equation draw:name="f0" draw:formula="logwidth"/><draw:equation draw:name="f1" draw:formula="logheight"/></draw:enhanced-geometry></draw:custom-shape><text:span text:style-name="T41">Треб</text:span><text:span text:style-name="T46">у</text:span><text:span text:style-name="T41">ется р</text:span><text:span text:style-name="T46">у</text:span><text:span text:style-name="T41">бка деревьев или к</text:span><text:span text:style-name="T46">у</text:span><text:span text:style-name="T41">старников в связи с </text:span><text:soft-page-break/><text:span text:style-name="T41">необходимостью использования </text:span><text:span text:style-name="T43">у</text:span><text:span text:style-name="T41">частка?</text:span></text:p>
          </table:table-cell>
          <table:table-cell table:style-name="Таблица2.A1" office:value-type="string">
            <text:p text:style-name="P35"><text:span text:style-name="T38">1. Выр</text:span><text:span text:style-name="T40">у</text:span><text:span text:style-name="T38">бка треб</text:span><text:span text:style-name="T40">у</text:span><text:span text:style-name="T38">ется</text:span></text:p>
            <text:p text:style-name="P22"><text:span text:style-name="T41">2.</text:span><text:span text:style-name="T48"> </text:span><text:span text:style-name="T41">Выр</text:span><text:span text:style-name="T46">у</text:span><text:span text:style-name="T41">бка не треб</text:span><text:span text:style-name="T46">у</text:span><text:span text:style-name="T41">ется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62</meta:editing-cycles>
    <meta:print-date>2018-08-08T10:10:00</meta:print-date>
    <meta:creation-date>2019-04-03T10:29:00</meta:creation-date>
    <dc:date>2023-02-21T15:10:58.083000000</dc:date>
    <meta:editing-duration>PT6H41M41S</meta:editing-duration>
    <meta:generator>LibreOffice/7.0.0.3$Windows_X86_64 LibreOffice_project/8061b3e9204bef6b321a21033174034a5e2ea88e</meta:generator>
    <meta:document-statistic meta:table-count="2" meta:image-count="0" meta:object-count="0" meta:page-count="4" meta:paragraph-count="71" meta:word-count="570" meta:character-count="4836" meta:non-whitespace-character-count="43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