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098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ffff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#fffff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7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fo:language="ru" fo:country="RU" officeooo:rsid="0047af78" officeooo:paragraph-rsid="0047af78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language="ru" fo:country="RU" fo:font-weight="bold" officeooo:rsid="0080db41" officeooo:paragraph-rsid="0080db41" fo:background-color="transparent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font-weight="normal" officeooo:paragraph-rsid="007f9969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2pt" fo:font-weight="normal" officeooo:paragraph-rsid="0080db41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loext:opacity="100%" style:font-name="Arial1" fo:font-size="12pt" fo:font-weight="normal" officeooo:paragraph-rsid="0080db41" fo:background-color="#ffffff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Arial1" fo:font-size="12pt" fo:font-weight="normal" officeooo:paragraph-rsid="00851e80" fo:background-color="transparen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0" fo:font-size="12pt" officeooo:paragraph-rsid="00334d4a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891aa8" officeooo:paragraph-rsid="00891aa8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ru" fo:country="RU" fo:font-weight="bold" officeooo:rsid="00891aa8" officeooo:paragraph-rsid="00891aa8" fo:background-color="#ffff00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" fo:font-size="12pt" fo:language="ru" fo:country="RU" fo:font-weight="bold" officeooo:rsid="00891aa8" officeooo:paragraph-rsid="00891aa8" fo:background-color="#ffff00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2pt" fo:language="ru" fo:country="RU" fo:font-weight="normal" officeooo:rsid="008b50ca" officeooo:paragraph-rsid="008b50ca" fo:background-color="#ffffff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language="ru" fo:country="RU" fo:font-style="italic" officeooo:rsid="008a6594" officeooo:paragraph-rsid="008a6594" fo:background-color="#ffffff" style:font-style-asian="italic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tyle="italic" officeooo:paragraph-rsid="008a6594" fo:background-color="#ffffff" style:font-style-asian="italic" style:font-style-complex="italic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bold" officeooo:paragraph-rsid="00851e80" fo:background-color="transparent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language="ru" fo:country="RU" fo:font-weight="normal" officeooo:rsid="000bff61" officeooo:paragraph-rsid="00891aa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paragraph-rsid="00891aa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1" fo:font-size="12pt" fo:language="ru" fo:country="RU" fo:font-weight="normal" officeooo:rsid="00891aa8" officeooo:paragraph-rsid="00891aa8" fo:background-color="#ffffff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1" fo:font-size="12pt" fo:language="ru" fo:country="RU" fo:font-weight="normal" officeooo:rsid="008a6594" officeooo:paragraph-rsid="008a6594" fo:background-color="#ffffff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8b50ca" officeooo:paragraph-rsid="008b50ca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7c31b7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8a6594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8a6594" officeooo:paragraph-rsid="008a6594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language="ru" fo:country="RU" fo:font-weight="bold" officeooo:rsid="008b50ca" officeooo:paragraph-rsid="008b50ca" fo:background-color="transparent" style:font-name-asian="Arial1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language="ru" fo:country="RU" fo:font-weight="bold" officeooo:rsid="008ccc2e" officeooo:paragraph-rsid="008ccc2e" fo:background-color="transparent" style:font-name-asian="Arial1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Arial1" fo:font-size="12pt" fo:font-weight="normal" officeooo:rsid="008b50ca" officeooo:paragraph-rsid="008b50ca" fo:background-color="#ffffff" style:font-name-asian="Arial1" style:font-size-asian="12pt" style:font-name-complex="Arial1" style:font-size-complex="12pt"/>
    </style:style>
    <style:style style:name="T1" style:family="text">
      <style:text-properties style:use-window-font-color="true" loext:opacity="0%" style:font-name="Arial1"/>
    </style:style>
    <style:style style:name="T2" style:family="text">
      <style:text-properties style:use-window-font-color="true" loext:opacity="0%" style:font-name="Arial1" fo:font-weight="normal" fo:background-color="#ffffff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weight="normal" officeooo:rsid="004889b0" fo:background-color="#ffffff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language="ru" fo:country="RU" fo:font-weight="normal" fo:background-color="#ffffff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language="ru" fo:country="RU" fo:font-weight="normal" officeooo:rsid="008a6594" fo:background-color="#ffffff" loext:char-shading-value="0" style:font-name-asian="Arial1" style:font-name-complex="Arial1"/>
    </style:style>
    <style:style style:name="T6" style:family="text">
      <style:text-properties style:use-window-font-color="true" loext:opacity="0%" fo:language="ru" fo:country="RU" fo:font-weight="normal" style:letter-kerning="false" fo:background-color="#ffffff" loext:char-shading-value="0" style:font-name-asian="Times New Roman" style:language-asian="ru" style:country-asian="RU" style:font-name-complex="Arial" style:language-complex="ar" style:country-complex="SA"/>
    </style:style>
    <style:style style:name="T7" style:family="text">
      <style:text-properties fo:language="ru" fo:country="RU" fo:font-weight="bold" officeooo:rsid="00851e80" style:font-weight-asian="bold" style:font-weight-complex="bold"/>
    </style:style>
    <style:style style:name="T8" style:family="text">
      <style:text-properties fo:language="ru" fo:country="RU" style:font-weight-asian="normal" style:font-weight-complex="normal"/>
    </style:style>
    <style:style style:name="T9" style:family="text">
      <style:text-properties fo:language="ru" fo:country="RU" officeooo:rsid="00851e80" style:font-weight-asian="normal" style:font-weight-complex="normal"/>
    </style:style>
    <style:style style:name="T10" style:family="text">
      <style:text-properties fo:language="ru" fo:country="RU" officeooo:rsid="007a97cb" style:font-weight-asian="normal" style:font-weight-complex="normal"/>
    </style:style>
    <style:style style:name="T11" style:family="text">
      <style:text-properties fo:language="ru" fo:country="RU" officeooo:rsid="00851e80" style:font-weight-asian="bold" style:font-weight-complex="bold"/>
    </style:style>
    <style:style style:name="T12" style:family="text">
      <style:text-properties officeooo:rsid="0059ea83"/>
    </style:style>
    <style:style style:name="T13" style:family="text">
      <style:text-properties style:text-line-through-style="none" style:text-line-through-type="none" style:font-name="Arial" fo:font-style="normal" style:text-underline-style="none" fo:background-color="#ffffff" loext:char-shading-value="0" style:font-style-asian="normal"/>
    </style:style>
    <style:style style:name="T14" style:family="text">
      <style:text-properties style:text-line-through-style="none" style:text-line-through-type="none" style:font-name="Arial" fo:font-size="12pt" fo:font-style="normal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/>
    </style:style>
    <style:style style:name="T15" style:family="text">
      <style:text-properties style:text-line-through-style="none" style:text-line-through-type="none" style:font-name="Arial" fo:font-size="12pt" style:text-underline-style="none" fo:font-weight="normal" style:letter-kerning="false" style:font-name-asian="Times New Roman" style:font-size-asian="12pt" style:language-asian="ru" style:country-asian="RU" style:font-weight-asian="normal" style:font-name-complex="Arial" style:font-size-complex="12pt" style:language-complex="ar" style:country-complex="SA"/>
    </style:style>
    <style:style style:name="T16" style:family="text">
      <style:text-properties style:text-line-through-style="none" style:text-line-through-type="none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style:text-line-through-style="none" style:text-line-through-type="none" style:font-name="Arial1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8" style:family="text">
      <style:text-properties style:text-line-through-style="none" style:text-line-through-type="none" fo:font-style="normal" style:text-underline-style="none" fo:background-color="#ffffff" loext:char-shading-value="0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7a97cb" fo:background-color="#ffffff" loext:char-shading-value="0" style:font-style-asian="normal"/>
    </style:style>
    <style:style style:name="T20" style:family="text">
      <style:text-properties style:font-name="Arial1" style:text-underline-style="none"/>
    </style:style>
    <style:style style:name="T21" style:family="text">
      <style:text-properties style:font-name="Arial1" style:text-underline-style="none" style:text-underline-mode="continuous" style:text-overline-mode="continuous" style:text-line-through-mode="continuous"/>
    </style:style>
    <style:style style:name="T22" style:family="text">
      <style:text-properties style:font-name="Arial1" fo:language="ru" fo:country="RU" officeooo:rsid="007a97cb"/>
    </style:style>
    <style:style style:name="T23" style:family="text">
      <style:text-properties style:font-name="Arial" fo:language="ru" fo:country="RU" officeooo:rsid="007a97cb" style:font-weight-asian="normal" style:font-weight-complex="normal"/>
    </style:style>
    <style:style style:name="T24" style:family="text">
      <style:text-properties officeooo:rsid="00891aa8"/>
    </style:style>
    <style:style style:name="T25" style:family="text">
      <style:text-properties officeooo:rsid="008a65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459975968">
          <table:table-cell table:style-name="Таблица1.A1" office:value-type="string">
            <text:p text:style-name="P29">Наименование услуги</text:p>
          </table:table-cell>
          <table:table-cell table:style-name="Таблица1.B1" office:value-type="string">
            <text:p text:style-name="P15"><text:span text:style-name="T18">Услуги Фонда «Агентство технологического развития Курганской области»</text:span></text:p>
          </table:table-cell>
        </table:table-row>
        <table:table-row table:style-name="TableLine459975968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9"><text:span text:style-name="T22"/></text:p>
            <text:p text:style-name="P14"><text:span text:style-name="T19">Фонд «Агентство технологического развития Курганской области»</text:span></text:p>
          </table:table-cell>
        </table:table-row>
        <table:table-row table:style-name="TableLine459972432">
          <table:table-cell table:style-name="Таблица1.A3" office:value-type="string">
            <text:p text:style-name="P3">Заявители</text:p>
          </table:table-cell>
          <table:table-cell table:style-name="Таблица1.B3" office:value-type="string">
            <text:p text:style-name="P21">- юридические лица ;</text:p>
            <text:p text:style-name="P20">- <text:span text:style-name="T24">индивидуальные предприниматели</text:span>.</text:p>
          </table:table-cell>
        </table:table-row>
        <table:table-row table:style-name="TableLine459971616">
          <table:table-cell table:style-name="Таблица1.A4" office:value-type="string">
            <text:p text:style-name="P4">Обязательные документы</text:p>
          </table:table-cell>
          <table:table-cell table:style-name="Таблица1.B4" office:value-type="string">
            <text:p text:style-name="P1">Заявление<text:span text:style-name="T3">;</text:span></text:p>
            <text:p text:style-name="P22"><text:span text:style-name="T12">Д</text:span>окументы, удостоверяющие полномочия лица на подачу заявления <text:span text:style-name="T25">для предоставления услуги:</text:span></text:p>
            <text:p text:style-name="P23">Для индивидуальных предпринимателей:</text:p>
            <text:p text:style-name="P25"><text:span text:style-name="T2">- </text:span><text:span text:style-name="T5">в случае подачи заявления заявителем — документ удостоверяющий личность заявителя;</text:span></text:p>
            <text:p text:style-name="P26"><text:span text:style-name="T5">- в случае подачи заявления представителем заявителем — доверенность, составленная в простой письменной форме, <text:s/>и документ удостоверяющий личность представителя заявителя.</text:span></text:p>
            <text:p text:style-name="P27"><text:span text:style-name="T4">Для юридических лиц:</text:span></text:p>
            <text:p text:style-name="P27"><text:span text:style-name="T4">- в с</text:span><text:span text:style-name="T6">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span></text:p>
            <text:p text:style-name="P27"><text:span text:style-name="T6">- <text:s/>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span></text:p>
          </table:table-cell>
        </table:table-row>
        <table:table-row table:style-name="TableLine459956384">
          <table:table-cell table:style-name="Таблица1.A5" office:value-type="string">
            <text:p text:style-name="P5">Результат</text:p>
          </table:table-cell>
          <table:table-cell table:style-name="Таблица1.B5" office:value-type="string">
            <text:p text:style-name="P18"><text:span text:style-name="T17">- </text:span><text:span text:style-name="T15">Результатом предоставления услуги в МФЦ является выдача заявителю (представителю заявителя) информации об услуге.</text:span></text:p>
            <text:p text:style-name="P17"><text:span text:style-name="T15">Заявитель пишет в заявлении по какой услуге ему нужна информация — распечатываем информацию и выдаем заявителю.</text:span></text:p>
          </table:table-cell>
        </table:table-row>
        <table:table-row table:style-name="TableLine459955568">
          <table:table-cell table:style-name="Таблица1.A6" office:value-type="string">
            <text:p text:style-name="P3">Срок предоставления услуги</text:p>
          </table:table-cell>
          <table:table-cell table:style-name="Таблица1.B6" office:value-type="string">
            <text:p text:style-name="P16">Услуга предоставляется в день обращения.</text:p>
          </table:table-cell>
        </table:table-row>
        <table:table-row table:style-name="TableLine459953936">
          <table:table-cell table:style-name="Таблица1.A7" office:value-type="string">
            <text:p text:style-name="P3">Стоимость</text:p>
          </table:table-cell>
          <table:table-cell table:style-name="Таблица1.B7" office:value-type="string">
            <text:p text:style-name="P24">Плата за предоставление услуги не взимается</text:p>
          </table:table-cell>
        </table:table-row>
        <table:table-row table:style-name="TableLine459953120">
          <table:table-cell table:style-name="Таблица1.A8" office:value-type="string">
            <text:p text:style-name="P28">Основания для отказа в приеме заявления</text:p>
          </table:table-cell>
          <table:table-cell table:style-name="Таблица1.B8" office:value-type="string">
            <text:p text:style-name="P30"><text:span text:style-name="T10">Н</text:span><text:span text:style-name="T8">е предоставление заявления о предоставлении услуги, документов удостоверяющих личность, удостоверяющих полномочия лица на подачу заявления на предоставление услуги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4T11:53:22.216000000</dc:date>
    <meta:editing-duration>PT8H13M2S</meta:editing-duration>
    <meta:editing-cycles>61</meta:editing-cycles>
    <meta:generator>LibreOffice/7.0.4.2$Windows_X86_64 LibreOffice_project/dcf040e67528d9187c66b2379df5ea4407429775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1" meta:paragraph-count="25" meta:word-count="195" meta:character-count="1636" meta:non-whitespace-character-count="1460"/>
    <meta:user-defined meta:name="Company">КонсультантПлюс Версия 4022.00.09</meta:user-defined>
  </office:meta>
</office:document-meta>
</file>