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.251cm" style:auto-text-indent="false" fo:background-color="#ffffff" style:vertical-align="baseline">
        <style:tab-stops>
          <style:tab-stop style:position="2.501cm"/>
        </style:tab-stops>
      </style:paragraph-properties>
      <style:text-properties fo:color="#000000" loext:opacity="100%" style:font-name="Times New Roman" fo:font-size="12pt" fo:language="ru" fo:country="RU" officeooo:paragraph-rsid="004b1518" fo:background-color="#ffff00" style:font-name-asian="Times New Roman1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4" style:family="paragraph" style:parent-style-name="ConsPlusNormal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.251cm" style:auto-text-indent="false" fo:background-color="#ffffff" style:vertical-align="baselin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ru" fo:country="RU" officeooo:paragraph-rsid="004b1518" fo:background-color="#ffff00" style:font-name-asian="Times New Roman1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5" style:family="paragraph" style:parent-style-name="ConsPlusNormal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cm" style:auto-text-indent="false" fo:background-color="#ffffff" style:vertical-align="baselin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ru" fo:country="RU" officeooo:paragraph-rsid="004b1518" fo:background-color="#ffff00" style:font-name-asian="Times New Roman1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6" style:family="paragraph" style:parent-style-name="ConsPlusNormal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.251cm" style:auto-text-indent="false" fo:background-color="#ffffff" style:vertical-align="baselin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ru" fo:country="RU" officeooo:paragraph-rsid="004ac2d5" fo:background-color="#ffff00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cm" style:auto-text-indent="false" fo:background-color="#ffffff" style:vertical-align="baselin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ru" fo:country="RU" officeooo:paragraph-rsid="004ac2d5" fo:background-color="#ffff00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62b80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text-indent="0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4a690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4018ea" fo:background-color="transparent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100%" fo:text-align="justify" style:justify-single-word="false" fo:text-indent="1.251cm" style:auto-text-indent="false" fo:background-color="#ffffff" style:vertical-align="baseline"/>
      <style:text-properties fo:color="#000000" loext:opacity="100%" style:font-name="Arial1" fo:font-size="12pt" officeooo:paragraph-rsid="00461199" fo:background-color="transparent" style:font-name-asian="Times New Roman1" style:font-size-asian="12pt" style:language-asian="ru" style:country-asian="RU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01cm"/>
        </style:tab-stops>
      </style:paragraph-properties>
      <style:text-properties style:font-name="Liberation Serif" fo:font-size="12pt" officeooo:paragraph-rsid="004a6901" fo:background-color="transparen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2pt" officeooo:paragraph-rsid="004ac2d5" fo:background-color="transparent" style:font-name-asian="Calibri1" style:font-size-asian="12pt" style:font-name-complex="Liberation Serif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4ac2d5" fo:background-color="transparent"/>
    </style:style>
    <style:style style:name="P17" style:family="paragraph" style:parent-style-name="List_20_Paragraph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4ac2d5" fo:background-color="transparen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752cm"/>
        </style:tab-stops>
      </style:paragraph-properties>
      <style:text-properties officeooo:paragraph-rsid="004ac2d5" fo:background-color="transparent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251cm"/>
        </style:tab-stops>
      </style:paragraph-properties>
      <style:text-properties officeooo:paragraph-rsid="004b1518" fo:background-color="transparent" fo:hyphenate="false" fo:hyphenation-remain-char-count="2" fo:hyphenation-push-char-count="2" loext:hyphenation-no-caps="false"/>
    </style:style>
    <style:style style:name="P2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style:font-name="Arial1" fo:font-size="12pt" officeooo:paragraph-rsid="004ac2d5" fo:background-color="transparen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Liberation Serif" fo:font-size="12pt" fo:letter-spacing="0.002cm" officeooo:rsid="004ac2d5" officeooo:paragraph-rsid="004ac2d5" fo:background-color="transparent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ConsPlusNormal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vertical-align="baseline">
        <style:tab-stops>
          <style:tab-stop style:position="1.752cm"/>
        </style:tab-stops>
      </style:paragraph-properties>
      <style:text-properties fo:color="#000000" loext:opacity="100%" style:font-name="Arial1" fo:font-size="12pt" officeooo:rsid="001a8598" officeooo:paragraph-rsid="004a6901" fo:background-color="transparen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2pt" officeooo:paragraph-rsid="004b1518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4b1518" fo:background-color="transparen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1" fo:font-size="12pt" fo:letter-spacing="-0.002cm" fo:language="ru" fo:country="RU" fo:font-weight="normal" officeooo:rsid="004f98c8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1" fo:font-size="12pt" fo:letter-spacing="-0.002cm" fo:language="ru" fo:country="RU" fo:font-weight="normal" officeooo:rsid="004018ea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Arial1" fo:font-size="12pt" fo:letter-spacing="-0.002cm" fo:language="ru" fo:country="RU" fo:font-weight="normal" officeooo:rsid="0046cd95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" style:family="text">
      <style:text-properties fo:color="#000000" loext:opacity="100%" style:font-name="Arial1" fo:font-size="12pt" fo:letter-spacing="-0.002cm" fo:language="ru" fo:country="RU" fo:font-weight="normal" officeooo:rsid="00487608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" style:family="text">
      <style:text-properties fo:color="#000000" loext:opacity="100%" style:font-name="Arial1" fo:font-size="12pt" fo:letter-spacing="-0.002cm" fo:language="ru" fo:country="RU" fo:font-weight="normal" officeooo:rsid="004de1a9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6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#ffff00" loext:char-shading-value="0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7" style:family="text">
      <style:text-properties fo:color="#000000" loext:opacity="100%" style:font-name="Arial1" fo:font-size="12pt" fo:letter-spacing="-0.002cm" fo:language="ru" fo:country="RU" fo:font-weight="normal" officeooo:rsid="00487608" style:letter-kerning="true" fo:background-color="#ffff00" loext:char-shading-value="0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2cm" fo:language="ru" fo:country="RU" fo:font-weight="normal" officeooo:rsid="004f98c8" style:letter-kerning="true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9" style:family="text">
      <style:text-properties fo:color="#000000" loext:opacity="100%" style:font-name="Arial1" fo:font-size="12pt" fo:letter-spacing="-0.002cm" fo:language="ru" fo:country="RU" fo:font-weight="normal" officeooo:rsid="00487608" style:letter-kerning="true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0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1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2" style:family="text">
      <style:text-properties fo:color="#000000" loext:opacity="100%" style:font-name="Arial1" fo:font-size="12pt" fo:letter-spacing="-0.002cm" fo:language="ru" fo:country="RU" fo:font-weight="normal" officeooo:rsid="00487608" style:letter-kerning="true" fo:background-color="transparent" loext:char-shading-value="0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3" style:family="text">
      <style:text-properties fo:color="#000000" loext:opacity="100%" style:font-name="Arial1" fo:font-size="12pt" fo:letter-spacing="-0.002cm" fo:language="ru" fo:country="RU" fo:font-weight="normal" officeooo:rsid="00487608" style:letter-kerning="true" fo:background-color="transparent" loext:char-shading-value="0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4" style:family="text">
      <style:text-properties fo:color="#000000" loext:opacity="100%" style:font-name="Arial1" fo:font-size="12pt" fo:letter-spacing="-0.002cm" fo:language="ru" fo:country="RU" fo:font-weight="normal" officeooo:rsid="004f98c8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5" style:family="text">
      <style:text-properties fo:color="#000000" loext:opacity="100%" style:font-name="Arial1" fo:font-size="12pt" fo:letter-spacing="-0.002cm" fo:language="ru" fo:country="RU" fo:font-weight="normal" officeooo:rsid="00487608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6" style:family="text">
      <style:text-properties fo:color="#000000" loext:opacity="100%" style:font-name="Arial1" fo:font-size="12pt" fo:letter-spacing="-0.002cm" fo:language="ru" fo:country="RU" fo:font-weight="normal" officeooo:rsid="0046cd95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7" style:family="text">
      <style:text-properties fo:color="#000000" loext:opacity="100%" style:font-name="Arial1" fo:font-size="12pt" fo:letter-spacing="-0.002cm" fo:language="ru" fo:country="RU" fo:font-weight="normal" officeooo:rsid="004018ea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8" style:family="text">
      <style:text-properties fo:color="#000000" loext:opacity="100%" style:font-name="Arial1" fo:font-size="12pt" fo:letter-spacing="-0.002cm" fo:language="ru" fo:country="RU" fo:font-weight="normal" officeooo:rsid="004de1a9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" style:family="text">
      <style:text-properties fo:color="#000000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0" style:family="text">
      <style:text-properties fo:color="#000000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1" style:family="text">
      <style:text-properties fo:color="#000000" loext:opacity="100%" style:font-name="Arial1" fo:font-size="12pt" fo:letter-spacing="-0.002cm" fo:language="ru" fo:country="RU" fo:font-weight="normal" officeooo:rsid="0048760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2" style:family="text">
      <style:text-properties fo:color="#000000" loext:opacity="100%" style:font-name="Arial1" fo:font-size="12pt" fo:letter-spacing="-0.002cm" fo:language="ru" fo:country="RU" fo:font-weight="normal" officeooo:rsid="0048760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3" style:family="text">
      <style:text-properties fo:color="#000000" loext:opacity="100%" style:font-name="Arial1" fo:font-size="12pt" fo:letter-spacing="-0.002cm" fo:language="ru" fo:country="RU" fo:font-weight="normal" officeooo:rsid="0046cd95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4" style:family="text">
      <style:text-properties fo:color="#000000" loext:opacity="100%" style:font-name="Arial1" fo:font-size="12pt" fo:letter-spacing="-0.002cm" fo:language="ru" fo:country="RU" fo:font-weight="normal" officeooo:rsid="0046cd95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5" style:family="text">
      <style:text-properties fo:color="#000000" loext:opacity="100%" style:font-name="Arial1" fo:font-size="12pt" fo:letter-spacing="-0.002cm" fo:language="ru" fo:country="RU" fo:font-weight="normal" officeooo:rsid="004018ea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6" style:family="text">
      <style:text-properties fo:color="#000000" loext:opacity="100%" style:font-name="Arial1" fo:font-size="12pt" fo:letter-spacing="-0.002cm" fo:language="ru" fo:country="RU" fo:font-weight="normal" officeooo:rsid="004018ea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7" style:family="text">
      <style:text-properties fo:color="#000000" loext:opacity="100%" style:font-name="Arial1" fo:font-size="12pt" fo:letter-spacing="-0.002cm" fo:language="ru" fo:country="RU" fo:font-weight="normal" officeooo:rsid="004de1a9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8" style:family="text">
      <style:text-properties fo:color="#000000" loext:opacity="100%" style:font-name="Arial1" fo:font-size="12pt" fo:letter-spacing="-0.002cm" fo:language="ru" fo:country="RU" fo:font-weight="normal" officeooo:rsid="004de1a9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9" style:family="text">
      <style:text-properties fo:color="#000000" loext:opacity="100%" style:font-name="Arial1" fo:font-size="12pt" fo:language="ru" fo:country="RU" fo:font-weight="bold" officeooo:rsid="004a6901" fo:background-color="#ffff00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Arial1" fo:font-size="12pt" fo:language="ru" fo:country="RU" fo:font-weight="bold" officeooo:rsid="004a6901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Arial1" fo:font-size="12pt" fo:language="ru" fo:country="RU" fo:font-weight="bold" officeooo:rsid="004a6901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Arial1" fo:font-size="12pt" fo:language="ru" fo:country="RU" fo:font-weight="bold" officeooo:rsid="004a6901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-asian="Times New Roman1" style:language-asian="ru" style:country-asian="RU" style:font-name-complex="Arial2"/>
    </style:style>
    <style:style style:name="T34" style:family="text">
      <style:text-properties fo:color="#000000" loext:opacity="100%" officeooo:rsid="002dfaa9" style:font-name-asian="Times New Roman1" style:language-asian="ru" style:country-asian="RU" style:font-name-complex="Arial2"/>
    </style:style>
    <style:style style:name="T35" style:family="text">
      <style:text-properties fo:color="#000000" loext:opacity="100%" officeooo:rsid="004018ea" style:font-name-asian="Times New Roman1" style:language-asian="ru" style:country-asian="RU" style:font-name-complex="Arial2"/>
    </style:style>
    <style:style style:name="T36" style:family="text">
      <style:text-properties fo:color="#000000" loext:opacity="100%" style:font-name="Liberation Serif" fo:letter-spacing="0.002cm" officeooo:rsid="002fe11a" style:font-name-complex="Liberation Serif1"/>
    </style:style>
    <style:style style:name="T37" style:family="text">
      <style:text-properties fo:color="#000000" loext:opacity="100%" style:font-name="Liberation Serif" fo:letter-spacing="0.002cm" officeooo:rsid="002fe11a" style:font-name-complex="Liberation Serif1" style:font-weight-complex="bold"/>
    </style:style>
    <style:style style:name="T38" style:family="text">
      <style:text-properties fo:color="#000000" loext:opacity="100%" style:font-name="Liberation Serif" fo:letter-spacing="0.002cm" officeooo:rsid="004ac2d5" style:font-name-complex="Liberation Serif1" style:font-weight-complex="bold"/>
    </style:style>
    <style:style style:name="T39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T40" style:family="text">
      <style:text-properties officeooo:rsid="002dfaa9"/>
    </style:style>
    <style:style style:name="T41" style:family="text">
      <style:text-properties officeooo:rsid="003bb6ed"/>
    </style:style>
    <style:style style:name="T42" style:family="text">
      <style:text-properties officeooo:rsid="004018ea"/>
    </style:style>
    <style:style style:name="T43" style:family="text">
      <style:text-properties fo:color="#c9211e" loext:opacity="100%" style:font-name="Arial1" fo:font-size="12pt" fo:letter-spacing="-0.002cm" fo:language="ru" fo:country="RU" fo:font-weight="normal" officeooo:rsid="004f98c8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4" style:family="text">
      <style:text-properties fo:color="#c9211e" loext:opacity="100%" style:font-name="Arial1" fo:font-size="12pt" fo:letter-spacing="-0.002cm" fo:language="ru" fo:country="RU" fo:font-weight="normal" officeooo:rsid="004f98c8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5" style:family="text">
      <style:text-properties fo:color="#c9211e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6" style:family="text">
      <style:text-properties fo:color="#c9211e" loext:opacity="100%" style:font-name="Arial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7" style:family="text">
      <style:text-properties style:font-name="Liberation Serif" fo:font-size="12pt" fo:background-color="#ffff00" loext:char-shading-value="0" style:font-name-asian="Calibri1" style:font-size-asian="12pt" style:font-name-complex="Liberation Serif1" style:font-size-complex="12pt"/>
    </style:style>
    <style:style style:name="T48" style:family="text">
      <style:text-properties style:font-name="Liberation Serif" fo:font-size="12pt" style:font-size-asian="12pt" style:font-name-complex="Liberation Serif1" style:font-size-complex="12pt"/>
    </style:style>
    <style:style style:name="T49" style:family="text">
      <style:text-properties style:font-name="Liberation Serif" fo:font-size="12pt" style:font-name-asian="Calibri1" style:font-size-asian="12pt" style:font-name-complex="Liberation Serif1" style:font-size-complex="12pt"/>
    </style:style>
    <style:style style:name="T50" style:family="text">
      <style:text-properties style:font-name="Liberation Serif" fo:font-size="12pt" style:letter-kerning="true" style:font-size-asian="12pt" style:font-name-complex="Liberation Serif1" style:font-size-complex="12pt"/>
    </style:style>
    <style:style style:name="T51" style:family="text">
      <style:text-properties style:font-name="Liberation Serif" fo:font-size="12pt" style:letter-kerning="true" style:font-name-asian="Calibri1" style:font-size-asian="12pt" style:font-name-complex="Liberation Serif1" style:font-size-complex="12pt"/>
    </style:style>
    <style:style style:name="T52" style:family="text">
      <style:text-properties style:font-name="Liberation Serif" style:font-name-complex="Liberation Serif1"/>
    </style:style>
    <style:style style:name="T53" style:family="text">
      <style:text-properties style:font-name="Liberation Serif" officeooo:rsid="004a6901" style:font-name-complex="Liberation Serif1"/>
    </style:style>
    <style:style style:name="T54" style:family="text">
      <style:text-properties style:font-name="Liberation Serif" fo:font-weight="normal" officeooo:rsid="003dec26" fo:background-color="#ffff00" loext:char-shading-value="0" style:font-weight-asian="normal" style:font-name-complex="Liberation Serif1" style:font-weight-complex="normal"/>
    </style:style>
    <style:style style:name="T55" style:family="text">
      <style:text-properties style:font-name="Liberation Serif" fo:font-weight="normal" officeooo:rsid="003dec26" style:font-weight-asian="normal" style:font-name-complex="Liberation Serif1" style:font-weight-complex="normal"/>
    </style:style>
    <style:style style:name="T56" style:family="text">
      <style:text-properties style:font-name="Liberation Serif" fo:font-weight="normal" officeooo:rsid="004ac2d5" style:font-weight-asian="normal" style:font-name-complex="Liberation Serif1" style:font-weight-complex="normal"/>
    </style:style>
    <style:style style:name="T57" style:family="text">
      <style:text-properties style:font-name="Liberation Serif" fo:font-weight="normal" officeooo:rsid="003dec26" style:font-name-asian="Calibri1" style:font-weight-asian="normal" style:font-name-complex="Liberation Serif1" style:font-weight-complex="normal"/>
    </style:style>
    <style:style style:name="T58" style:family="text">
      <style:text-properties style:font-name="Liberation Serif" fo:font-weight="normal" officeooo:rsid="004ac2d5" style:font-name-asian="Calibri1" style:font-weight-asian="normal" style:font-name-complex="Liberation Serif1" style:font-weight-complex="normal"/>
    </style:style>
    <style:style style:name="T59" style:family="text">
      <style:text-properties style:font-name="Liberation Serif" fo:font-weight="normal" officeooo:rsid="003dec26" style:letter-kerning="true" style:font-weight-asian="normal" style:font-name-complex="Liberation Serif1" style:font-weight-complex="normal"/>
    </style:style>
    <style:style style:name="T60" style:family="text">
      <style:text-properties style:font-name="Liberation Serif" fo:font-weight="normal" officeooo:rsid="004ac2d5" style:letter-kerning="true" style:font-weight-asian="normal" style:font-name-complex="Liberation Serif1" style:font-weight-complex="normal"/>
    </style:style>
    <style:style style:name="T61" style:family="text">
      <style:text-properties style:font-name="Liberation Serif" fo:font-weight="normal" officeooo:rsid="003dec26" style:letter-kerning="true" fo:background-color="transparent" loext:char-shading-value="0" style:font-weight-asian="normal" style:font-name-complex="Liberation Serif1" style:font-weight-complex="normal"/>
    </style:style>
    <style:style style:name="T62" style:family="text">
      <style:text-properties style:font-name="Liberation Serif" fo:font-weight="normal" officeooo:rsid="003dec26" style:letter-kerning="true" fo:background-color="transparent" loext:char-shading-value="0" style:font-weight-asian="normal" style:font-name-complex="Liberation Serif1" style:font-weight-complex="normal"/>
    </style:style>
    <style:style style:name="T63" style:family="text">
      <style:text-properties style:font-name="Liberation Serif" fo:font-weight="normal" officeooo:rsid="004ac2d5" style:letter-kerning="true" fo:background-color="transparent" loext:char-shading-value="0" style:font-weight-asian="normal" style:font-name-complex="Liberation Serif1" style:font-weight-complex="normal"/>
    </style:style>
    <style:style style:name="T64" style:family="text">
      <style:text-properties style:font-name="Liberation Serif" fo:font-weight="normal" officeooo:rsid="004ac2d5" style:letter-kerning="true" fo:background-color="transparent" loext:char-shading-value="0" style:font-weight-asian="normal" style:font-name-complex="Liberation Serif1" style:font-weight-complex="normal"/>
    </style:style>
    <style:style style:name="T65" style:family="text">
      <style:text-properties style:font-name="Liberation Serif" fo:font-weight="normal" officeooo:rsid="004ac2d5" fo:background-color="transparent" loext:char-shading-value="0" style:font-weight-asian="normal" style:font-name-complex="Liberation Serif1" style:font-weight-complex="normal"/>
    </style:style>
    <style:style style:name="T66" style:family="text">
      <style:text-properties style:font-name="Liberation Serif" fo:font-weight="normal" officeooo:rsid="004ac2d5" fo:background-color="transparent" loext:char-shading-value="0" style:font-weight-asian="normal" style:font-name-complex="Liberation Serif1" style:font-weight-complex="normal"/>
    </style:style>
    <style:style style:name="T67" style:family="text">
      <style:text-properties style:font-name="Liberation Serif" fo:font-weight="normal" officeooo:rsid="003dec26" fo:background-color="transparent" loext:char-shading-value="0" style:font-weight-asian="normal" style:font-name-complex="Liberation Serif1" style:font-weight-complex="normal"/>
    </style:style>
    <style:style style:name="T68" style:family="text">
      <style:text-properties style:font-name="Liberation Serif" fo:font-weight="normal" officeooo:rsid="003dec26" fo:background-color="transparent" loext:char-shading-value="0" style:font-weight-asian="normal" style:font-name-complex="Liberation Serif1" style:font-weight-complex="normal"/>
    </style:style>
    <style:style style:name="T69" style:family="text">
      <style:text-properties style:font-name="Liberation Serif" fo:font-weight="normal" officeooo:rsid="004ac2d5" fo:background-color="transparent" loext:char-shading-value="0" style:font-name-asian="Calibri1" style:font-weight-asian="normal" style:font-name-complex="Liberation Serif1" style:font-weight-complex="normal"/>
    </style:style>
    <style:style style:name="T70" style:family="text">
      <style:text-properties style:font-name="Liberation Serif" fo:font-weight="normal" officeooo:rsid="004ac2d5" fo:background-color="transparent" loext:char-shading-value="0" style:font-name-asian="Calibri1" style:font-weight-asian="normal" style:font-name-complex="Liberation Serif1" style:font-weight-complex="normal"/>
    </style:style>
    <style:style style:name="T71" style:family="text">
      <style:text-properties style:font-name="Liberation Serif" fo:font-weight="normal" officeooo:rsid="003dec26" fo:background-color="transparent" loext:char-shading-value="0" style:font-name-asian="Calibri1" style:font-weight-asian="normal" style:font-name-complex="Liberation Serif1" style:font-weight-complex="normal"/>
    </style:style>
    <style:style style:name="T72" style:family="text">
      <style:text-properties style:font-name="Liberation Serif" fo:font-weight="normal" officeooo:rsid="003dec26" fo:background-color="transparent" loext:char-shading-value="0" style:font-name-asian="Calibri1" style:font-weight-asian="normal" style:font-name-complex="Liberation Serif1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2"><text:s/></text:span>Наименование услуги</text:p>
          </table:table-cell>
          <table:table-cell table:style-name="Таблица1.B1" office:value-type="string">
            <text:p text:style-name="P9"><text:span text:style-name="Основной_20_шрифт_20_абзаца"><text:span text:style-name="T32">Организация отдыха детей в каникулярное время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0"><text:span text:style-name="T33">Администрация </text:span><text:span text:style-name="T34">Юргамышског</text:span><text:span text:style-name="T33">о </text:span><text:span text:style-name="T35">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1">Администрацией <text:span text:style-name="T40">Юргамышског</text:span>о <text:span text:style-name="T42">муниципального округа Курганской области</text:span>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4">Заявителями являются родители (законные представители) детей, граждан Российской Федерации, проживающих на территории Юргамышского муниципального округа Курганской области.</text:p>
            <text:p text:style-name="P14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<text:span text:style-name="Strong_20_Emphasis"><text:span text:style-name="T66">Подуслуга 1 </text:span></text:span><text:span text:style-name="Strong_20_Emphasis"><text:span text:style-name="T68">«Отдых детей в школьных лагерях»:</text:span></text:span></text:p>
            <text:p text:style-name="P6"><text:span text:style-name="Strong_20_Emphasis"><text:span text:style-name="T68">- </text:span></text:span><text:span text:style-name="Strong_20_Emphasis"><text:span text:style-name="T66">Заявление;</text:span></text:span></text:p>
            <text:p text:style-name="P6"><text:span text:style-name="Strong_20_Emphasis"><text:span text:style-name="T66">- <text:s/></text:span></text:span><text:span text:style-name="Strong_20_Emphasis"><text:span text:style-name="T70">документ, удостоверяющий личность <text:s/>заявителя или представителя заявителя;</text:span></text:span></text:p>
            <text:p text:style-name="P6"><text:span text:style-name="Strong_20_Emphasis"><text:span text:style-name="T70">- доверенность ( при обращении представителя заявителя);</text:span></text:span></text:p>
            <text:p text:style-name="P15">– копия документа, удостоверяющего личность одного из родителей (законного представителя) - в 1 экземпляре;</text:p>
            <text:p text:style-name="P17"><text:span text:style-name="T49">– <text:s/></text:span><text:span text:style-name="T48">копия свидетельства о рождении ребенка или документ, подтверждающий родство заявителя (или законность представления прав ребенка) – в 1 экземпляре;</text:span></text:p>
            <text:p text:style-name="P15">– <text:s/>копия документа, удостоверяющего личность ребёнка – в 1 экземпляре;</text:p>
            <text:p text:style-name="P15">– <text:s/>копия полиса обязательного медицинского страхования - в 1 экземпляре;</text:p>
            <text:p text:style-name="P7"><text:span text:style-name="Strong_20_Emphasis"><text:span text:style-name="T72">– </text:span></text:span><text:span text:style-name="Strong_20_Emphasis"><text:span text:style-name="T68">копия заключения территориальной психолого-медико-педагогической комиссии для детей с ограниченными возможностями здоровья (предоставляется для детей льготной категории) - в 1 экземпляре.</text:span></text:span></text:p>
            <text:p text:style-name="P6"><text:span text:style-name="Strong_20_Emphasis"><text:span text:style-name="T68"/></text:span></text:p>
            <text:p text:style-name="P6"><text:span text:style-name="Strong_20_Emphasis"><text:span text:style-name="T66">Подуслуга 2 </text:span></text:span><text:span text:style-name="Strong_20_Emphasis"><text:span text:style-name="T68">«Предоставление путёвок в лагеря»:</text:span></text:span></text:p>
            <text:p text:style-name="P6"><text:span text:style-name="Strong_20_Emphasis"><text:span text:style-name="T68">- </text:span></text:span><text:span text:style-name="Strong_20_Emphasis"><text:span text:style-name="T66">Заявление;</text:span></text:span></text:p>
            <text:p text:style-name="P6"><text:soft-page-break/><text:span text:style-name="Strong_20_Emphasis"><text:span text:style-name="T66">- <text:s/></text:span></text:span><text:span text:style-name="Strong_20_Emphasis"><text:span text:style-name="T70">документ, удостоверяющий личность <text:s/>заявители или представителя заявителя;</text:span></text:span></text:p>
            <text:p text:style-name="P6"><text:span text:style-name="Strong_20_Emphasis"><text:span text:style-name="T70">- доверенность ( при обращении представителя заявителя);</text:span></text:span></text:p>
            <text:p text:style-name="P16"><text:span text:style-name="T49">– копия документа, удостоверяющего личность одного из родителей (законногопредставителя) - в 1 экземпляре;</text:span></text:p>
            <text:p text:style-name="P18"><text:span text:style-name="T49">– <text:s/></text:span><text:span text:style-name="T48">копия свидетельства о рождении ребенка или документ, подтверждающий родство заявителя (или законность представления прав ребенка) – в 1 экземпляре;</text:span></text:p>
            <text:p text:style-name="P17"><text:span text:style-name="T48">– <text:s text:c="2"/>к</text:span><text:span text:style-name="T49">опия документа, удостоверяющего личность ребёнка - в 1 экземпляре;</text:span></text:p>
            <text:p text:style-name="P16"><text:span text:style-name="T49">– <text:s/></text:span><text:span text:style-name="T48">к</text:span><text:span text:style-name="T49">опия полиса обязательного медицинского страхования - в 1 экземпляре;</text:span></text:p>
            <text:p text:style-name="P7"><text:span text:style-name="Strong_20_Emphasis"><text:span text:style-name="T72">– <text:s/></text:span></text:span><text:span text:style-name="Strong_20_Emphasis"><text:span text:style-name="T68">о</text:span></text:span><text:span text:style-name="Strong_20_Emphasis"><text:span text:style-name="T72">ригинал </text:span></text:span><text:span text:style-name="Strong_20_Emphasis"><text:span text:style-name="T68">медицинской справки о состоянии здоровья ребенка, отъезжающего в организацию отдыха детей и их оздоровления (форма № 079/у) </text:span></text:span><text:span text:style-name="Strong_20_Emphasis"><text:span text:style-name="T72">- в 1 экземпляре. <text:s text:c="2"/>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<text:span text:style-name="Strong_20_Emphasis"><text:span text:style-name="T66">Подуслуга 1 </text:span></text:span><text:span text:style-name="Strong_20_Emphasis"><text:span text:style-name="T68">«Отдых детей в школьных лагерях»:</text:span></text:span></text:p>
            <text:p text:style-name="P23">– оригинал документа, подтверждающего проживание ребенка на территории Юргамышского муниципального округа Курганской области – в 1 экземпляре;</text:p>
            <text:p text:style-name="P24"><text:span text:style-name="T49">– <text:s/>о</text:span><text:span text:style-name="T51">ригинал сведений</text:span><text:span text:style-name="T50">, подтверждающих факт проживания ребёнка в малоимущей семье для детей, проживающих в малоимущих семьях – в 1 экземпляре;</text:span></text:p>
            <text:p text:style-name="P19"><text:span text:style-name="T49">–</text:span><text:span text:style-name="T39"> <text:s/>о</text:span><text:span text:style-name="T48">ригинал сведений, подтверждающих установление опеки (попечительства) для детей, оставшихся без попечения родителей, детей-сирот <text:s/>– в 1 экземпляре.</text:span></text:p>
            <text:p text:style-name="P5"><text:span text:style-name="Strong_20_Emphasis"><text:span text:style-name="T68">– <text:s/></text:span></text:span><text:span text:style-name="Strong_20_Emphasis"><text:span text:style-name="T62">оригинал сведений, подтверждающих факт установления инвалидности, для детей-инвалидов - в 1 экземпляре.</text:span></text:span></text:p>
            <text:p text:style-name="P4"><text:span text:style-name="Strong_20_Emphasis"><text:span text:style-name="T64">Подуслуга 2 </text:span></text:span><text:span text:style-name="Strong_20_Emphasis"><text:span text:style-name="T62">«Предоставление путёвок в лагеря»:</text:span></text:span></text:p>
            <text:p text:style-name="P3"><text:span text:style-name="Strong_20_Emphasis"><text:span text:style-name="T62">- оригинал документа, подтверждающего проживание ребенка на территории Юргамышского муниципального округа Курганской области – в 1 экземпляре.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41">т</text:span></text:p>
          </table:table-cell>
          <table:table-cell table:style-name="Таблица1.B1" office:value-type="string">
            <text:list xml:id="list2593132965" text:style-name="L1">
              <text:list-header>
                <text:p text:style-name="P22"><text:span text:style-name="T52"><text:s/>получением заявителем уведомления о предоставлении либо об отказе в предоставлении </text:span><text:span text:style-name="T53">муниципальной услуги</text:span>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20"><text:span text:style-name="T36">«Отдых детей в школьных лагерях» составляет 10 </text:span><text:span text:style-name="T37">рабочих дней </text:span><text:span text:style-name="T38">+ 2 р.д (передача)</text:span></text:p>
            <text:p text:style-name="P21">«Предоставление путёвок в лагеря» - 4 рабочих дня + 2 р. д. (передача)</text:p>
            <text:p text:style-name="P21"/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<text:soft-page-break/>отказа в приеме заявления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3"><text:bookmark text:name="_GoBack"/>Предоставление муниципальной услуги осуществляется на безвозмездной основе.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8"><text:span text:style-name="Font_20_Style20"><text:span text:style-name="T20">Постановление Администрации Юргамышского </text:span></text:span><text:span text:style-name="Font_20_Style20"><text:span text:style-name="T22">муниципального округа</text:span></text:span><text:span text:style-name="Font_20_Style20"><text:span text:style-name="T20"> от</text:span></text:span><text:span text:style-name="Font_20_Style20"><text:span text:style-name="T46"> </text:span></text:span><text:span text:style-name="Font_20_Style20"><text:span text:style-name="T22">0</text:span></text:span><text:span text:style-name="Font_20_Style20"><text:span text:style-name="T24">7</text:span></text:span><text:span text:style-name="Font_20_Style20"><text:span text:style-name="T20">.</text:span></text:span><text:span text:style-name="Font_20_Style20"><text:span text:style-name="T26">1</text:span></text:span><text:span text:style-name="Font_20_Style20"><text:span text:style-name="T22">2</text:span></text:span><text:span text:style-name="Font_20_Style20"><text:span text:style-name="T20">.20</text:span></text:span><text:span text:style-name="Font_20_Style20"><text:span text:style-name="T26">22</text:span></text:span><text:span text:style-name="Font_20_Style20"><text:span text:style-name="T20"> г. №</text:span></text:span><text:span text:style-name="Font_20_Style20"><text:span text:style-name="T22">420</text:span></text:span><text:span text:style-name="Font_20_Style20"><text:span text:style-name="T20"> «Об утверждении административного <text:s/>регламента предоставлен</text:span></text:span><text:span text:style-name="Font_20_Style20"><text:span text:style-name="T28">и</text:span></text:span><text:span text:style-name="Font_20_Style20"><text:span text:style-name="T22">я</text:span></text:span><text:span text:style-name="Font_20_Style20"><text:span text:style-name="T20"> муниципальной услуги </text:span></text:span><text:span text:style-name="Font_20_Style20"><text:span text:style-name="T11"><text:s/>«</text:span></text:span><text:span text:style-name="Font_20_Style20"><text:span text:style-name="T13">Организация отдыха и оздоровления детей в каникулярное время</text:span></text:span><text:span text:style-name="Font_20_Style20"><text:span text:style-name="T11">» </text:span></text:span><text:span text:style-name="Font_20_Style20"><text:span text:style-name="T13">Отделом образования Администрации Юргамышского муниципального округа Курганской области и образовательными учреждениями Юргамышского муниципального округа Курганской области.</text:span></text:span><text:span text:style-name="Font_20_Style20"><text:span text:style-name="T11">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0</meta:editing-cycles>
    <meta:print-date>2018-08-08T10:10:00</meta:print-date>
    <meta:creation-date>2019-04-03T10:29:00</meta:creation-date>
    <dc:date>2023-02-15T15:44:04.935000000</dc:date>
    <meta:editing-duration>PT4H11M48S</meta:editing-duration>
    <meta:generator>LibreOffice/7.3.4.2$Windows_X86_64 LibreOffice_project/728fec16bd5f605073805c3c9e7c4212a0120dc5</meta:generator>
    <meta:document-statistic meta:table-count="1" meta:image-count="0" meta:object-count="0" meta:page-count="3" meta:paragraph-count="46" meta:word-count="447" meta:character-count="3836" meta:non-whitespace-character-count="3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