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21.449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formattext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text-indent="1.251cm" style:auto-text-indent="false" fo:background-color="#ffffff" style:vertical-align="baseline"/>
      <style:text-properties fo:color="#000000" loext:opacity="100%" style:font-name="Times New Roman" fo:font-size="12pt" fo:language="ru" fo:country="RU" officeooo:paragraph-rsid="00462b80" fo:background-color="#ffffff" style:font-size-asian="12pt" style:font-size-complex="12pt"/>
    </style:style>
    <style:style style:name="P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62b80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text-indent="0cm" style:auto-text-indent="false" fo:background-color="#ffffff" style:vertical-align="baseline">
        <style:tab-stops>
          <style:tab-stop style:position="8.001cm"/>
        </style:tab-stops>
      </style:paragraph-properties>
      <style:text-properties officeooo:paragraph-rsid="00461199"/>
    </style:style>
    <style:style style:name="P6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style:font-name="Arial1" fo:font-size="12pt" officeooo:paragraph-rsid="00462b80" fo:background-color="transparent" style:font-size-asian="12pt" style:font-name-complex="Liberation Serif" style:font-size-complex="12pt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2pt" officeooo:paragraph-rsid="00461199" fo:background-color="transparen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fo:background-color="transparent" style:font-size-asian="12pt" style:font-size-complex="12pt"/>
    </style:style>
    <style:style style:name="P9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style:font-name="Arial1" fo:font-size="12pt" officeooo:paragraph-rsid="00461199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1bf464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style:font-name="Arial1" fo:font-size="12pt" officeooo:paragraph-rsid="00462b80" fo:background-color="transparent" style:font-size-asian="12pt" style:font-name-complex="Liberation Serif" style:font-size-complex="12pt"/>
    </style:style>
    <style:style style:name="P12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style:font-name="Arial1" fo:font-size="12pt" officeooo:paragraph-rsid="00461199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paragraph-rsid="004018ea" fo:background-color="transparent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 style:list-style-name="L1">
      <loext:graphic-properties draw:fill="solid" draw:fill-color="#ffffff"/>
      <style:paragraph-properties fo:margin-top="0cm" fo:margin-bottom="0.106cm" style:contextual-spacing="false" fo:line-height="100%" fo:text-align="justify" style:justify-single-word="false" fo:orphans="2" fo:widows="2" fo:hyphenation-ladder-count="no-limit" fo:background-color="#ffffff" style:vertical-align="baseline" style:writing-mode="lr-tb">
        <style:tab-stops>
          <style:tab-stop style:position="8.001cm"/>
        </style:tab-stops>
      </style:paragraph-properties>
      <style:text-properties fo:color="#000000" loext:opacity="100%" style:font-name="Arial1" fo:font-size="12pt" officeooo:rsid="001a8598" officeooo:paragraph-rsid="00461199" fo:background-color="transparen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text-indent="1.251cm" style:auto-text-indent="false" fo:background-color="#ffffff" style:vertical-align="baseline"/>
      <style:text-properties fo:color="#000000" loext:opacity="100%" style:font-name="Arial1" fo:font-size="12pt" officeooo:paragraph-rsid="00461199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T1" style:family="text">
      <style:text-properties fo:color="#000000" loext:opacity="100%" fo:letter-spacing="0.002cm"/>
    </style:style>
    <style:style style:name="T2" style:family="text">
      <style:text-properties fo:color="#000000" loext:opacity="100%" fo:letter-spacing="0.002cm" officeooo:rsid="002fe11a"/>
    </style:style>
    <style:style style:name="T3" style:family="text">
      <style:text-properties fo:color="#000000" loext:opacity="100%" fo:letter-spacing="0.002cm" officeooo:rsid="00462b80"/>
    </style:style>
    <style:style style:name="T4" style:family="text">
      <style:text-properties fo:color="#000000" loext:opacity="100%" style:font-name="Arial1" fo:font-size="12pt" fo:letter-spacing="-0.002cm" fo:language="ru" fo:country="RU" fo:font-weight="normal" officeooo:rsid="004f98c8" fo:background-color="#ffff00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5" style:family="text">
      <style:text-properties fo:color="#000000" loext:opacity="100%" style:font-name="Arial1" fo:font-size="12pt" fo:letter-spacing="-0.002cm" fo:language="ru" fo:country="RU" fo:font-weight="normal" officeooo:rsid="004018ea" fo:background-color="#ffff00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6" style:family="text">
      <style:text-properties fo:color="#000000" loext:opacity="100%" style:font-name="Arial1" fo:font-size="12pt" fo:letter-spacing="-0.002cm" fo:language="ru" fo:country="RU" fo:font-weight="normal" officeooo:rsid="0046cd95" fo:background-color="#ffff00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7" style:family="text">
      <style:text-properties fo:color="#000000" loext:opacity="100%" style:font-name="Arial1" fo:font-size="12pt" fo:letter-spacing="-0.002cm" fo:language="ru" fo:country="RU" fo:font-weight="normal" officeooo:rsid="004a2efa" fo:background-color="#ffff00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8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#ffff00" loext:char-shading-value="0" style:font-name-asian="Arial Unicode MS" style:font-size-asian="12pt" style:language-asian="zh" style:country-asian="CN" style:font-weight-asian="normal" style:font-name-complex="Liberation Serif" style:font-size-complex="12pt" style:font-weight-complex="normal"/>
    </style:style>
    <style:style style:name="T9" style:family="text">
      <style:text-properties fo:color="#000000" loext:opacity="100%" style:font-name="Arial1" fo:font-size="12pt" fo:letter-spacing="-0.002cm" fo:language="ru" fo:country="RU" fo:font-weight="normal" officeooo:rsid="004f98c8" style:letter-kerning="true" style:font-name-asian="Arial Unicode MS" style:font-size-asian="12pt" style:language-asian="zh" style:country-asian="CN" style:font-weight-asian="normal" style:font-name-complex="Liberation Serif" style:font-size-complex="12pt" style:font-weight-complex="normal"/>
    </style:style>
    <style:style style:name="T10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 Unicode MS" style:font-size-asian="12pt" style:language-asian="zh" style:country-asian="CN" style:font-weight-asian="normal" style:font-name-complex="Liberation Serif" style:font-size-complex="12pt" style:font-weight-complex="normal"/>
    </style:style>
    <style:style style:name="T11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 Unicode MS" style:font-size-asian="12pt" style:language-asian="zh" style:country-asian="CN" style:font-weight-asian="normal" style:font-name-complex="Liberation Serif" style:font-size-complex="12pt" style:font-weight-complex="normal"/>
    </style:style>
    <style:style style:name="T12" style:family="text">
      <style:text-properties fo:color="#000000" loext:opacity="100%" style:font-name="Arial1" fo:font-size="12pt" fo:letter-spacing="-0.002cm" fo:language="ru" fo:country="RU" fo:font-weight="normal" officeooo:rsid="004f98c8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3" style:family="text">
      <style:text-properties fo:color="#000000" loext:opacity="100%" style:font-name="Arial1" fo:font-size="12pt" fo:letter-spacing="-0.002cm" fo:language="ru" fo:country="RU" fo:font-weight="normal" officeooo:rsid="004a2efa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4" style:family="text">
      <style:text-properties fo:color="#000000" loext:opacity="100%" style:font-name="Arial1" fo:font-size="12pt" fo:letter-spacing="-0.002cm" fo:language="ru" fo:country="RU" fo:font-weight="normal" officeooo:rsid="0046cd95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5" style:family="text">
      <style:text-properties fo:color="#000000" loext:opacity="100%" style:font-name="Arial1" fo:font-size="12pt" fo:letter-spacing="-0.002cm" fo:language="ru" fo:country="RU" fo:font-weight="normal" officeooo:rsid="004018ea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6" style:family="text">
      <style:text-properties fo:color="#000000" loext:opacity="100%" style:font-name="Arial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7" style:family="text">
      <style:text-properties fo:color="#000000" loext:opacity="100%" style:font-name="Arial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8" style:family="text">
      <style:text-properties fo:color="#000000" loext:opacity="100%" style:font-name="Arial1" fo:font-size="12pt" fo:letter-spacing="-0.002cm" fo:language="ru" fo:country="RU" fo:font-weight="normal" officeooo:rsid="004a2efa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9" style:family="text">
      <style:text-properties fo:color="#000000" loext:opacity="100%" style:font-name="Arial1" fo:font-size="12pt" fo:letter-spacing="-0.002cm" fo:language="ru" fo:country="RU" fo:font-weight="normal" officeooo:rsid="004a2efa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20" style:family="text">
      <style:text-properties fo:color="#000000" loext:opacity="100%" style:font-name="Arial1" fo:font-size="12pt" fo:letter-spacing="-0.002cm" fo:language="ru" fo:country="RU" fo:font-weight="normal" officeooo:rsid="0046cd95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21" style:family="text">
      <style:text-properties fo:color="#000000" loext:opacity="100%" style:font-name="Arial1" fo:font-size="12pt" fo:letter-spacing="-0.002cm" fo:language="ru" fo:country="RU" fo:font-weight="normal" officeooo:rsid="0046cd95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22" style:family="text">
      <style:text-properties fo:color="#000000" loext:opacity="100%" style:font-name="Arial1" fo:font-size="12pt" fo:letter-spacing="-0.002cm" fo:language="ru" fo:country="RU" fo:font-weight="normal" officeooo:rsid="004018ea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23" style:family="text">
      <style:text-properties fo:color="#000000" loext:opacity="100%" style:font-name="Arial1" fo:font-size="12pt" fo:letter-spacing="-0.002cm" fo:language="ru" fo:country="RU" fo:font-weight="normal" officeooo:rsid="004018ea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24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Times New Roman1" style:font-size-asian="12pt" style:language-asian="ru" style:country-asian="RU" style:font-weight-asian="bold" style:font-name-complex="Liberation Serif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Arial1" fo:font-size="12pt" fo:language="ru" fo:country="RU" fo:font-weight="bold" officeooo:rsid="003ff61e" style:font-name-asian="Times New Roman1" style:font-size-asian="12pt" style:language-asian="ru" style:country-asian="RU" style:font-weight-asian="bold" style:font-name-complex="Liberation Serif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-asian="Times New Roman1" style:language-asian="ru" style:country-asian="RU" style:font-name-complex="Arial2"/>
    </style:style>
    <style:style style:name="T29" style:family="text">
      <style:text-properties fo:color="#000000" loext:opacity="100%" officeooo:rsid="002dfaa9" style:font-name-asian="Times New Roman1" style:language-asian="ru" style:country-asian="RU" style:font-name-complex="Arial2"/>
    </style:style>
    <style:style style:name="T30" style:family="text">
      <style:text-properties fo:color="#000000" loext:opacity="100%" officeooo:rsid="004018ea" style:font-name-asian="Times New Roman1" style:language-asian="ru" style:country-asian="RU" style:font-name-complex="Arial2"/>
    </style:style>
    <style:style style:name="T31" style:family="text">
      <style:text-properties officeooo:rsid="002dfaa9"/>
    </style:style>
    <style:style style:name="T32" style:family="text">
      <style:text-properties officeooo:rsid="003bb6ed"/>
    </style:style>
    <style:style style:name="T33" style:family="text">
      <style:text-properties style:language-asian="ru" style:country-asian="RU" style:font-name-complex="Arial2"/>
    </style:style>
    <style:style style:name="T34" style:family="text">
      <style:text-properties style:language-asian="ru" style:country-asian="RU" style:font-name-complex="Liberation Serif"/>
    </style:style>
    <style:style style:name="T35" style:family="text">
      <style:text-properties officeooo:rsid="004018ea"/>
    </style:style>
    <style:style style:name="T36" style:family="text">
      <style:text-properties style:font-name-complex="Liberation Serif"/>
    </style:style>
    <style:style style:name="T37" style:family="text">
      <style:text-properties officeooo:rsid="00461199" style:font-name-complex="Liberation Serif"/>
    </style:style>
    <style:style style:name="T38" style:family="text">
      <style:text-properties style:font-name="Arial1" fo:font-weight="normal" officeooo:rsid="003dec26" style:font-weight-asian="normal" style:font-name-complex="Liberation Serif" style:font-weight-complex="normal"/>
    </style:style>
    <style:style style:name="T39" style:family="text">
      <style:text-properties style:font-name="Arial1" fo:font-weight="normal" officeooo:rsid="003dec26" fo:background-color="#ffff00" loext:char-shading-value="0" style:font-weight-asian="normal" style:font-name-complex="Liberation Serif" style:font-weight-complex="normal"/>
    </style:style>
    <style:style style:name="T40" style:family="text">
      <style:text-properties style:font-name="Arial1" fo:font-weight="normal" officeooo:rsid="003dec26" fo:background-color="transparent" loext:char-shading-value="0" style:font-weight-asian="normal" style:font-name-complex="Liberation Serif" style:font-weight-complex="normal"/>
    </style:style>
    <style:style style:name="T41" style:family="text">
      <style:text-properties style:font-name="Arial1" fo:font-weight="normal" officeooo:rsid="003dec26" fo:background-color="transparent" loext:char-shading-value="0" style:font-weight-asian="normal" style:font-name-complex="Liberation Serif" style:font-weight-complex="normal"/>
    </style:style>
    <style:style style:name="T42" style:family="text">
      <style:text-properties fo:color="#c9211e" loext:opacity="100%" style:font-name="Arial1" fo:font-size="12pt" fo:letter-spacing="-0.002cm" fo:language="ru" fo:country="RU" fo:font-weight="normal" officeooo:rsid="004f98c8" fo:background-color="#ffff00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43" style:family="text">
      <style:text-properties fo:color="#c9211e" loext:opacity="100%" style:font-name="Arial1" fo:font-size="12pt" fo:letter-spacing="-0.002cm" fo:language="ru" fo:country="RU" fo:font-weight="normal" officeooo:rsid="004f98c8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44" style:family="text">
      <style:text-properties fo:color="#c9211e" loext:opacity="100%" style:font-name="Arial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45" style:family="text">
      <style:text-properties fo:color="#c9211e" loext:opacity="100%" style:font-name="Arial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46" style:family="text">
      <style:text-properties style:font-name-asian="Times New Roman1" style:language-asian="ru" style:country-asian="RU" style:font-name-complex="Liberation Serif"/>
    </style:style>
    <style:style style:name="T47" style:family="text">
      <style:text-properties officeooo:rsid="00461199" style:font-name-asian="Times New Roman1" style:language-asian="ru" style:country-asian="RU" style:font-name-complex="Liberation Seri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35"><text:s/></text:span>Наименование услуги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27">«Предоставление информации о реализации дополнительных общеобразовательных предпрофессиональных и общеразвивающих программ в области искусства»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8"><text:span text:style-name="T28">Администрация </text:span><text:span text:style-name="T29">Юргамышског</text:span><text:span text:style-name="T28">о </text:span><text:span text:style-name="T30">муниципального округа Курганской обла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3">Администрацией <text:span text:style-name="T31">Юргамышског</text:span>о <text:span text:style-name="T35">муниципального округа Курганской области</text:span></text:p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7"><text:span text:style-name="T33">- <text:s/></text:span><text:span text:style-name="T34">Заявителями на предоставление муниципальной услуги являются граждане Российской Федерации, лица без гражданства и иностранные граждане.</text:span></text:p>
          </table:table-cell>
        </table:table-row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3"><text:span text:style-name="Strong_20_Emphasis"><text:span text:style-name="T41">- Заявление</text:span></text:span></text:p>
            <text:p text:style-name="P11">Заявление, представляемое заявителем, должно соответствовать следующим требованиям:</text:p>
            <text:p text:style-name="P6">- заявление должно быть написано на русском языке либо иметь заверенный перевод на русский язык. Заявление заполняется от руки или с использованием информационно-вычислительной техники;</text:p>
            <text:p text:style-name="P6">- фамилия, имя и отчество (при наличии) заявителя, адрес его места жительства, телефон (если есть) в заявлении должны быть написаны полностью;</text:p>
            <text:p text:style-name="P6">- в заявлении не должно быть подчисток, приписок, зачеркнутых слов и иных неоговоренных исправлений;</text:p>
            <text:p text:style-name="P6">- заявление не должно быть исполнено карандашом.</text:p>
            <text:p text:style-name="P6"/>
            <text:p text:style-name="P6">В заявлении должны быть указаны:</text:p>
            <text:p text:style-name="P6"> - фамилия, имя, отчество директора образовательной организации;</text:p>
            <text:p text:style-name="P6">- почтовый адрес, по которому ответственным лицом за оказание муниципальной услуги должен быть направлен ответ;</text:p>
            <text:p text:style-name="P6"> - изложение сути обращения;</text:p>
            <text:p text:style-name="P6">- способ получения результата предоставления муниципальной услуги;</text:p>
            <text:p text:style-name="P6">- адрес электронной почты, если заявитель выбрал способ получения результата муниципальной услуги «на адрес электронной почты»;</text:p>
            <text:p text:style-name="P3"><text:span text:style-name="Strong_20_Emphasis"><text:span text:style-name="T41">- дата обращения и личная подпись заявителя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4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">Результа<text:span text:style-name="T32">т</text:span></text:p>
          </table:table-cell>
          <table:table-cell table:style-name="Таблица1.B1" office:value-type="string">
            <text:list xml:id="list1394689848" text:style-name="L1">
              <text:list-item>
                <text:p text:style-name="P9"><text:span text:style-name="T47">П</text:span><text:span text:style-name="T46">редоставление информации о реализации дополнительных общеобразовательных предпрофессиональных и общеразвивающих программ в области искусства в муниципальном казённом учреждении дополнительного образования «Юргамышская школа искусств», включающей такие вопросы как: освоение обучающимися программ по избранному профилю, уровень овладения которыми определяется через систему мониторинга образовательного процесса, предусмотренную в программе, в том числе участие в разноуровневых конкурсах по направлениям, установленным лицензией на осуществление образовательной деятельности, которое подтверждается дипломами, грамотами, свидетельствами и удостоверениями организаций, проводящих мероприятия;</text:span></text:p>
                <text:p text:style-name="P12"/>
              </text:list-item>
              <text:list-item>
                <text:p text:style-name="P16"><text:span text:style-name="T37">У</text:span><text:span text:style-name="T36">ведомление об отказе в предоставление информации о реализации дополнительных общеобразовательных предпрофессиональных и общеразвивающих программ в области искусства в муниципальном казённом учреждении дополнительного образования «Юргамышская школа искусств».</text:span></text:p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0"><text:span text:style-name="T3">30 календарных дней</text:span><text:span text:style-name="T1"> </text:span><text:span text:style-name="T2">+ 2 р. д. (на передачу)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5">Не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7"><text:bookmark text:name="_GoBack"/>Предоставление муниципальной услуги осуществляется на безвозмездной основе.</text:p>
          </table:table-cell>
        </table:table-row>
        <table:table-row table:style-name="Таблица1.1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4"><text:span text:style-name="Font_20_Style20"><text:span text:style-name="T17">Постановление Администрации Юргамышского </text:span></text:span><text:span text:style-name="Font_20_Style20"><text:span text:style-name="T19">муниципального округа</text:span></text:span><text:span text:style-name="Font_20_Style20"><text:span text:style-name="T17"> <text:s/>от</text:span></text:span><text:span text:style-name="Font_20_Style20"><text:span text:style-name="T45"> </text:span></text:span><text:span text:style-name="Font_20_Style20"><text:span text:style-name="T21">17</text:span></text:span><text:span text:style-name="Font_20_Style20"><text:span text:style-name="T17">.</text:span></text:span><text:span text:style-name="Font_20_Style20"><text:span text:style-name="T23">11</text:span></text:span><text:span text:style-name="Font_20_Style20"><text:span text:style-name="T17">.20</text:span></text:span><text:span text:style-name="Font_20_Style20"><text:span text:style-name="T23">22</text:span></text:span><text:span text:style-name="Font_20_Style20"><text:span text:style-name="T17"> г. №</text:span></text:span><text:span text:style-name="Font_20_Style20"><text:span text:style-name="T21">374</text:span></text:span><text:span text:style-name="Font_20_Style20"><text:span text:style-name="T17"> «Об утверждении административного <text:s/>регламента по предоставлению муниципальной услуги </text:span></text:span><text:span text:style-name="Font_20_Style20"><text:span text:style-name="T11"><text:s/>«Предоставление информации о реализации дополнительных общеобразовательных предпрофессиональных и общеразвивающих программ в области искусства» в муниципальном казённом учреждении дополнительного образования «Юргамышская школа искусств»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loext:num-list-format="%3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48</meta:editing-cycles>
    <meta:print-date>2018-08-08T10:10:00</meta:print-date>
    <meta:creation-date>2019-04-03T10:29:00</meta:creation-date>
    <dc:date>2023-02-15T08:44:55.692000000</dc:date>
    <meta:editing-duration>PT3H41M5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35" meta:word-count="355" meta:character-count="3166" meta:non-whitespace-character-count="2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