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789cm"/>
    </style:style>
    <style:style style:name="Таблица1.B" style:family="table-column">
      <style:table-column-properties style:column-width="21.449cm"/>
    </style:style>
    <style:style style:name="Таблица1.1" style:family="table-row">
      <style:table-row-properties style:min-row-height="1.693cm"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2" style:family="table-row">
      <style:table-row-properties style:min-row-height="1.217cm" fo:keep-together="auto"/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1.531cm"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77cm" fo:keep-together="auto"/>
    </style:style>
    <style:style style:name="Таблица1.11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fo:color="#000000" loext:opacity="100%" style:font-name="Times New Roman" fo:font-size="12pt" fo:language="ru" fo:country="RU" officeooo:paragraph-rsid="0054ed44" fo:background-color="#ffffff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fo:color="#000000" loext:opacity="100%" style:font-name="Times New Roman" fo:font-size="12pt" fo:language="ru" fo:country="RU" officeooo:paragraph-rsid="0054ff06" fo:background-color="#ffffff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fo:color="#000000" loext:opacity="100%" style:font-name="Times New Roman" fo:font-size="12pt" fo:language="ru" fo:country="RU" officeooo:paragraph-rsid="00557477" fo:background-color="#ffffff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76b36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cm" style:auto-text-indent="false" fo:background-color="#ffffff" style:vertical-align="baseline">
        <style:tab-stops>
          <style:tab-stop style:position="8.001cm"/>
        </style:tab-stops>
      </style:paragraph-properties>
      <style:text-properties officeooo:paragraph-rsid="0052f10c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-0.062cm" fo:margin-top="0cm" fo:margin-bottom="0cm" style:contextual-spacing="false" fo:line-height="0.57cm" fo:text-align="justify" style:justify-single-word="false" fo:orphans="0" fo:widows="0" fo:hyphenation-ladder-count="no-limit" fo:text-indent="1.08cm" style:auto-text-indent="false"/>
      <style:text-properties style:font-name="Arial1" fo:font-size="12pt" officeooo:paragraph-rsid="0052f10c" fo:background-color="#ffff00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4cm" style:auto-text-indent="false" style:text-autospace="none"/>
      <style:text-properties style:font-name="Arial1" fo:font-size="12pt" officeooo:paragraph-rsid="0054ed44" fo:background-color="#ffff00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officeooo:paragraph-rsid="0054ed44" fo:hyphenate="false" fo:hyphenation-remain-char-count="2" fo:hyphenation-push-char-count="2" loext:hyphenation-no-caps="false"/>
    </style:style>
    <style:style style:name="P9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officeooo:paragraph-rsid="0054ed44" fo:background-color="transparent"/>
    </style:style>
    <style:style style:name="P10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1" fo:font-size="12pt" officeooo:paragraph-rsid="0054ed44" fo:background-color="transparent" style:font-name-asian="Arial2" style:font-size-asian="12pt" style:language-asian="ru" style:country-asian="RU" style:font-name-complex="Liberation Serif1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#ffffff" style:vertical-align="baseline"/>
      <style:text-properties fo:color="#000000" loext:opacity="100%" style:font-name="Liberation Serif" fo:font-size="12pt" officeooo:paragraph-rsid="0054ed44" fo:background-color="transparent" style:font-name-asian="Arial2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P1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hyphenation-ladder-count="no-limit" fo:text-indent="1.24cm" style:auto-text-indent="false"/>
      <style:text-properties fo:color="#000000" loext:opacity="100%" style:font-name="Liberation Serif" fo:font-size="12pt" officeooo:paragraph-rsid="0052f10c" fo:background-color="transparent" style:font-name-asian="ArialM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1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hyphenation-ladder-count="no-limit" fo:text-indent="1.24cm" style:auto-text-indent="false"/>
      <style:text-properties fo:color="#000000" loext:opacity="100%" style:font-name="Liberation Serif" fo:font-size="12pt" officeooo:rsid="001a8598" officeooo:paragraph-rsid="0052f10c" fo:background-color="transparent" style:font-name-asian="ArialMT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cm" style:auto-text-indent="false"/>
      <style:text-properties fo:color="#000000" loext:opacity="100%" style:font-name="Liberation Serif" fo:font-size="12pt" officeooo:rsid="004018ea" officeooo:paragraph-rsid="0052f10c" fo:background-color="transparent" style:font-name-asian="ArialMT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cm" style:auto-text-indent="false"/>
      <style:text-properties fo:color="#000000" loext:opacity="100%" style:font-name="Liberation Serif" fo:font-size="12pt" officeooo:paragraph-rsid="0052f10c" fo:background-color="transparent" style:font-name-asian="ArialMT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officeooo:rsid="00557477" officeooo:paragraph-rsid="00557477" fo:background-color="transparent" style:font-name-asian="Times New Roman1" style:font-size-asian="12pt" style:language-asian="ru" style:country-asian="RU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44cm" style:auto-text-indent="false"/>
      <style:text-properties officeooo:paragraph-rsid="0054ed44" fo:background-color="transparen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-0.062cm" fo:margin-top="0cm" fo:margin-bottom="0cm" style:contextual-spacing="false" fo:line-height="0.57cm" fo:text-align="justify" style:justify-single-word="false" fo:orphans="0" fo:widows="0" fo:text-indent="1.08cm" style:auto-text-indent="false"/>
      <style:text-properties officeooo:paragraph-rsid="0052f10c" fo:background-color="transparen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403152" loext:opacity="100%" style:font-name="Arial1" fo:font-size="12pt" fo:font-weight="bold" officeooo:rsid="003207d8" officeooo:paragraph-rsid="003207d8" fo:background-color="transparent" style:font-name-asian="Times New Roman1" style:font-size-asian="12pt" style:language-asian="ru" style:country-asian="RU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1" fo:font-size="12pt" fo:font-weight="bold" fo:background-color="transparent" style:font-name-asian="Times New Roman1" style:font-size-asian="12pt" style:language-asian="ru" style:country-asian="RU" style:font-weight-asian="bold" style:font-name-complex="Arial2" style:font-size-complex="12pt"/>
    </style:style>
    <style:style style:name="T1" style:family="text">
      <style:text-properties fo:color="#000000" loext:opacity="100%" style:font-name="Arial1" fo:font-size="12pt" fo:letter-spacing="-0.002cm" fo:language="ru" fo:country="RU" fo:font-weight="normal" officeooo:rsid="004f98c8" style:letter-kerning="true" fo:background-color="#ffff00" loext:char-shading-value="0" style:font-name-asian="Arial-BoldMT" style:font-size-asian="12pt" style:language-asian="zh" style:country-asian="CN" style:font-weight-asian="normal" style:font-name-complex="Liberation Serif1" style:font-size-complex="12pt" style:font-weight-complex="normal"/>
    </style:style>
    <style:style style:name="T2" style:family="text">
      <style:text-properties fo:color="#000000" loext:opacity="100%" style:font-name="Arial1" fo:font-size="12pt" fo:letter-spacing="-0.002cm" fo:language="ru" fo:country="RU" fo:font-weight="normal" officeooo:rsid="004f98c8" style:letter-kerning="true" fo:background-color="#ffff00" loext:char-shading-value="0" style:font-name-asian="ArialMT" style:font-size-asian="12pt" style:language-asian="zh" style:country-asian="CN" style:font-weight-asian="normal" style:font-name-complex="Liberation Serif1" style:font-size-complex="12pt" style:font-weight-complex="normal"/>
    </style:style>
    <style:style style:name="T3" style:family="text">
      <style:text-properties fo:color="#000000" loext:opacity="100%" style:font-name="Arial1" fo:font-size="12pt" fo:letter-spacing="-0.002cm" fo:language="ru" fo:country="RU" fo:font-weight="normal" officeooo:rsid="00437961" style:letter-kerning="true" fo:background-color="#ffff00" loext:char-shading-value="0" style:font-name-asian="ArialMT" style:font-size-asian="12pt" style:language-asian="zh" style:country-asian="CN" style:font-weight-asian="normal" style:font-name-complex="Liberation Serif1" style:font-size-complex="12pt" style:font-weight-complex="normal"/>
    </style:style>
    <style:style style:name="T4" style:family="text">
      <style:text-properties fo:color="#000000" loext:opacity="100%" style:font-name="Arial1" fo:font-size="12pt" fo:letter-spacing="-0.002cm" fo:language="ru" fo:country="RU" fo:font-weight="normal" officeooo:rsid="004f98c8" style:letter-kerning="true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5" style:family="text">
      <style:text-properties fo:color="#000000" loext:opacity="100%" style:font-name="Arial1" fo:font-size="12pt" fo:letter-spacing="-0.002cm" fo:language="ru" fo:country="RU" fo:font-weight="normal" officeooo:rsid="004a2efa" style:letter-kerning="true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6" style:family="text">
      <style:text-properties fo:color="#000000" loext:opacity="100%" style:font-name="Arial1" fo:font-size="12pt" fo:letter-spacing="-0.002cm" fo:language="ru" fo:country="RU" fo:font-weight="normal" officeooo:rsid="004f25a4" style:letter-kerning="true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7" style:family="text">
      <style:text-properties fo:color="#000000" loext:opacity="100%" style:font-name="Arial1" fo:font-size="12pt" fo:letter-spacing="-0.002cm" fo:language="ru" fo:country="RU" fo:font-weight="normal" officeooo:rsid="00437961" style:letter-kerning="true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8" style:family="text">
      <style:text-properties fo:color="#000000" loext:opacity="100%" style:font-name="Arial1" fo:font-size="12pt" fo:letter-spacing="-0.002cm" fo:language="ru" fo:country="RU" fo:font-weight="normal" officeooo:rsid="004f98c8" style:letter-kerning="true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9" style:family="text">
      <style:text-properties fo:color="#000000" loext:opacity="100%" style:font-name="Arial1" fo:font-size="12pt" fo:letter-spacing="-0.002cm" fo:language="ru" fo:country="RU" fo:font-weight="normal" officeooo:rsid="004a2efa" style:letter-kerning="true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0" style:family="text">
      <style:text-properties fo:color="#000000" loext:opacity="100%" style:font-name="Arial1" fo:font-size="12pt" fo:letter-spacing="-0.002cm" fo:language="ru" fo:country="RU" fo:font-weight="normal" officeooo:rsid="004f25a4" style:letter-kerning="true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1" style:family="text">
      <style:text-properties fo:color="#000000" loext:opacity="100%" style:font-name="Arial1" fo:font-size="12pt" fo:letter-spacing="-0.002cm" fo:language="ru" fo:country="RU" fo:font-weight="normal" officeooo:rsid="00437961" style:letter-kerning="true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2" style:family="text">
      <style:text-properties fo:color="#000000" loext:opacity="100%" style:font-name="Arial1" fo:font-size="12pt" fo:letter-spacing="-0.002cm" fo:language="ru" fo:country="RU" fo:font-weight="normal" officeooo:rsid="004f98c8" style:letter-kerning="true" style:font-name-asian="Arial-BoldMT" style:font-size-asian="12pt" style:language-asian="zh" style:country-asian="CN" style:font-weight-asian="normal" style:font-name-complex="Liberation Serif1" style:font-size-complex="12pt" style:font-weight-complex="normal"/>
    </style:style>
    <style:style style:name="T13" style:family="text">
      <style:text-properties fo:color="#000000" loext:opacity="100%" style:font-name="Arial1" fo:font-size="12pt" fo:letter-spacing="-0.002cm" fo:language="ru" fo:country="RU" fo:font-weight="normal" officeooo:rsid="004f98c8" style:letter-kerning="true" style:font-name-asian="ArialMT" style:font-size-asian="12pt" style:language-asian="zh" style:country-asian="CN" style:font-weight-asian="normal" style:font-name-complex="Liberation Serif1" style:font-size-complex="12pt" style:font-weight-complex="normal"/>
    </style:style>
    <style:style style:name="T14" style:family="text">
      <style:text-properties fo:color="#000000" loext:opacity="100%" style:font-name="Arial1" fo:font-size="12pt" fo:letter-spacing="-0.002cm" fo:language="ru" fo:country="RU" fo:font-weight="normal" officeooo:rsid="00437961" style:letter-kerning="true" style:font-name-asian="ArialMT" style:font-size-asian="12pt" style:language-asian="zh" style:country-asian="CN" style:font-weight-asian="normal" style:font-name-complex="Liberation Serif1" style:font-size-complex="12pt" style:font-weight-complex="normal"/>
    </style:style>
    <style:style style:name="T15" style:family="text">
      <style:text-properties fo:color="#000000" loext:opacity="100%" style:font-name="Arial1" fo:font-size="12pt" fo:letter-spacing="-0.002cm" fo:language="ru" fo:country="RU" fo:font-weight="normal" officeooo:rsid="004f98c8" style:letter-kerning="true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6" style:family="text">
      <style:text-properties fo:color="#000000" loext:opacity="100%" style:font-name="Arial1" fo:font-size="12pt" fo:letter-spacing="-0.002cm" fo:language="ru" fo:country="RU" fo:font-weight="normal" officeooo:rsid="004f98c8" style:letter-kerning="true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7" style:family="text">
      <style:text-properties fo:color="#000000" loext:opacity="100%" style:font-name="Arial1" fo:font-size="12pt" fo:letter-spacing="-0.002cm" fo:language="ru" fo:country="RU" fo:font-weight="normal" officeooo:rsid="004a2efa" style:letter-kerning="true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8" style:family="text">
      <style:text-properties fo:color="#000000" loext:opacity="100%" style:font-name="Arial1" fo:font-size="12pt" fo:letter-spacing="-0.002cm" fo:language="ru" fo:country="RU" fo:font-weight="normal" officeooo:rsid="004a2efa" style:letter-kerning="true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9" style:family="text">
      <style:text-properties fo:color="#000000" loext:opacity="100%" style:font-name="Arial1" fo:font-size="12pt" fo:letter-spacing="-0.002cm" fo:language="ru" fo:country="RU" fo:font-weight="normal" officeooo:rsid="004f25a4" style:letter-kerning="true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20" style:family="text">
      <style:text-properties fo:color="#000000" loext:opacity="100%" style:font-name="Arial1" fo:font-size="12pt" fo:letter-spacing="-0.002cm" fo:language="ru" fo:country="RU" fo:font-weight="normal" officeooo:rsid="004f25a4" style:letter-kerning="true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21" style:family="text">
      <style:text-properties fo:color="#000000" loext:opacity="100%" style:font-name="Arial1" fo:font-size="12pt" fo:letter-spacing="-0.002cm" fo:language="ru" fo:country="RU" fo:font-weight="normal" officeooo:rsid="00437961" style:letter-kerning="true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22" style:family="text">
      <style:text-properties fo:color="#000000" loext:opacity="100%" style:font-name="Arial1" fo:font-size="12pt" fo:letter-spacing="-0.002cm" fo:language="ru" fo:country="RU" fo:font-weight="normal" officeooo:rsid="00437961" style:letter-kerning="true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23" style:family="text">
      <style:text-properties fo:color="#000000" loext:opacity="100%" style:font-name="Arial1" fo:font-size="12pt" fo:letter-spacing="-0.002cm" fo:language="ru" fo:country="RU" fo:font-weight="normal" officeooo:rsid="004f98c8" style:letter-kerning="true" fo:background-color="transparent" loext:char-shading-value="0" style:font-name-asian="Arial-BoldMT" style:font-size-asian="12pt" style:language-asian="zh" style:country-asian="CN" style:font-weight-asian="normal" style:font-name-complex="Liberation Serif1" style:font-size-complex="12pt" style:font-weight-complex="normal"/>
    </style:style>
    <style:style style:name="T24" style:family="text">
      <style:text-properties fo:color="#000000" loext:opacity="100%" style:font-name="Arial1" fo:font-size="12pt" fo:letter-spacing="-0.002cm" fo:language="ru" fo:country="RU" fo:font-weight="normal" officeooo:rsid="004f98c8" style:letter-kerning="true" fo:background-color="transparent" loext:char-shading-value="0" style:font-name-asian="Arial-BoldMT" style:font-size-asian="12pt" style:language-asian="zh" style:country-asian="CN" style:font-weight-asian="normal" style:font-name-complex="Liberation Serif1" style:font-size-complex="12pt" style:font-weight-complex="normal"/>
    </style:style>
    <style:style style:name="T25" style:family="text">
      <style:text-properties fo:color="#000000" loext:opacity="100%" style:font-name="Arial1" fo:font-size="12pt" fo:letter-spacing="-0.002cm" fo:language="ru" fo:country="RU" fo:font-weight="normal" officeooo:rsid="004f98c8" style:letter-kerning="true" fo:background-color="transparent" loext:char-shading-value="0" style:font-name-asian="ArialMT" style:font-size-asian="12pt" style:language-asian="zh" style:country-asian="CN" style:font-weight-asian="normal" style:font-name-complex="Liberation Serif1" style:font-size-complex="12pt" style:font-weight-complex="normal"/>
    </style:style>
    <style:style style:name="T26" style:family="text">
      <style:text-properties fo:color="#000000" loext:opacity="100%" style:font-name="Arial1" fo:font-size="12pt" fo:letter-spacing="-0.002cm" fo:language="ru" fo:country="RU" fo:font-weight="normal" officeooo:rsid="004f98c8" style:letter-kerning="true" fo:background-color="transparent" loext:char-shading-value="0" style:font-name-asian="ArialMT" style:font-size-asian="12pt" style:language-asian="zh" style:country-asian="CN" style:font-weight-asian="normal" style:font-name-complex="Liberation Serif1" style:font-size-complex="12pt" style:font-weight-complex="normal"/>
    </style:style>
    <style:style style:name="T27" style:family="text">
      <style:text-properties fo:color="#000000" loext:opacity="100%" style:font-name="Arial1" fo:font-size="12pt" fo:letter-spacing="-0.002cm" fo:language="ru" fo:country="RU" fo:font-weight="normal" officeooo:rsid="00437961" style:letter-kerning="true" fo:background-color="transparent" loext:char-shading-value="0" style:font-name-asian="ArialMT" style:font-size-asian="12pt" style:language-asian="zh" style:country-asian="CN" style:font-weight-asian="normal" style:font-name-complex="Liberation Serif1" style:font-size-complex="12pt" style:font-weight-complex="normal"/>
    </style:style>
    <style:style style:name="T28" style:family="text">
      <style:text-properties fo:color="#000000" loext:opacity="100%" style:font-name="Arial1" fo:font-size="12pt" fo:letter-spacing="-0.002cm" fo:language="ru" fo:country="RU" fo:font-weight="normal" officeooo:rsid="00437961" style:letter-kerning="true" fo:background-color="transparent" loext:char-shading-value="0" style:font-name-asian="ArialMT" style:font-size-asian="12pt" style:language-asian="zh" style:country-asian="CN" style:font-weight-asian="normal" style:font-name-complex="Liberation Serif1" style:font-size-complex="12pt" style:font-weight-complex="normal"/>
    </style:style>
    <style:style style:name="T29" style:family="text">
      <style:text-properties fo:color="#000000" loext:opacity="100%" style:font-name="Liberation Serif" fo:font-size="12pt" fo:language="ru" fo:country="RU" fo:font-weight="bold" officeooo:rsid="003ff61e" fo:background-color="#ffff00" loext:char-shading-value="0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30" style:family="text">
      <style:text-properties fo:color="#000000" loext:opacity="100%" style:font-name="Liberation Serif" fo:font-size="12pt" fo:language="ru" fo:country="RU" fo:font-weight="bold" officeooo:rsid="003ff61e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31" style:family="text">
      <style:text-properties fo:color="#000000" loext:opacity="100%" style:font-name="Liberation Serif" fo:font-size="12pt" fo:language="ru" fo:country="RU" fo:font-weight="bold" officeooo:rsid="003ff61e" fo:background-color="transparent" loext:char-shading-value="0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32" style:family="text">
      <style:text-properties fo:color="#000000" loext:opacity="100%" style:font-name="Liberation Serif" fo:font-size="12pt" fo:language="ru" fo:country="RU" fo:font-weight="bold" officeooo:rsid="003ff61e" fo:background-color="transparent" loext:char-shading-value="0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33" style:family="text">
      <style:text-properties fo:color="#000000" loext:opacity="100%" style:font-name="Liberation Serif" fo:font-size="12pt" fo:language="ru" fo:country="RU" fo:font-weight="normal" officeooo:rsid="0054ed44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34" style:family="text">
      <style:text-properties fo:color="#000000" loext:opacity="100%" style:font-name="Liberation Serif" fo:font-size="12pt" fo:language="ru" fo:country="RU" fo:font-weight="normal" officeooo:rsid="0054ff06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35" style:family="text">
      <style:text-properties fo:color="#000000" loext:opacity="100%" style:font-name="Liberation Serif" fo:font-size="12pt" fo:language="ru" fo:country="RU" fo:font-weight="normal" officeooo:rsid="0054ed44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36" style:family="text">
      <style:text-properties fo:color="#000000" loext:opacity="100%" style:font-name="Liberation Serif" fo:font-size="12pt" fo:language="ru" fo:country="RU" fo:font-weight="normal" officeooo:rsid="0054ff06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37" style:family="text">
      <style:text-properties fo:color="#000000" loext:opacity="100%" style:font-name="Liberation Serif" fo:font-size="12pt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38" style:family="text">
      <style:text-properties fo:color="#000000" loext:opacity="100%" style:font-name="Liberation Serif" fo:font-size="12pt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39" style:family="text">
      <style:text-properties fo:color="#000000" loext:opacity="100%" style:font-name="Liberation Serif" fo:font-size="12pt" fo:language="ru" fo:country="RU" fo:font-weight="normal" officeooo:rsid="0054ff06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40" style:family="text">
      <style:text-properties fo:color="#000000" loext:opacity="100%" style:font-name="Liberation Serif" fo:font-size="12pt" fo:language="ru" fo:country="RU" fo:font-weight="normal" officeooo:rsid="0054ff06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41" style:family="text">
      <style:text-properties fo:color="#000000" loext:opacity="100%" style:font-name="Liberation Serif" fo:font-size="12pt" fo:letter-spacing="-0.026cm" fo:language="ru" fo:country="RU" fo:font-weight="bold" officeooo:rsid="003ff61e" fo:background-color="#ffff00" loext:char-shading-value="0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42" style:family="text">
      <style:text-properties fo:color="#000000" loext:opacity="100%" style:font-name="Liberation Serif" fo:font-size="12pt" fo:letter-spacing="-0.026cm" fo:language="ru" fo:country="RU" fo:font-weight="bold" officeooo:rsid="003ff61e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43" style:family="text">
      <style:text-properties fo:color="#000000" loext:opacity="100%" style:font-name="Liberation Serif" fo:font-size="12pt" fo:letter-spacing="-0.026cm" fo:language="ru" fo:country="RU" fo:font-weight="bold" officeooo:rsid="003ff61e" fo:background-color="transparent" loext:char-shading-value="0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44" style:family="text">
      <style:text-properties fo:color="#000000" loext:opacity="100%" style:font-name="Liberation Serif" fo:font-size="12pt" fo:letter-spacing="-0.026cm" fo:language="ru" fo:country="RU" fo:font-weight="bold" officeooo:rsid="003ff61e" fo:background-color="transparent" loext:char-shading-value="0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45" style:family="text">
      <style:text-properties fo:color="#000000" loext:opacity="100%" style:font-name="Liberation Serif" fo:font-size="12pt" fo:letter-spacing="-0.026cm" style:font-name-asian="Times New Roman1" style:font-size-asian="12pt" style:font-name-complex="Liberation Serif1" style:font-size-complex="12pt"/>
    </style:style>
    <style:style style:name="T46" style:family="text">
      <style:text-properties fo:color="#000000" loext:opacity="100%" style:font-name="Liberation Serif" fo:font-size="12pt" fo:letter-spacing="-0.007cm" fo:language="ru" fo:country="RU" fo:font-weight="bold" officeooo:rsid="003ff61e" fo:background-color="#ffff00" loext:char-shading-value="0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47" style:family="text">
      <style:text-properties fo:color="#000000" loext:opacity="100%" style:font-name="Liberation Serif" fo:font-size="12pt" fo:letter-spacing="-0.007cm" fo:language="ru" fo:country="RU" fo:font-weight="bold" officeooo:rsid="003ff61e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48" style:family="text">
      <style:text-properties fo:color="#000000" loext:opacity="100%" style:font-name="Liberation Serif" fo:font-size="12pt" fo:letter-spacing="-0.007cm" fo:language="ru" fo:country="RU" fo:font-weight="bold" officeooo:rsid="003ff61e" fo:background-color="transparent" loext:char-shading-value="0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49" style:family="text">
      <style:text-properties fo:color="#000000" loext:opacity="100%" style:font-name="Liberation Serif" fo:font-size="12pt" fo:letter-spacing="-0.007cm" fo:language="ru" fo:country="RU" fo:font-weight="bold" officeooo:rsid="003ff61e" fo:background-color="transparent" loext:char-shading-value="0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50" style:family="text">
      <style:text-properties fo:color="#000000" loext:opacity="100%" style:font-name="Liberation Serif" fo:font-size="12pt" fo:letter-spacing="-0.007cm" fo:language="ru" fo:country="RU" fo:font-weight="normal" officeooo:rsid="0054ed44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51" style:family="text">
      <style:text-properties fo:color="#000000" loext:opacity="100%" style:font-name="Liberation Serif" fo:font-size="12pt" fo:letter-spacing="-0.007cm" fo:language="ru" fo:country="RU" fo:font-weight="normal" officeooo:rsid="0054ed44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52" style:family="text">
      <style:text-properties fo:color="#000000" loext:opacity="100%" style:font-name="Liberation Serif" fo:font-size="12pt" fo:letter-spacing="-0.007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53" style:family="text">
      <style:text-properties fo:color="#000000" loext:opacity="100%" style:font-name="Liberation Serif" fo:font-size="12pt" fo:letter-spacing="-0.007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54" style:family="text">
      <style:text-properties fo:color="#000000" loext:opacity="100%" style:font-name="Liberation Serif" fo:font-size="12pt" fo:letter-spacing="-0.007cm" style:font-name-asian="Times New Roman1" style:font-size-asian="12pt" style:font-name-complex="Liberation Serif1" style:font-size-complex="12pt"/>
    </style:style>
    <style:style style:name="T55" style:family="text">
      <style:text-properties fo:color="#000000" loext:opacity="100%" style:font-name="Liberation Serif" fo:font-size="12pt" fo:letter-spacing="-0.007cm" fo:background-color="#ffff00" loext:char-shading-value="0" style:font-name-asian="Times New Roman1" style:font-size-asian="12pt" style:font-name-complex="Liberation Serif1" style:font-size-complex="12pt"/>
    </style:style>
    <style:style style:name="T56" style:family="text">
      <style:text-properties fo:color="#000000" loext:opacity="100%" style:font-name="Liberation Serif" fo:font-size="12pt" fo:letter-spacing="-0.005cm" fo:language="ru" fo:country="RU" fo:font-weight="bold" officeooo:rsid="003ff61e" fo:background-color="#ffff00" loext:char-shading-value="0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57" style:family="text">
      <style:text-properties fo:color="#000000" loext:opacity="100%" style:font-name="Liberation Serif" fo:font-size="12pt" fo:letter-spacing="-0.005cm" fo:language="ru" fo:country="RU" fo:font-weight="bold" officeooo:rsid="003ff61e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58" style:family="text">
      <style:text-properties fo:color="#000000" loext:opacity="100%" style:font-name="Liberation Serif" fo:font-size="12pt" fo:letter-spacing="-0.005cm" fo:language="ru" fo:country="RU" fo:font-weight="bold" officeooo:rsid="003ff61e" fo:background-color="transparent" loext:char-shading-value="0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59" style:family="text">
      <style:text-properties fo:color="#000000" loext:opacity="100%" style:font-name="Liberation Serif" fo:font-size="12pt" fo:letter-spacing="-0.005cm" fo:language="ru" fo:country="RU" fo:font-weight="bold" officeooo:rsid="003ff61e" fo:background-color="transparent" loext:char-shading-value="0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60" style:family="text">
      <style:text-properties fo:color="#000000" loext:opacity="100%" style:font-name="Liberation Serif" fo:font-size="12pt" fo:letter-spacing="-0.005cm" fo:language="ru" fo:country="RU" fo:font-weight="normal" officeooo:rsid="0054ed44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61" style:family="text">
      <style:text-properties fo:color="#000000" loext:opacity="100%" style:font-name="Liberation Serif" fo:font-size="12pt" fo:letter-spacing="-0.005cm" fo:language="ru" fo:country="RU" fo:font-weight="normal" officeooo:rsid="0054ed44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62" style:family="text">
      <style:text-properties fo:color="#000000" loext:opacity="100%" style:font-name="Liberation Serif" fo:font-size="12pt" fo:letter-spacing="-0.005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63" style:family="text">
      <style:text-properties fo:color="#000000" loext:opacity="100%" style:font-name="Liberation Serif" fo:font-size="12pt" fo:letter-spacing="-0.005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64" style:family="text">
      <style:text-properties fo:color="#000000" loext:opacity="100%" style:font-name="Liberation Serif" fo:font-size="12pt" fo:letter-spacing="-0.005cm" style:font-name-asian="Times New Roman1" style:font-size-asian="12pt" style:font-name-complex="Liberation Serif1" style:font-size-complex="12pt"/>
    </style:style>
    <style:style style:name="T65" style:family="text">
      <style:text-properties fo:color="#000000" loext:opacity="100%" style:font-name="Liberation Serif" fo:font-size="12pt" fo:letter-spacing="-0.005cm" fo:background-color="#ffff00" loext:char-shading-value="0" style:font-name-asian="Times New Roman1" style:font-size-asian="12pt" style:font-name-complex="Liberation Serif1" style:font-size-complex="12pt"/>
    </style:style>
    <style:style style:name="T66" style:family="text">
      <style:text-properties fo:color="#000000" loext:opacity="100%" style:font-name="Liberation Serif" fo:font-size="12pt" fo:background-color="#ffff00" loext:char-shading-value="0" style:font-name-asian="Times New Roman1" style:font-size-asian="12pt" style:font-name-complex="Liberation Serif1" style:font-size-complex="12pt"/>
    </style:style>
    <style:style style:name="T67" style:family="text">
      <style:text-properties fo:color="#000000" loext:opacity="100%" style:font-name="Liberation Serif" fo:font-size="12pt" style:font-name-asian="Times New Roman1" style:font-size-asian="12pt" style:font-name-complex="Liberation Serif1" style:font-size-complex="12pt"/>
    </style:style>
    <style:style style:name="T68" style:family="text">
      <style:text-properties fo:color="#000000" loext:opacity="100%" style:font-name="Liberation Serif" fo:font-size="12pt" fo:letter-spacing="-0.009cm" style:font-name-asian="Times New Roman1" style:font-size-asian="12pt" style:font-name-complex="Liberation Serif1" style:font-size-complex="12pt"/>
    </style:style>
    <style:style style:name="T69" style:family="text">
      <style:text-properties fo:color="#000000" loext:opacity="100%" style:font-name="Liberation Serif" fo:font-size="12pt" fo:letter-spacing="0.025cm" style:font-name-asian="Times New Roman1" style:font-size-asian="12pt" style:font-name-complex="Liberation Serif1" style:font-size-complex="12pt"/>
    </style:style>
    <style:style style:name="T70" style:family="text">
      <style:text-properties fo:color="#000000" loext:opacity="100%" style:font-name="Liberation Serif" fo:font-size="12pt" fo:letter-spacing="0.026cm" style:font-name-asian="Times New Roman1" style:font-size-asian="12pt" style:font-name-complex="Liberation Serif1" style:font-size-complex="12pt"/>
    </style:style>
    <style:style style:name="T71" style:family="text">
      <style:text-properties fo:color="#000000" loext:opacity="100%" style:font-name="Liberation Serif" fo:font-size="12pt" fo:letter-spacing="0.023cm" style:font-name-asian="Times New Roman1" style:font-size-asian="12pt" style:font-name-complex="Liberation Serif1" style:font-size-complex="12pt"/>
    </style:style>
    <style:style style:name="T72" style:family="text">
      <style:text-properties fo:color="#000000" loext:opacity="100%" style:font-name="Liberation Serif" fo:font-size="12pt" fo:letter-spacing="0.03cm" style:font-name-asian="Times New Roman1" style:font-size-asian="12pt" style:font-name-complex="Liberation Serif1" style:font-size-complex="12pt"/>
    </style:style>
    <style:style style:name="T73" style:family="text">
      <style:text-properties fo:color="#000000" loext:opacity="100%" style:font-name="Liberation Serif" fo:font-size="12pt" fo:letter-spacing="0.007cm" style:font-name-asian="Times New Roman1" style:font-size-asian="12pt" style:font-name-complex="Liberation Serif1" style:font-size-complex="12pt"/>
    </style:style>
    <style:style style:name="T74" style:family="text">
      <style:text-properties fo:color="#000000" loext:opacity="100%" style:font-name="Liberation Serif" fo:font-size="12pt" fo:letter-spacing="0.007cm" fo:language="ru" fo:country="RU" fo:font-weight="normal" officeooo:rsid="0054ed44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75" style:family="text">
      <style:text-properties fo:color="#000000" loext:opacity="100%" style:font-name="Liberation Serif" fo:font-size="12pt" fo:letter-spacing="0.007cm" fo:language="ru" fo:country="RU" fo:font-weight="normal" officeooo:rsid="0054ed44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76" style:family="text">
      <style:text-properties fo:color="#000000" loext:opacity="100%" style:font-name="Liberation Serif" fo:font-size="12pt" fo:letter-spacing="0.007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77" style:family="text">
      <style:text-properties fo:color="#000000" loext:opacity="100%" style:font-name="Liberation Serif" fo:font-size="12pt" fo:letter-spacing="0.007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78" style:family="text">
      <style:text-properties fo:color="#000000" loext:opacity="100%" style:font-name="Liberation Serif" fo:font-size="12pt" fo:letter-spacing="0.005cm" style:font-name-asian="Times New Roman1" style:font-size-asian="12pt" style:font-name-complex="Liberation Serif1" style:font-size-complex="12pt"/>
    </style:style>
    <style:style style:name="T79" style:family="text">
      <style:text-properties fo:color="#000000" loext:opacity="100%" style:font-name="Liberation Serif" fo:font-size="12pt" fo:letter-spacing="0.113cm" style:font-name-asian="Times New Roman1" style:font-size-asian="12pt" style:font-name-complex="Liberation Serif1" style:font-size-complex="12pt"/>
    </style:style>
    <style:style style:name="T80" style:family="text">
      <style:text-properties fo:color="#000000" loext:opacity="100%" style:font-name="Liberation Serif" fo:font-size="12pt" fo:letter-spacing="0.111cm" style:font-name-asian="Times New Roman1" style:font-size-asian="12pt" style:font-name-complex="Liberation Serif1" style:font-size-complex="12pt"/>
    </style:style>
    <style:style style:name="T81" style:family="text">
      <style:text-properties fo:color="#000000" loext:opacity="100%" style:font-name="Liberation Serif" fo:font-size="12pt" fo:letter-spacing="0.014cm" style:font-name-asian="Times New Roman1" style:font-size-asian="12pt" style:font-name-complex="Liberation Serif1" style:font-size-complex="12pt"/>
    </style:style>
    <style:style style:name="T82" style:family="text">
      <style:text-properties fo:color="#000000" loext:opacity="100%" style:font-name="Liberation Serif" fo:font-size="12pt" fo:letter-spacing="0.012cm" style:font-name-asian="Times New Roman1" style:font-size-asian="12pt" style:font-name-complex="Liberation Serif1" style:font-size-complex="12pt"/>
    </style:style>
    <style:style style:name="T83" style:family="text">
      <style:text-properties fo:color="#000000" loext:opacity="100%" style:font-name="Liberation Serif" fo:font-size="12pt" fo:letter-spacing="0.016cm" style:font-name-asian="Times New Roman1" style:font-size-asian="12pt" style:font-name-complex="Liberation Serif1" style:font-size-complex="12pt"/>
    </style:style>
    <style:style style:name="T84" style:family="text">
      <style:text-properties fo:color="#000000" loext:opacity="100%" style:font-name="Liberation Serif" fo:font-size="12pt" fo:letter-spacing="0.062cm" style:font-name-asian="Times New Roman1" style:font-size-asian="12pt" style:font-name-complex="Liberation Serif1" style:font-size-complex="12pt"/>
    </style:style>
    <style:style style:name="T85" style:family="text">
      <style:text-properties fo:color="#000000" loext:opacity="100%" style:font-name="Liberation Serif" fo:font-size="12pt" fo:letter-spacing="0.058cm" style:font-name-asian="Times New Roman1" style:font-size-asian="12pt" style:font-name-complex="Liberation Serif1" style:font-size-complex="12pt"/>
    </style:style>
    <style:style style:name="T86" style:family="text">
      <style:text-properties fo:color="#000000" loext:opacity="100%" style:font-name="Liberation Serif" fo:font-size="12pt" fo:letter-spacing="0.078cm" style:font-name-asian="Times New Roman1" style:font-size-asian="12pt" style:font-name-complex="Liberation Serif1" style:font-size-complex="12pt"/>
    </style:style>
    <style:style style:name="T87" style:family="text">
      <style:text-properties fo:color="#000000" loext:opacity="100%" style:font-name="Liberation Serif" fo:font-size="12pt" fo:letter-spacing="0.079cm" style:font-name-asian="Times New Roman1" style:font-size-asian="12pt" style:font-name-complex="Liberation Serif1" style:font-size-complex="12pt"/>
    </style:style>
    <style:style style:name="T88" style:family="text">
      <style:text-properties fo:color="#000000" loext:opacity="100%" style:font-name="Liberation Serif" fo:font-size="12pt" fo:letter-spacing="0.042cm" style:font-name-asian="Times New Roman1" style:font-size-asian="12pt" style:font-name-complex="Liberation Serif1" style:font-size-complex="12pt"/>
    </style:style>
    <style:style style:name="T89" style:family="text">
      <style:text-properties fo:color="#000000" loext:opacity="100%" style:font-name="Liberation Serif" fo:font-size="12pt" fo:letter-spacing="0.046cm" style:font-name-asian="Times New Roman1" style:font-size-asian="12pt" style:font-name-complex="Liberation Serif1" style:font-size-complex="12pt"/>
    </style:style>
    <style:style style:name="T90" style:family="text">
      <style:text-properties fo:color="#000000" loext:opacity="100%" style:font-name="Liberation Serif" fo:font-size="12pt" fo:letter-spacing="0.044cm" style:font-name-asian="Times New Roman1" style:font-size-asian="12pt" style:font-name-complex="Liberation Serif1" style:font-size-complex="12pt"/>
    </style:style>
    <style:style style:name="T91" style:family="text">
      <style:text-properties fo:color="#000000" loext:opacity="100%" style:font-name="Liberation Serif" fo:font-size="12pt" fo:letter-spacing="0.06cm" style:font-name-asian="Times New Roman1" style:font-size-asian="12pt" style:font-name-complex="Liberation Serif1" style:font-size-complex="12pt"/>
    </style:style>
    <style:style style:name="T92" style:family="text">
      <style:text-properties fo:color="#000000" loext:opacity="100%" style:font-name="Liberation Serif" fo:font-size="12pt" fo:letter-spacing="0.056cm" style:font-name-asian="Times New Roman1" style:font-size-asian="12pt" style:font-name-complex="Liberation Serif1" style:font-size-complex="12pt"/>
    </style:style>
    <style:style style:name="T93" style:family="text">
      <style:text-properties fo:color="#000000" loext:opacity="100%" style:font-name="Liberation Serif" fo:font-size="12pt" fo:letter-spacing="-0.03cm" style:font-name-asian="Times New Roman1" style:font-size-asian="12pt" style:font-name-complex="Liberation Serif1" style:font-size-complex="12pt"/>
    </style:style>
    <style:style style:name="T94" style:family="text">
      <style:text-properties fo:color="#000000" loext:opacity="100%" style:font-name="Liberation Serif" fo:font-size="12pt" fo:letter-spacing="-0.014cm" style:font-name-asian="Times New Roman1" style:font-size-asian="12pt" style:font-name-complex="Liberation Serif1" style:font-size-complex="12pt"/>
    </style:style>
    <style:style style:name="T95" style:family="text">
      <style:text-properties fo:color="#000000" loext:opacity="100%" style:font-name="Liberation Serif" fo:font-size="12pt" fo:letter-spacing="0.055cm" fo:language="ru" fo:country="RU" fo:font-weight="normal" officeooo:rsid="0054ed44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96" style:family="text">
      <style:text-properties fo:color="#000000" loext:opacity="100%" style:font-name="Liberation Serif" fo:font-size="12pt" fo:letter-spacing="0.055cm" fo:language="ru" fo:country="RU" fo:font-weight="normal" officeooo:rsid="0054ed44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97" style:family="text">
      <style:text-properties fo:color="#000000" loext:opacity="100%" style:font-name="Liberation Serif" fo:font-size="12pt" fo:letter-spacing="0.055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98" style:family="text">
      <style:text-properties fo:color="#000000" loext:opacity="100%" style:font-name="Liberation Serif" fo:font-size="12pt" fo:letter-spacing="0.055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99" style:family="text">
      <style:text-properties fo:color="#000000" loext:opacity="100%" style:font-name="Liberation Serif" fo:font-size="12pt" fo:letter-spacing="0.035cm" fo:language="ru" fo:country="RU" fo:font-weight="normal" officeooo:rsid="0054ed44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00" style:family="text">
      <style:text-properties fo:color="#000000" loext:opacity="100%" style:font-name="Liberation Serif" fo:font-size="12pt" fo:letter-spacing="0.035cm" fo:language="ru" fo:country="RU" fo:font-weight="normal" officeooo:rsid="0054ed44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01" style:family="text">
      <style:text-properties fo:color="#000000" loext:opacity="100%" style:font-name="Liberation Serif" fo:font-size="12pt" fo:letter-spacing="0.035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02" style:family="text">
      <style:text-properties fo:color="#000000" loext:opacity="100%" style:font-name="Liberation Serif" fo:font-size="12pt" fo:letter-spacing="0.035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03" style:family="text">
      <style:text-properties fo:color="#000000" loext:opacity="100%" style:font-name="Liberation Serif" fo:font-size="12pt" fo:letter-spacing="0.122cm" fo:language="ru" fo:country="RU" fo:font-weight="normal" officeooo:rsid="0054ed44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04" style:family="text">
      <style:text-properties fo:color="#000000" loext:opacity="100%" style:font-name="Liberation Serif" fo:font-size="12pt" fo:letter-spacing="0.122cm" fo:language="ru" fo:country="RU" fo:font-weight="normal" officeooo:rsid="0054ed44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05" style:family="text">
      <style:text-properties fo:color="#000000" loext:opacity="100%" style:font-name="Liberation Serif" fo:font-size="12pt" fo:letter-spacing="0.122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06" style:family="text">
      <style:text-properties fo:color="#000000" loext:opacity="100%" style:font-name="Liberation Serif" fo:font-size="12pt" fo:letter-spacing="0.122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07" style:family="text">
      <style:text-properties fo:color="#000000" loext:opacity="100%" style:font-name="Liberation Serif" fo:font-size="12pt" fo:letter-spacing="0.116cm" fo:language="ru" fo:country="RU" fo:font-weight="normal" officeooo:rsid="0054ed44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08" style:family="text">
      <style:text-properties fo:color="#000000" loext:opacity="100%" style:font-name="Liberation Serif" fo:font-size="12pt" fo:letter-spacing="0.116cm" fo:language="ru" fo:country="RU" fo:font-weight="normal" officeooo:rsid="0054ed44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09" style:family="text">
      <style:text-properties fo:color="#000000" loext:opacity="100%" style:font-name="Liberation Serif" fo:font-size="12pt" fo:letter-spacing="0.116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10" style:family="text">
      <style:text-properties fo:color="#000000" loext:opacity="100%" style:font-name="Liberation Serif" fo:font-size="12pt" fo:letter-spacing="0.116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11" style:family="text">
      <style:text-properties fo:color="#000000" loext:opacity="100%" style:font-name="Liberation Serif" fo:font-size="12pt" fo:letter-spacing="0.12cm" fo:language="ru" fo:country="RU" fo:font-weight="normal" officeooo:rsid="0054ed44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12" style:family="text">
      <style:text-properties fo:color="#000000" loext:opacity="100%" style:font-name="Liberation Serif" fo:font-size="12pt" fo:letter-spacing="0.12cm" fo:language="ru" fo:country="RU" fo:font-weight="normal" officeooo:rsid="0054ed44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13" style:family="text">
      <style:text-properties fo:color="#000000" loext:opacity="100%" style:font-name="Liberation Serif" fo:font-size="12pt" fo:letter-spacing="0.12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14" style:family="text">
      <style:text-properties fo:color="#000000" loext:opacity="100%" style:font-name="Liberation Serif" fo:font-size="12pt" fo:letter-spacing="0.12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15" style:family="text">
      <style:text-properties fo:color="#000000" loext:opacity="100%" style:font-name="Liberation Serif" fo:font-size="12pt" fo:letter-spacing="0.041cm" fo:language="ru" fo:country="RU" fo:font-weight="normal" officeooo:rsid="0054ed44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16" style:family="text">
      <style:text-properties fo:color="#000000" loext:opacity="100%" style:font-name="Liberation Serif" fo:font-size="12pt" fo:letter-spacing="0.041cm" fo:language="ru" fo:country="RU" fo:font-weight="normal" officeooo:rsid="0054ed44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17" style:family="text">
      <style:text-properties fo:color="#000000" loext:opacity="100%" style:font-name="Liberation Serif" fo:font-size="12pt" fo:letter-spacing="0.041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18" style:family="text">
      <style:text-properties fo:color="#000000" loext:opacity="100%" style:font-name="Liberation Serif" fo:font-size="12pt" fo:letter-spacing="0.041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19" style:family="text">
      <style:text-properties fo:color="#000000" loext:opacity="100%" style:font-name="Liberation Serif" fo:font-size="12pt" fo:letter-spacing="0.099cm" fo:language="ru" fo:country="RU" fo:font-weight="normal" officeooo:rsid="0054ed44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20" style:family="text">
      <style:text-properties fo:color="#000000" loext:opacity="100%" style:font-name="Liberation Serif" fo:font-size="12pt" fo:letter-spacing="0.099cm" fo:language="ru" fo:country="RU" fo:font-weight="normal" officeooo:rsid="0054ed44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21" style:family="text">
      <style:text-properties fo:color="#000000" loext:opacity="100%" style:font-name="Liberation Serif" fo:font-size="12pt" fo:letter-spacing="0.099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22" style:family="text">
      <style:text-properties fo:color="#000000" loext:opacity="100%" style:font-name="Liberation Serif" fo:font-size="12pt" fo:letter-spacing="0.099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23" style:family="text">
      <style:text-properties fo:color="#000000" loext:opacity="100%" style:font-name="Liberation Serif" fo:font-size="12pt" fo:letter-spacing="0.101cm" fo:language="ru" fo:country="RU" fo:font-weight="normal" officeooo:rsid="0054ed44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24" style:family="text">
      <style:text-properties fo:color="#000000" loext:opacity="100%" style:font-name="Liberation Serif" fo:font-size="12pt" fo:letter-spacing="0.101cm" fo:language="ru" fo:country="RU" fo:font-weight="normal" officeooo:rsid="0054ed44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25" style:family="text">
      <style:text-properties fo:color="#000000" loext:opacity="100%" style:font-name="Liberation Serif" fo:font-size="12pt" fo:letter-spacing="0.101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26" style:family="text">
      <style:text-properties fo:color="#000000" loext:opacity="100%" style:font-name="Liberation Serif" fo:font-size="12pt" fo:letter-spacing="0.101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27" style:family="text">
      <style:text-properties fo:color="#000000" loext:opacity="100%" style:font-name="Liberation Serif" fo:font-size="12pt" fo:letter-spacing="0.097cm" fo:language="ru" fo:country="RU" fo:font-weight="normal" officeooo:rsid="0054ed44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28" style:family="text">
      <style:text-properties fo:color="#000000" loext:opacity="100%" style:font-name="Liberation Serif" fo:font-size="12pt" fo:letter-spacing="0.097cm" fo:language="ru" fo:country="RU" fo:font-weight="normal" officeooo:rsid="0054ed44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29" style:family="text">
      <style:text-properties fo:color="#000000" loext:opacity="100%" style:font-name="Liberation Serif" fo:font-size="12pt" fo:letter-spacing="0.097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30" style:family="text">
      <style:text-properties fo:color="#000000" loext:opacity="100%" style:font-name="Liberation Serif" fo:font-size="12pt" fo:letter-spacing="0.097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31" style:family="text">
      <style:text-properties fo:color="#000000" loext:opacity="100%" style:font-name="Liberation Serif" fo:font-size="12pt" fo:letter-spacing="0.095cm" fo:language="ru" fo:country="RU" fo:font-weight="normal" officeooo:rsid="0054ed44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32" style:family="text">
      <style:text-properties fo:color="#000000" loext:opacity="100%" style:font-name="Liberation Serif" fo:font-size="12pt" fo:letter-spacing="0.095cm" fo:language="ru" fo:country="RU" fo:font-weight="normal" officeooo:rsid="0054ed44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33" style:family="text">
      <style:text-properties fo:color="#000000" loext:opacity="100%" style:font-name="Liberation Serif" fo:font-size="12pt" fo:letter-spacing="0.095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34" style:family="text">
      <style:text-properties fo:color="#000000" loext:opacity="100%" style:font-name="Liberation Serif" fo:font-size="12pt" fo:letter-spacing="0.095cm" fo:language="ru" fo:country="RU" fo:font-weight="normal" officeooo:rsid="0054ed44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35" style:family="text">
      <style:text-properties fo:color="#000000" loext:opacity="100%" style:font-name="Liberation Serif" style:font-name-asian="Times New Roman1" style:font-name-complex="Liberation Serif1"/>
    </style:style>
    <style:style style:name="T136" style:family="text">
      <style:text-properties fo:color="#000000" loext:opacity="100%" style:font-name="Liberation Serif" fo:letter-spacing="-0.007cm" style:font-name-asian="Times New Roman1" style:font-name-complex="Liberation Serif1"/>
    </style:style>
    <style:style style:name="T137" style:family="text">
      <style:text-properties fo:color="#000000" loext:opacity="100%" style:font-name="Liberation Serif" fo:letter-spacing="-0.007cm" officeooo:rsid="004f25a4" style:font-name-asian="Times New Roman1" style:font-name-complex="Liberation Serif1"/>
    </style:style>
    <style:style style:name="T138" style:family="text">
      <style:text-properties fo:color="#000000" loext:opacity="100%" style:font-name="Liberation Serif" fo:letter-spacing="-0.007cm" fo:background-color="transparent" loext:char-shading-value="0" style:font-name-asian="Times New Roman1" style:font-name-complex="Liberation Serif1"/>
    </style:style>
    <style:style style:name="T139" style:family="text">
      <style:text-properties fo:color="#000000" loext:opacity="100%" style:font-name="Liberation Serif" fo:letter-spacing="-0.007cm" officeooo:rsid="004f25a4" fo:background-color="transparent" loext:char-shading-value="0" style:font-name-asian="Times New Roman1" style:font-name-complex="Liberation Serif1"/>
    </style:style>
    <style:style style:name="T140" style:family="text">
      <style:text-properties fo:color="#000000" loext:opacity="100%" style:font-name="Liberation Serif" fo:letter-spacing="-0.007cm" officeooo:rsid="004f25a4" fo:background-color="transparent" loext:char-shading-value="0" style:font-name-asian="Times New Roman1" style:font-name-complex="Liberation Serif1"/>
    </style:style>
    <style:style style:name="T141" style:family="text">
      <style:text-properties fo:color="#000000" loext:opacity="100%" style:font-name="Liberation Serif" fo:letter-spacing="-0.007cm" fo:background-color="transparent" loext:char-shading-value="0" style:font-name-asian="Times New Roman1" style:font-name-complex="Liberation Serif1"/>
    </style:style>
    <style:style style:name="T142" style:family="text">
      <style:text-properties fo:color="#000000" loext:opacity="100%" style:font-name="Liberation Serif" fo:letter-spacing="-0.005cm" style:font-name-asian="Times New Roman1" style:font-name-complex="Liberation Serif1"/>
    </style:style>
    <style:style style:name="T143" style:family="text">
      <style:text-properties fo:color="#000000" loext:opacity="100%" style:font-name="Liberation Serif" fo:letter-spacing="-0.005cm" officeooo:rsid="004f25a4" style:font-name-asian="Times New Roman1" style:font-name-complex="Liberation Serif1"/>
    </style:style>
    <style:style style:name="T144" style:family="text">
      <style:text-properties fo:color="#000000" loext:opacity="100%" style:font-name="Liberation Serif" fo:letter-spacing="-0.005cm" fo:background-color="transparent" loext:char-shading-value="0" style:font-name-asian="Times New Roman1" style:font-name-complex="Liberation Serif1"/>
    </style:style>
    <style:style style:name="T145" style:family="text">
      <style:text-properties fo:color="#000000" loext:opacity="100%" style:font-name="Liberation Serif" fo:letter-spacing="-0.005cm" officeooo:rsid="004f25a4" fo:background-color="transparent" loext:char-shading-value="0" style:font-name-asian="Times New Roman1" style:font-name-complex="Liberation Serif1"/>
    </style:style>
    <style:style style:name="T146" style:family="text">
      <style:text-properties fo:color="#000000" loext:opacity="100%" style:font-name="Liberation Serif" fo:letter-spacing="-0.005cm" officeooo:rsid="004f25a4" fo:background-color="transparent" loext:char-shading-value="0" style:font-name-asian="Times New Roman1" style:font-name-complex="Liberation Serif1"/>
    </style:style>
    <style:style style:name="T147" style:family="text">
      <style:text-properties fo:color="#000000" loext:opacity="100%" style:font-name="Liberation Serif" fo:letter-spacing="-0.005cm" fo:background-color="transparent" loext:char-shading-value="0" style:font-name-asian="Times New Roman1" style:font-name-complex="Liberation Serif1"/>
    </style:style>
    <style:style style:name="T148" style:family="text">
      <style:text-properties fo:color="#000000" loext:opacity="100%" style:font-name="Liberation Serif" fo:letter-spacing="0.032cm" style:font-name-asian="Times New Roman1" style:font-name-complex="Liberation Serif1"/>
    </style:style>
    <style:style style:name="T149" style:family="text">
      <style:text-properties fo:color="#000000" loext:opacity="100%" style:font-name="Liberation Serif" fo:letter-spacing="0.032cm" fo:background-color="transparent" loext:char-shading-value="0" style:font-name-asian="Times New Roman1" style:font-name-complex="Liberation Serif1"/>
    </style:style>
    <style:style style:name="T150" style:family="text">
      <style:text-properties fo:color="#000000" loext:opacity="100%" style:font-name="Liberation Serif" fo:letter-spacing="0.032cm" fo:background-color="transparent" loext:char-shading-value="0" style:font-name-asian="Times New Roman1" style:font-name-complex="Liberation Serif1"/>
    </style:style>
    <style:style style:name="T151" style:family="text">
      <style:text-properties fo:color="#000000" loext:opacity="100%" style:font-name="Liberation Serif" fo:letter-spacing="0.034cm" style:font-name-asian="Times New Roman1" style:font-name-complex="Liberation Serif1"/>
    </style:style>
    <style:style style:name="T152" style:family="text">
      <style:text-properties fo:color="#000000" loext:opacity="100%" style:font-name="Liberation Serif" fo:letter-spacing="0.034cm" fo:background-color="transparent" loext:char-shading-value="0" style:font-name-asian="Times New Roman1" style:font-name-complex="Liberation Serif1"/>
    </style:style>
    <style:style style:name="T153" style:family="text">
      <style:text-properties fo:color="#000000" loext:opacity="100%" style:font-name="Liberation Serif" fo:letter-spacing="0.034cm" fo:background-color="transparent" loext:char-shading-value="0" style:font-name-asian="Times New Roman1" style:font-name-complex="Liberation Serif1"/>
    </style:style>
    <style:style style:name="T154" style:family="text">
      <style:text-properties fo:color="#000000" loext:opacity="100%" style:font-name="Liberation Serif" fo:letter-spacing="-0.011cm" style:font-name-asian="Times New Roman1" style:font-name-complex="Liberation Serif1"/>
    </style:style>
    <style:style style:name="T155" style:family="text">
      <style:text-properties fo:color="#000000" loext:opacity="100%" style:font-name="Liberation Serif" fo:letter-spacing="-0.011cm" fo:background-color="transparent" loext:char-shading-value="0" style:font-name-asian="Times New Roman1" style:font-name-complex="Liberation Serif1"/>
    </style:style>
    <style:style style:name="T156" style:family="text">
      <style:text-properties fo:color="#000000" loext:opacity="100%" style:font-name="Liberation Serif" fo:letter-spacing="-0.011cm" fo:background-color="transparent" loext:char-shading-value="0" style:font-name-asian="Times New Roman1" style:font-name-complex="Liberation Serif1"/>
    </style:style>
    <style:style style:name="T157" style:family="text">
      <style:text-properties fo:color="#000000" loext:opacity="100%" style:font-name="Liberation Serif" fo:letter-spacing="-0.009cm" style:font-name-asian="Times New Roman1" style:font-name-complex="Liberation Serif1"/>
    </style:style>
    <style:style style:name="T158" style:family="text">
      <style:text-properties fo:color="#000000" loext:opacity="100%" style:font-name="Liberation Serif" fo:letter-spacing="-0.009cm" officeooo:rsid="004f25a4" style:font-name-asian="Times New Roman1" style:font-name-complex="Liberation Serif1"/>
    </style:style>
    <style:style style:name="T159" style:family="text">
      <style:text-properties fo:color="#000000" loext:opacity="100%" style:font-name="Liberation Serif" fo:letter-spacing="-0.009cm" fo:background-color="transparent" loext:char-shading-value="0" style:font-name-asian="Times New Roman1" style:font-name-complex="Liberation Serif1"/>
    </style:style>
    <style:style style:name="T160" style:family="text">
      <style:text-properties fo:color="#000000" loext:opacity="100%" style:font-name="Liberation Serif" fo:letter-spacing="-0.009cm" officeooo:rsid="004f25a4" fo:background-color="transparent" loext:char-shading-value="0" style:font-name-asian="Times New Roman1" style:font-name-complex="Liberation Serif1"/>
    </style:style>
    <style:style style:name="T161" style:family="text">
      <style:text-properties fo:color="#000000" loext:opacity="100%" style:font-name="Liberation Serif" fo:letter-spacing="-0.009cm" officeooo:rsid="004f25a4" fo:background-color="transparent" loext:char-shading-value="0" style:font-name-asian="Times New Roman1" style:font-name-complex="Liberation Serif1"/>
    </style:style>
    <style:style style:name="T162" style:family="text">
      <style:text-properties fo:color="#000000" loext:opacity="100%" style:font-name="Liberation Serif" fo:letter-spacing="-0.009cm" fo:background-color="transparent" loext:char-shading-value="0" style:font-name-asian="Times New Roman1" style:font-name-complex="Liberation Serif1"/>
    </style:style>
    <style:style style:name="T163" style:family="text">
      <style:text-properties fo:color="#000000" loext:opacity="100%" style:font-name="Liberation Serif" fo:letter-spacing="0.053cm" style:font-name-asian="Times New Roman1" style:font-name-complex="Liberation Serif1"/>
    </style:style>
    <style:style style:name="T164" style:family="text">
      <style:text-properties fo:color="#000000" loext:opacity="100%" style:font-name="Liberation Serif" fo:letter-spacing="0.053cm" fo:background-color="transparent" loext:char-shading-value="0" style:font-name-asian="Times New Roman1" style:font-name-complex="Liberation Serif1"/>
    </style:style>
    <style:style style:name="T165" style:family="text">
      <style:text-properties fo:color="#000000" loext:opacity="100%" style:font-name="Liberation Serif" fo:letter-spacing="0.053cm" fo:background-color="transparent" loext:char-shading-value="0" style:font-name-asian="Times New Roman1" style:font-name-complex="Liberation Serif1"/>
    </style:style>
    <style:style style:name="T166" style:family="text">
      <style:text-properties fo:color="#000000" loext:opacity="100%" style:font-name="Liberation Serif" fo:letter-spacing="0.002cm" officeooo:rsid="004f25a4" style:font-name-asian="Times New Roman1" style:font-name-complex="Liberation Serif1"/>
    </style:style>
    <style:style style:name="T167" style:family="text">
      <style:text-properties fo:color="#000000" loext:opacity="100%" style:font-name="Liberation Serif" fo:letter-spacing="0.002cm" officeooo:rsid="004f25a4" fo:background-color="transparent" loext:char-shading-value="0" style:font-name-asian="Times New Roman1" style:font-name-complex="Liberation Serif1"/>
    </style:style>
    <style:style style:name="T168" style:family="text">
      <style:text-properties fo:color="#000000" loext:opacity="100%" style:font-name="Liberation Serif" fo:letter-spacing="0.002cm" officeooo:rsid="004f25a4" fo:background-color="transparent" loext:char-shading-value="0" style:font-name-asian="Times New Roman1" style:font-name-complex="Liberation Serif1"/>
    </style:style>
    <style:style style:name="T169" style:family="text">
      <style:text-properties fo:color="#000000" loext:opacity="100%" style:font-name="Liberation Serif" fo:letter-spacing="0.046cm" officeooo:rsid="004f25a4" style:font-name-asian="Times New Roman1" style:font-name-complex="Liberation Serif1"/>
    </style:style>
    <style:style style:name="T170" style:family="text">
      <style:text-properties fo:color="#000000" loext:opacity="100%" style:font-name="Liberation Serif" fo:letter-spacing="0.046cm" officeooo:rsid="004f25a4" fo:background-color="transparent" loext:char-shading-value="0" style:font-name-asian="Times New Roman1" style:font-name-complex="Liberation Serif1"/>
    </style:style>
    <style:style style:name="T171" style:family="text">
      <style:text-properties fo:color="#000000" loext:opacity="100%" style:font-name="Liberation Serif" fo:letter-spacing="0.046cm" officeooo:rsid="004f25a4" fo:background-color="transparent" loext:char-shading-value="0" style:font-name-asian="Times New Roman1" style:font-name-complex="Liberation Serif1"/>
    </style:style>
    <style:style style:name="T172" style:family="text">
      <style:text-properties fo:color="#000000" loext:opacity="100%" style:font-name="Liberation Serif" fo:letter-spacing="0.044cm" officeooo:rsid="004f25a4" style:font-name-asian="Times New Roman1" style:font-name-complex="Liberation Serif1"/>
    </style:style>
    <style:style style:name="T173" style:family="text">
      <style:text-properties fo:color="#000000" loext:opacity="100%" style:font-name="Liberation Serif" fo:letter-spacing="0.044cm" officeooo:rsid="004f25a4" fo:background-color="transparent" loext:char-shading-value="0" style:font-name-asian="Times New Roman1" style:font-name-complex="Liberation Serif1"/>
    </style:style>
    <style:style style:name="T174" style:family="text">
      <style:text-properties fo:color="#000000" loext:opacity="100%" style:font-name="Liberation Serif" fo:letter-spacing="0.044cm" officeooo:rsid="004f25a4" fo:background-color="transparent" loext:char-shading-value="0" style:font-name-asian="Times New Roman1" style:font-name-complex="Liberation Serif1"/>
    </style:style>
    <style:style style:name="T175" style:family="text">
      <style:text-properties fo:color="#000000" loext:opacity="100%" style:font-name="Liberation Serif" fo:letter-spacing="0.048cm" officeooo:rsid="004f25a4" style:font-name-asian="Times New Roman1" style:font-name-complex="Liberation Serif1"/>
    </style:style>
    <style:style style:name="T176" style:family="text">
      <style:text-properties fo:color="#000000" loext:opacity="100%" style:font-name="Liberation Serif" fo:letter-spacing="0.048cm" officeooo:rsid="004f25a4" fo:background-color="transparent" loext:char-shading-value="0" style:font-name-asian="Times New Roman1" style:font-name-complex="Liberation Serif1"/>
    </style:style>
    <style:style style:name="T177" style:family="text">
      <style:text-properties fo:color="#000000" loext:opacity="100%" style:font-name="Liberation Serif" fo:letter-spacing="0.048cm" officeooo:rsid="004f25a4" fo:background-color="transparent" loext:char-shading-value="0" style:font-name-asian="Times New Roman1" style:font-name-complex="Liberation Serif1"/>
    </style:style>
    <style:style style:name="T178" style:family="text">
      <style:text-properties fo:color="#000000" loext:opacity="100%" style:font-name="Liberation Serif" fo:letter-spacing="0.083cm" officeooo:rsid="004f25a4" style:font-name-asian="Times New Roman1" style:font-name-complex="Liberation Serif1"/>
    </style:style>
    <style:style style:name="T179" style:family="text">
      <style:text-properties fo:color="#000000" loext:opacity="100%" style:font-name="Liberation Serif" fo:letter-spacing="0.083cm" officeooo:rsid="004f25a4" fo:background-color="transparent" loext:char-shading-value="0" style:font-name-asian="Times New Roman1" style:font-name-complex="Liberation Serif1"/>
    </style:style>
    <style:style style:name="T180" style:family="text">
      <style:text-properties fo:color="#000000" loext:opacity="100%" style:font-name="Liberation Serif" fo:letter-spacing="0.083cm" officeooo:rsid="004f25a4" fo:background-color="transparent" loext:char-shading-value="0" style:font-name-asian="Times New Roman1" style:font-name-complex="Liberation Serif1"/>
    </style:style>
    <style:style style:name="T181" style:family="text">
      <style:text-properties fo:color="#000000" loext:opacity="100%" style:font-name="Liberation Serif" fo:letter-spacing="0.078cm" officeooo:rsid="004f25a4" style:font-name-asian="Times New Roman1" style:font-name-complex="Liberation Serif1"/>
    </style:style>
    <style:style style:name="T182" style:family="text">
      <style:text-properties fo:color="#000000" loext:opacity="100%" style:font-name="Liberation Serif" fo:letter-spacing="0.078cm" officeooo:rsid="004f25a4" fo:background-color="transparent" loext:char-shading-value="0" style:font-name-asian="Times New Roman1" style:font-name-complex="Liberation Serif1"/>
    </style:style>
    <style:style style:name="T183" style:family="text">
      <style:text-properties fo:color="#000000" loext:opacity="100%" style:font-name="Liberation Serif" fo:letter-spacing="0.078cm" officeooo:rsid="004f25a4" fo:background-color="transparent" loext:char-shading-value="0" style:font-name-asian="Times New Roman1" style:font-name-complex="Liberation Serif1"/>
    </style:style>
    <style:style style:name="T184" style:family="text">
      <style:text-properties fo:color="#000000" loext:opacity="100%" style:font-name="Liberation Serif" fo:background-color="transparent" loext:char-shading-value="0" style:font-name-asian="Times New Roman1" style:font-name-complex="Liberation Serif1"/>
    </style:style>
    <style:style style:name="T185" style:family="text">
      <style:text-properties fo:color="#000000" loext:opacity="100%" style:font-name="Liberation Serif" fo:background-color="transparent" loext:char-shading-value="0" style:font-name-asian="Times New Roman1" style:font-name-complex="Liberation Serif1"/>
    </style:style>
    <style:style style:name="T186" style:family="text">
      <style:text-properties fo:color="#000000" loext:opacity="100%" style:font-name="Arial" fo:font-size="12pt" fo:language="ru" fo:country="RU" fo:font-weight="bold" officeooo:rsid="003ff61e" fo:background-color="#ffff00" loext:char-shading-value="0" style:font-name-asian="ArialMT" style:font-size-asian="12pt" style:language-asian="ru" style:country-asian="RU" style:font-weight-asian="bold" style:font-name-complex="Arial2" style:font-size-complex="12pt" style:language-complex="ar" style:country-complex="SA" style:font-weight-complex="bold"/>
    </style:style>
    <style:style style:name="T187" style:family="text">
      <style:text-properties fo:color="#000000" loext:opacity="100%" style:font-name="Arial" fo:font-size="12pt" fo:language="ru" fo:country="RU" fo:font-weight="bold" officeooo:rsid="003ff61e" style:font-name-asian="ArialMT" style:font-size-asian="12pt" style:language-asian="ru" style:country-asian="RU" style:font-weight-asian="bold" style:font-name-complex="Arial2" style:font-size-complex="12pt" style:language-complex="ar" style:country-complex="SA" style:font-weight-complex="bold"/>
    </style:style>
    <style:style style:name="T188" style:family="text">
      <style:text-properties fo:color="#000000" loext:opacity="100%" style:font-name="Arial" fo:font-size="12pt" fo:language="ru" fo:country="RU" fo:font-weight="bold" officeooo:rsid="003ff61e" fo:background-color="transparent" loext:char-shading-value="0" style:font-name-asian="ArialMT" style:font-size-asian="12pt" style:language-asian="ru" style:country-asian="RU" style:font-weight-asian="bold" style:font-name-complex="Arial2" style:font-size-complex="12pt" style:language-complex="ar" style:country-complex="SA" style:font-weight-complex="bold"/>
    </style:style>
    <style:style style:name="T189" style:family="text">
      <style:text-properties fo:color="#000000" loext:opacity="100%" style:font-name="Arial" fo:font-size="12pt" fo:language="ru" fo:country="RU" fo:font-weight="bold" officeooo:rsid="003ff61e" fo:background-color="transparent" loext:char-shading-value="0" style:font-name-asian="ArialMT" style:font-size-asian="12pt" style:language-asian="ru" style:country-asian="RU" style:font-weight-asian="bold" style:font-name-complex="Arial2" style:font-size-complex="12pt" style:language-complex="ar" style:country-complex="SA" style:font-weight-complex="bold"/>
    </style:style>
    <style:style style:name="T190" style:family="text">
      <style:text-properties officeooo:rsid="003bb6ed"/>
    </style:style>
    <style:style style:name="T191" style:family="text">
      <style:text-properties officeooo:rsid="004018ea"/>
    </style:style>
    <style:style style:name="T192" style:family="text">
      <style:text-properties fo:color="#c9211e" loext:opacity="100%" style:font-name="Arial1" fo:font-size="12pt" fo:letter-spacing="-0.002cm" fo:language="ru" fo:country="RU" fo:font-weight="normal" officeooo:rsid="004f98c8" style:letter-kerning="true" fo:background-color="#ffff00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93" style:family="text">
      <style:text-properties fo:color="#c9211e" loext:opacity="100%" style:font-name="Arial1" fo:font-size="12pt" fo:letter-spacing="-0.002cm" fo:language="ru" fo:country="RU" fo:font-weight="normal" officeooo:rsid="004f98c8" style:letter-kerning="true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94" style:family="text">
      <style:text-properties fo:color="#c9211e" loext:opacity="100%" style:font-name="Arial1" fo:font-size="12pt" fo:letter-spacing="-0.002cm" fo:language="ru" fo:country="RU" fo:font-weight="normal" officeooo:rsid="004f98c8" style:letter-kerning="true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95" style:family="text">
      <style:text-properties fo:color="#c9211e" loext:opacity="100%" style:font-name="Arial1" fo:font-size="12pt" fo:letter-spacing="-0.002cm" fo:language="ru" fo:country="RU" fo:font-weight="normal" officeooo:rsid="004f98c8" style:letter-kerning="true" fo:background-color="transparent" loext:char-shading-value="0" style:font-name-asian="Times New Roman1" style:font-size-asian="12pt" style:language-asian="ru" style:country-asian="RU" style:font-weight-asian="normal" style:font-name-complex="Liberation Serif1" style:font-size-complex="12pt" style:font-weight-complex="normal"/>
    </style:style>
    <style:style style:name="T196" style:family="text">
      <style:text-properties style:font-name="Liberation Serif"/>
    </style:style>
    <style:style style:name="T197" style:family="text">
      <style:text-properties style:font-name="Liberation Serif" fo:font-size="12pt" style:font-size-asian="12pt" style:font-name-complex="Liberation Serif1" style:font-size-complex="12pt"/>
    </style:style>
    <style:style style:name="T198" style:family="text">
      <style:text-properties style:font-name="Liberation Serif" fo:font-size="12pt" fo:letter-spacing="-0.007cm" style:font-size-asian="12pt" style:font-name-complex="Liberation Serif1" style:font-size-complex="12pt"/>
    </style:style>
    <style:style style:name="T199" style:family="text">
      <style:text-properties style:font-name="Liberation Serif" fo:font-size="12pt" fo:letter-spacing="-0.005cm" style:font-size-asian="12pt" style:font-name-complex="Liberation Serif1" style:font-size-complex="12pt"/>
    </style:style>
    <style:style style:name="T200" style:family="text">
      <style:text-properties style:font-name="Liberation Serif" fo:font-size="12pt" fo:letter-spacing="0.101cm" style:font-size-asian="12pt" style:font-name-complex="Liberation Serif1" style:font-size-complex="12pt"/>
    </style:style>
    <style:style style:name="T201" style:family="text">
      <style:text-properties style:font-name="Liberation Serif" fo:font-size="12pt" fo:letter-spacing="0.099cm" style:font-size-asian="12pt" style:font-name-complex="Liberation Serif1" style:font-size-complex="12pt"/>
    </style:style>
    <style:style style:name="T202" style:family="text">
      <style:text-properties style:font-name="Liberation Serif" fo:font-size="12pt" fo:letter-spacing="0.018cm" style:font-size-asian="12pt" style:font-name-complex="Liberation Serif1" style:font-size-complex="12pt"/>
    </style:style>
    <style:style style:name="T203" style:family="text">
      <style:text-properties style:font-name="Liberation Serif" fo:font-size="12pt" fo:letter-spacing="0.014cm" style:font-size-asian="12pt" style:font-name-complex="Liberation Serif1" style:font-size-complex="12pt"/>
    </style:style>
    <style:style style:name="T204" style:family="text">
      <style:text-properties style:font-name="Liberation Serif" fo:font-size="12pt" fo:letter-spacing="-0.009cm" style:font-size-asian="12pt" style:font-name-complex="Liberation Serif1" style:font-size-complex="12pt"/>
    </style:style>
    <style:style style:name="T205" style:family="text">
      <style:text-properties style:font-name="Liberation Serif" fo:font-weight="normal" officeooo:rsid="003dec26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06" style:family="text">
      <style:text-properties style:font-name="Liberation Serif" fo:font-weight="normal" officeooo:rsid="0054ed44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07" style:family="text">
      <style:text-properties style:font-name="Liberation Serif" fo:font-weight="normal" officeooo:rsid="0054ff06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08" style:family="text">
      <style:text-properties style:font-name="Liberation Serif" fo:font-weight="normal" officeooo:rsid="0054ed44" style:font-name-asian="Times New Roman1" style:language-asian="ru" style:country-asian="RU" style:font-weight-asian="normal" style:font-name-complex="Liberation Serif1" style:font-weight-complex="normal"/>
    </style:style>
    <style:style style:name="T209" style:family="text">
      <style:text-properties style:font-name="Liberation Serif" fo:font-weight="normal" officeooo:rsid="003dec26" style:font-name-asian="Times New Roman1" style:language-asian="ru" style:country-asian="RU" style:font-weight-asian="normal" style:font-name-complex="Liberation Serif1" style:font-weight-complex="normal"/>
    </style:style>
    <style:style style:name="T210" style:family="text">
      <style:text-properties style:font-name="Liberation Serif" fo:font-weight="normal" officeooo:rsid="0054ff06" style:font-name-asian="Times New Roman1" style:language-asian="ru" style:country-asian="RU" style:font-weight-asian="normal" style:font-name-complex="Liberation Serif1" style:font-weight-complex="normal"/>
    </style:style>
    <style:style style:name="T211" style:family="text">
      <style:text-properties style:font-name="Liberation Serif" fo:font-weight="normal" officeooo:rsid="003dec26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12" style:family="text">
      <style:text-properties style:font-name="Liberation Serif" fo:font-weight="normal" officeooo:rsid="003dec26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13" style:family="text">
      <style:text-properties style:font-name="Liberation Serif" fo:font-weight="normal" officeooo:rsid="0054ff06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14" style:family="text">
      <style:text-properties style:font-name="Liberation Serif" fo:font-weight="normal" officeooo:rsid="0054ff06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15" style:family="text">
      <style:text-properties style:font-name="Liberation Serif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16" style:family="text">
      <style:text-properties style:font-name="Liberation Serif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17" style:family="text">
      <style:text-properties style:font-name="Liberation Serif" fo:letter-spacing="-0.005cm"/>
    </style:style>
    <style:style style:name="T218" style:family="text">
      <style:text-properties style:font-name="Liberation Serif" fo:letter-spacing="-0.005cm" fo:font-weight="normal" officeooo:rsid="003dec26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19" style:family="text">
      <style:text-properties style:font-name="Liberation Serif" fo:letter-spacing="-0.005cm" fo:font-weight="normal" officeooo:rsid="0054ed44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20" style:family="text">
      <style:text-properties style:font-name="Liberation Serif" fo:letter-spacing="-0.005cm" fo:font-weight="normal" officeooo:rsid="0054ed44" style:font-name-asian="Times New Roman1" style:language-asian="ru" style:country-asian="RU" style:font-weight-asian="normal" style:font-name-complex="Liberation Serif1" style:font-weight-complex="normal"/>
    </style:style>
    <style:style style:name="T221" style:family="text">
      <style:text-properties style:font-name="Liberation Serif" fo:letter-spacing="-0.005cm" fo:font-weight="normal" officeooo:rsid="003dec26" style:font-name-asian="Times New Roman1" style:language-asian="ru" style:country-asian="RU" style:font-weight-asian="normal" style:font-name-complex="Liberation Serif1" style:font-weight-complex="normal"/>
    </style:style>
    <style:style style:name="T222" style:family="text">
      <style:text-properties style:font-name="Liberation Serif" fo:letter-spacing="-0.005cm" fo:font-weight="normal" officeooo:rsid="003dec26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23" style:family="text">
      <style:text-properties style:font-name="Liberation Serif" fo:letter-spacing="-0.005cm" fo:font-weight="normal" officeooo:rsid="003dec26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24" style:family="text">
      <style:text-properties style:font-name="Liberation Serif" fo:letter-spacing="-0.005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25" style:family="text">
      <style:text-properties style:font-name="Liberation Serif" fo:letter-spacing="-0.005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26" style:family="text">
      <style:text-properties style:font-name="Liberation Serif" fo:letter-spacing="0.023cm" fo:font-weight="normal" officeooo:rsid="003dec26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27" style:family="text">
      <style:text-properties style:font-name="Liberation Serif" fo:letter-spacing="0.023cm" fo:font-weight="normal" officeooo:rsid="003dec26" style:font-name-asian="Times New Roman1" style:language-asian="ru" style:country-asian="RU" style:font-weight-asian="normal" style:font-name-complex="Liberation Serif1" style:font-weight-complex="normal"/>
    </style:style>
    <style:style style:name="T228" style:family="text">
      <style:text-properties style:font-name="Liberation Serif" fo:letter-spacing="0.023cm" fo:font-weight="normal" officeooo:rsid="003dec26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29" style:family="text">
      <style:text-properties style:font-name="Liberation Serif" fo:letter-spacing="0.023cm" fo:font-weight="normal" officeooo:rsid="003dec26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30" style:family="text">
      <style:text-properties style:font-name="Liberation Serif" fo:letter-spacing="0.016cm" fo:font-weight="normal" officeooo:rsid="003dec26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31" style:family="text">
      <style:text-properties style:font-name="Liberation Serif" fo:letter-spacing="0.016cm" fo:font-weight="normal" officeooo:rsid="003dec26" style:font-name-asian="Times New Roman1" style:language-asian="ru" style:country-asian="RU" style:font-weight-asian="normal" style:font-name-complex="Liberation Serif1" style:font-weight-complex="normal"/>
    </style:style>
    <style:style style:name="T232" style:family="text">
      <style:text-properties style:font-name="Liberation Serif" fo:letter-spacing="0.016cm" fo:font-weight="normal" officeooo:rsid="003dec26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33" style:family="text">
      <style:text-properties style:font-name="Liberation Serif" fo:letter-spacing="0.016cm" fo:font-weight="normal" officeooo:rsid="003dec26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34" style:family="text">
      <style:text-properties style:font-name="Liberation Serif" fo:letter-spacing="0.018cm" fo:font-weight="normal" officeooo:rsid="003dec26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35" style:family="text">
      <style:text-properties style:font-name="Liberation Serif" fo:letter-spacing="0.018cm" fo:font-weight="normal" officeooo:rsid="003dec26" style:font-name-asian="Times New Roman1" style:language-asian="ru" style:country-asian="RU" style:font-weight-asian="normal" style:font-name-complex="Liberation Serif1" style:font-weight-complex="normal"/>
    </style:style>
    <style:style style:name="T236" style:family="text">
      <style:text-properties style:font-name="Liberation Serif" fo:letter-spacing="0.018cm" fo:font-weight="normal" officeooo:rsid="003dec26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37" style:family="text">
      <style:text-properties style:font-name="Liberation Serif" fo:letter-spacing="0.018cm" fo:font-weight="normal" officeooo:rsid="003dec26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38" style:family="text">
      <style:text-properties style:font-name="Liberation Serif" fo:letter-spacing="-0.007cm"/>
    </style:style>
    <style:style style:name="T239" style:family="text">
      <style:text-properties style:font-name="Liberation Serif" fo:letter-spacing="-0.007cm" fo:font-weight="normal" officeooo:rsid="003dec26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40" style:family="text">
      <style:text-properties style:font-name="Liberation Serif" fo:letter-spacing="-0.007cm" fo:font-weight="normal" officeooo:rsid="0054ed44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41" style:family="text">
      <style:text-properties style:font-name="Liberation Serif" fo:letter-spacing="-0.007cm" fo:font-weight="normal" officeooo:rsid="0054ff06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42" style:family="text">
      <style:text-properties style:font-name="Liberation Serif" fo:letter-spacing="-0.007cm" fo:font-weight="normal" officeooo:rsid="0054ed44" style:font-name-asian="Times New Roman1" style:language-asian="ru" style:country-asian="RU" style:font-weight-asian="normal" style:font-name-complex="Liberation Serif1" style:font-weight-complex="normal"/>
    </style:style>
    <style:style style:name="T243" style:family="text">
      <style:text-properties style:font-name="Liberation Serif" fo:letter-spacing="-0.007cm" fo:font-weight="normal" officeooo:rsid="003dec26" style:font-name-asian="Times New Roman1" style:language-asian="ru" style:country-asian="RU" style:font-weight-asian="normal" style:font-name-complex="Liberation Serif1" style:font-weight-complex="normal"/>
    </style:style>
    <style:style style:name="T244" style:family="text">
      <style:text-properties style:font-name="Liberation Serif" fo:letter-spacing="-0.007cm" fo:font-weight="normal" officeooo:rsid="0054ff06" style:font-name-asian="Times New Roman1" style:language-asian="ru" style:country-asian="RU" style:font-weight-asian="normal" style:font-name-complex="Liberation Serif1" style:font-weight-complex="normal"/>
    </style:style>
    <style:style style:name="T245" style:family="text">
      <style:text-properties style:font-name="Liberation Serif" fo:letter-spacing="-0.007cm" fo:font-weight="normal" officeooo:rsid="003dec26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46" style:family="text">
      <style:text-properties style:font-name="Liberation Serif" fo:letter-spacing="-0.007cm" fo:font-weight="normal" officeooo:rsid="003dec26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47" style:family="text">
      <style:text-properties style:font-name="Liberation Serif" fo:letter-spacing="-0.007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48" style:family="text">
      <style:text-properties style:font-name="Liberation Serif" fo:letter-spacing="-0.007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49" style:family="text">
      <style:text-properties style:font-name="Liberation Serif" fo:letter-spacing="-0.007cm" fo:font-weight="normal" officeooo:rsid="0054ff06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50" style:family="text">
      <style:text-properties style:font-name="Liberation Serif" fo:letter-spacing="-0.007cm" fo:font-weight="normal" officeooo:rsid="0054ff06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51" style:family="text">
      <style:text-properties style:font-name="Liberation Serif" fo:letter-spacing="0.004cm" fo:font-weight="normal" officeooo:rsid="0054ed44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52" style:family="text">
      <style:text-properties style:font-name="Liberation Serif" fo:letter-spacing="0.004cm" fo:font-weight="normal" officeooo:rsid="0054ed44" style:font-name-asian="Times New Roman1" style:language-asian="ru" style:country-asian="RU" style:font-weight-asian="normal" style:font-name-complex="Liberation Serif1" style:font-weight-complex="normal"/>
    </style:style>
    <style:style style:name="T253" style:family="text">
      <style:text-properties style:font-name="Liberation Serif" fo:letter-spacing="0.004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54" style:family="text">
      <style:text-properties style:font-name="Liberation Serif" fo:letter-spacing="0.004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55" style:family="text">
      <style:text-properties style:font-name="Liberation Serif" fo:letter-spacing="0.007cm" fo:font-weight="normal" officeooo:rsid="0054ed44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56" style:family="text">
      <style:text-properties style:font-name="Liberation Serif" fo:letter-spacing="0.007cm" fo:font-weight="normal" officeooo:rsid="0054ed44" style:font-name-asian="Times New Roman1" style:language-asian="ru" style:country-asian="RU" style:font-weight-asian="normal" style:font-name-complex="Liberation Serif1" style:font-weight-complex="normal"/>
    </style:style>
    <style:style style:name="T257" style:family="text">
      <style:text-properties style:font-name="Liberation Serif" fo:letter-spacing="0.007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58" style:family="text">
      <style:text-properties style:font-name="Liberation Serif" fo:letter-spacing="0.007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59" style:family="text">
      <style:text-properties style:font-name="Liberation Serif" fo:letter-spacing="0.005cm" fo:font-weight="normal" officeooo:rsid="0054ed44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60" style:family="text">
      <style:text-properties style:font-name="Liberation Serif" fo:letter-spacing="0.005cm" fo:font-weight="normal" officeooo:rsid="0054ed44" style:font-name-asian="Times New Roman1" style:language-asian="ru" style:country-asian="RU" style:font-weight-asian="normal" style:font-name-complex="Liberation Serif1" style:font-weight-complex="normal"/>
    </style:style>
    <style:style style:name="T261" style:family="text">
      <style:text-properties style:font-name="Liberation Serif" fo:letter-spacing="0.005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62" style:family="text">
      <style:text-properties style:font-name="Liberation Serif" fo:letter-spacing="0.005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63" style:family="text">
      <style:text-properties style:font-name="Liberation Serif" fo:letter-spacing="0.055cm" fo:font-weight="normal" officeooo:rsid="0054ed44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64" style:family="text">
      <style:text-properties style:font-name="Liberation Serif" fo:letter-spacing="0.055cm" fo:font-weight="normal" officeooo:rsid="0054ed44" style:font-name-asian="Times New Roman1" style:language-asian="ru" style:country-asian="RU" style:font-weight-asian="normal" style:font-name-complex="Liberation Serif1" style:font-weight-complex="normal"/>
    </style:style>
    <style:style style:name="T265" style:family="text">
      <style:text-properties style:font-name="Liberation Serif" fo:letter-spacing="0.055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66" style:family="text">
      <style:text-properties style:font-name="Liberation Serif" fo:letter-spacing="0.055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67" style:family="text">
      <style:text-properties style:font-name="Liberation Serif" fo:letter-spacing="0.053cm" fo:font-weight="normal" officeooo:rsid="0054ed44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68" style:family="text">
      <style:text-properties style:font-name="Liberation Serif" fo:letter-spacing="0.053cm" fo:font-weight="normal" officeooo:rsid="0054ed44" style:font-name-asian="Times New Roman1" style:language-asian="ru" style:country-asian="RU" style:font-weight-asian="normal" style:font-name-complex="Liberation Serif1" style:font-weight-complex="normal"/>
    </style:style>
    <style:style style:name="T269" style:family="text">
      <style:text-properties style:font-name="Liberation Serif" fo:letter-spacing="0.053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70" style:family="text">
      <style:text-properties style:font-name="Liberation Serif" fo:letter-spacing="0.053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71" style:family="text">
      <style:text-properties style:font-name="Liberation Serif" fo:letter-spacing="0.009cm" fo:font-weight="normal" officeooo:rsid="0054ed44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72" style:family="text">
      <style:text-properties style:font-name="Liberation Serif" fo:letter-spacing="0.009cm" fo:font-weight="normal" officeooo:rsid="0054ed44" style:font-name-asian="Times New Roman1" style:language-asian="ru" style:country-asian="RU" style:font-weight-asian="normal" style:font-name-complex="Liberation Serif1" style:font-weight-complex="normal"/>
    </style:style>
    <style:style style:name="T273" style:family="text">
      <style:text-properties style:font-name="Liberation Serif" fo:letter-spacing="0.009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74" style:family="text">
      <style:text-properties style:font-name="Liberation Serif" fo:letter-spacing="0.009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75" style:family="text">
      <style:text-properties style:font-name="Liberation Serif" fo:letter-spacing="-0.018cm" fo:font-weight="normal" officeooo:rsid="0054ed44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76" style:family="text">
      <style:text-properties style:font-name="Liberation Serif" fo:letter-spacing="-0.018cm" fo:font-weight="normal" officeooo:rsid="0054ed44" style:font-name-asian="Times New Roman1" style:language-asian="ru" style:country-asian="RU" style:font-weight-asian="normal" style:font-name-complex="Liberation Serif1" style:font-weight-complex="normal"/>
    </style:style>
    <style:style style:name="T277" style:family="text">
      <style:text-properties style:font-name="Liberation Serif" fo:letter-spacing="-0.018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78" style:family="text">
      <style:text-properties style:font-name="Liberation Serif" fo:letter-spacing="-0.018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79" style:family="text">
      <style:text-properties style:font-name="Liberation Serif" fo:letter-spacing="-0.019cm" fo:font-weight="normal" officeooo:rsid="0054ed44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80" style:family="text">
      <style:text-properties style:font-name="Liberation Serif" fo:letter-spacing="-0.019cm" fo:font-weight="normal" officeooo:rsid="0054ed44" style:font-name-asian="Times New Roman1" style:language-asian="ru" style:country-asian="RU" style:font-weight-asian="normal" style:font-name-complex="Liberation Serif1" style:font-weight-complex="normal"/>
    </style:style>
    <style:style style:name="T281" style:family="text">
      <style:text-properties style:font-name="Liberation Serif" fo:letter-spacing="-0.019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82" style:family="text">
      <style:text-properties style:font-name="Liberation Serif" fo:letter-spacing="-0.019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83" style:family="text">
      <style:text-properties style:font-name="Liberation Serif" fo:letter-spacing="0.074cm" fo:font-weight="normal" officeooo:rsid="0054ed44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84" style:family="text">
      <style:text-properties style:font-name="Liberation Serif" fo:letter-spacing="0.074cm" fo:font-weight="normal" officeooo:rsid="0054ed44" style:font-name-asian="Times New Roman1" style:language-asian="ru" style:country-asian="RU" style:font-weight-asian="normal" style:font-name-complex="Liberation Serif1" style:font-weight-complex="normal"/>
    </style:style>
    <style:style style:name="T285" style:family="text">
      <style:text-properties style:font-name="Liberation Serif" fo:letter-spacing="0.074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86" style:family="text">
      <style:text-properties style:font-name="Liberation Serif" fo:letter-spacing="0.074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87" style:family="text">
      <style:text-properties style:font-name="Liberation Serif" fo:letter-spacing="0.072cm" fo:font-weight="normal" officeooo:rsid="0054ed44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88" style:family="text">
      <style:text-properties style:font-name="Liberation Serif" fo:letter-spacing="0.072cm" fo:font-weight="normal" officeooo:rsid="0054ed44" style:font-name-asian="Times New Roman1" style:language-asian="ru" style:country-asian="RU" style:font-weight-asian="normal" style:font-name-complex="Liberation Serif1" style:font-weight-complex="normal"/>
    </style:style>
    <style:style style:name="T289" style:family="text">
      <style:text-properties style:font-name="Liberation Serif" fo:letter-spacing="0.072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90" style:family="text">
      <style:text-properties style:font-name="Liberation Serif" fo:letter-spacing="0.072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91" style:family="text">
      <style:text-properties style:font-name="Liberation Serif" fo:letter-spacing="0.076cm" fo:font-weight="normal" officeooo:rsid="0054ed44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92" style:family="text">
      <style:text-properties style:font-name="Liberation Serif" fo:letter-spacing="0.076cm" fo:font-weight="normal" officeooo:rsid="0054ed44" style:font-name-asian="Times New Roman1" style:language-asian="ru" style:country-asian="RU" style:font-weight-asian="normal" style:font-name-complex="Liberation Serif1" style:font-weight-complex="normal"/>
    </style:style>
    <style:style style:name="T293" style:family="text">
      <style:text-properties style:font-name="Liberation Serif" fo:letter-spacing="0.076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94" style:family="text">
      <style:text-properties style:font-name="Liberation Serif" fo:letter-spacing="0.076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95" style:family="text">
      <style:text-properties style:font-name="Liberation Serif" fo:letter-spacing="-0.009cm" fo:font-weight="normal" officeooo:rsid="0054ed44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96" style:family="text">
      <style:text-properties style:font-name="Liberation Serif" fo:letter-spacing="-0.009cm" fo:font-weight="normal" officeooo:rsid="0054ed44" style:font-name-asian="Times New Roman1" style:language-asian="ru" style:country-asian="RU" style:font-weight-asian="normal" style:font-name-complex="Liberation Serif1" style:font-weight-complex="normal"/>
    </style:style>
    <style:style style:name="T297" style:family="text">
      <style:text-properties style:font-name="Liberation Serif" fo:letter-spacing="-0.009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98" style:family="text">
      <style:text-properties style:font-name="Liberation Serif" fo:letter-spacing="-0.009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299" style:family="text">
      <style:text-properties style:font-name="Liberation Serif" fo:letter-spacing="0.069cm" fo:font-weight="normal" officeooo:rsid="0054ed44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300" style:family="text">
      <style:text-properties style:font-name="Liberation Serif" fo:letter-spacing="0.069cm" fo:font-weight="normal" officeooo:rsid="0054ed44" style:font-name-asian="Times New Roman1" style:language-asian="ru" style:country-asian="RU" style:font-weight-asian="normal" style:font-name-complex="Liberation Serif1" style:font-weight-complex="normal"/>
    </style:style>
    <style:style style:name="T301" style:family="text">
      <style:text-properties style:font-name="Liberation Serif" fo:letter-spacing="0.069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302" style:family="text">
      <style:text-properties style:font-name="Liberation Serif" fo:letter-spacing="0.069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303" style:family="text">
      <style:text-properties style:font-name="Liberation Serif" fo:letter-spacing="0.071cm" fo:font-weight="normal" officeooo:rsid="0054ed44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304" style:family="text">
      <style:text-properties style:font-name="Liberation Serif" fo:letter-spacing="0.071cm" fo:font-weight="normal" officeooo:rsid="0054ed44" style:font-name-asian="Times New Roman1" style:language-asian="ru" style:country-asian="RU" style:font-weight-asian="normal" style:font-name-complex="Liberation Serif1" style:font-weight-complex="normal"/>
    </style:style>
    <style:style style:name="T305" style:family="text">
      <style:text-properties style:font-name="Liberation Serif" fo:letter-spacing="0.071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306" style:family="text">
      <style:text-properties style:font-name="Liberation Serif" fo:letter-spacing="0.071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307" style:family="text">
      <style:text-properties style:font-name="Liberation Serif" fo:letter-spacing="0.035cm" fo:font-weight="normal" officeooo:rsid="0054ed44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308" style:family="text">
      <style:text-properties style:font-name="Liberation Serif" fo:letter-spacing="0.035cm" fo:font-weight="normal" officeooo:rsid="0054ed44" style:font-name-asian="Times New Roman1" style:language-asian="ru" style:country-asian="RU" style:font-weight-asian="normal" style:font-name-complex="Liberation Serif1" style:font-weight-complex="normal"/>
    </style:style>
    <style:style style:name="T309" style:family="text">
      <style:text-properties style:font-name="Liberation Serif" fo:letter-spacing="0.035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310" style:family="text">
      <style:text-properties style:font-name="Liberation Serif" fo:letter-spacing="0.035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311" style:family="text">
      <style:text-properties style:font-name="Liberation Serif" fo:letter-spacing="0.037cm" fo:font-weight="normal" officeooo:rsid="0054ed44" fo:background-color="#ffff00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312" style:family="text">
      <style:text-properties style:font-name="Liberation Serif" fo:letter-spacing="0.037cm" fo:font-weight="normal" officeooo:rsid="0054ed44" style:font-name-asian="Times New Roman1" style:language-asian="ru" style:country-asian="RU" style:font-weight-asian="normal" style:font-name-complex="Liberation Serif1" style:font-weight-complex="normal"/>
    </style:style>
    <style:style style:name="T313" style:family="text">
      <style:text-properties style:font-name="Liberation Serif" fo:letter-spacing="0.037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style:style style:name="T314" style:family="text">
      <style:text-properties style:font-name="Liberation Serif" fo:letter-spacing="0.037cm" fo:font-weight="normal" officeooo:rsid="0054ed44" fo:background-color="transparent" loext:char-shading-value="0" style:font-name-asian="Times New Roman1" style:language-asian="ru" style:country-asian="RU" style:font-weight-asian="normal" style:font-name-complex="Liberation Serif1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<text:span text:style-name="T191"><text:s/></text:span>Наименование услуги</text:p>
          </table:table-cell>
          <table:table-cell table:style-name="Таблица1.B1" office:value-type="string">
            <text:p text:style-name="P5"><text:span text:style-name="Основной_20_шрифт_20_абзаца"><text:span text:style-name="T32">Муниципальная услуга по</text:span></text:span><text:span text:style-name="Основной_20_шрифт_20_абзаца"><text:span text:style-name="T189"> </text:span></text:span><text:span text:style-name="Основной_20_шрифт_20_абзаца"><text:span text:style-name="T32">установлению</text:span></text:span><text:span text:style-name="Основной_20_шрифт_20_абзаца"><text:span text:style-name="T44"> </text:span></text:span><text:span text:style-name="Основной_20_шрифт_20_абзаца"><text:span text:style-name="T32">п</text:span></text:span><text:span text:style-name="Основной_20_шрифт_20_абзаца"><text:span text:style-name="T49">у</text:span></text:span><text:span text:style-name="Основной_20_шрифт_20_абзаца"><text:span text:style-name="T32">бличного</text:span></text:span><text:span text:style-name="Основной_20_шрифт_20_абзаца"><text:span text:style-name="T44"> </text:span></text:span><text:span text:style-name="Основной_20_шрифт_20_абзаца"><text:span text:style-name="T59">с</text:span></text:span><text:span text:style-name="Основной_20_шрифт_20_абзаца"><text:span text:style-name="T32">ер</text:span></text:span><text:span text:style-name="Основной_20_шрифт_20_абзаца"><text:span text:style-name="T59">в</text:span></text:span><text:span text:style-name="Основной_20_шрифт_20_абзаца"><text:span text:style-name="T32">итута на территории Юргамышского муниципального округа Курганской области</text:span></text:span><text:span text:style-name="Основной_20_шрифт_20_абзаца"><text:span text:style-name="T189">.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20">Ответственный орган</text:p>
          </table:table-cell>
          <table:table-cell table:style-name="Таблица1.B2" office:value-type="string">
            <text:p text:style-name="P14">Администрация Юргамышского муниципального округа Курганской области.</text:p>
          </table:table-cell>
        </table:table-row>
        <table:table-row table:style-name="Таблица1.3">
          <table:table-cell table:style-name="Таблица1.A1" office:value-type="string">
            <text:p text:style-name="P20">Услуга предоставляется</text:p>
          </table:table-cell>
          <table:table-cell table:style-name="Таблица1.B1" office:value-type="string">
            <text:p text:style-name="P15">Администрация Юргамышского муниципального округа Курганской области.</text:p>
          </table:table-cell>
        </table:table-row>
        <table:table-row table:style-name="Таблица1.4">
          <table:table-cell table:style-name="Таблица1.A1" office:value-type="string">
            <text:p text:style-name="P20">Заявители</text:p>
          </table:table-cell>
          <table:table-cell table:style-name="Таблица1.B1" office:value-type="string">
            <text:p text:style-name="P18"><text:span text:style-name="T67">Заявителя</text:span><text:span text:style-name="T64">м</text:span><text:span text:style-name="T67">и</text:span><text:span text:style-name="T45"> </text:span><text:span text:style-name="T67">на</text:span><text:span text:style-name="T93"> </text:span><text:span text:style-name="T67">пол</text:span><text:span text:style-name="T54">у</text:span><text:span text:style-name="T67">чение</text:span><text:span text:style-name="T45"> </text:span><text:span text:style-name="T67">м</text:span><text:span text:style-name="T54">у</text:span><text:span text:style-name="T67">ниципа</text:span><text:span text:style-name="T64">л</text:span><text:span text:style-name="T67">ьной</text:span><text:span text:style-name="T45"> </text:span><text:span text:style-name="T54">у</text:span><text:span text:style-name="T67">сл</text:span><text:span text:style-name="T54">у</text:span><text:span text:style-name="T67">ги</text:span><text:span text:style-name="T94"> </text:span><text:span text:style-name="T67">являются ор</text:span><text:span text:style-name="T64">г</text:span><text:span text:style-name="T67">анизации:</text:span></text:p>
            <text:p text:style-name="P18"><text:span text:style-name="T67">1) являющиеся</text:span><text:span text:style-name="T69"> </text:span><text:span text:style-name="T67">с</text:span><text:span text:style-name="T54">у</text:span><text:span text:style-name="T67">бъектом</text:span><text:span text:style-name="T70"> </text:span><text:span text:style-name="T67">ест</text:span><text:span text:style-name="T64">е</text:span><text:span text:style-name="T67">ственных</text:span><text:span text:style-name="T71"> </text:span><text:span text:style-name="T67">монопо</text:span><text:span text:style-name="T54">л</text:span><text:span text:style-name="T67">ий,</text:span><text:span text:style-name="T72"> </text:span><text:span text:style-name="T67">- в</text:span><text:span text:style-name="T69"> </text:span><text:span text:style-name="T67">с</text:span><text:span text:style-name="T54">лу</text:span><text:span text:style-name="T67">чаях</text:span><text:span text:style-name="T69"> </text:span><text:span text:style-name="T54">у</text:span><text:span text:style-name="T67">становления п</text:span><text:span text:style-name="T54">у</text:span><text:span text:style-name="T67">бличного</text:span><text:span text:style-name="T73"> </text:span><text:span text:style-name="T67">с</text:span><text:span text:style-name="T64">е</text:span><text:span text:style-name="T67">рви</text:span><text:span text:style-name="T64">т</text:span><text:span text:style-name="T54">у</text:span><text:span text:style-name="T67">та</text:span><text:span text:style-name="T73"> </text:span><text:span text:style-name="T67">для</text:span><text:span text:style-name="T73"> </text:span><text:span text:style-name="T67">размещ</text:span><text:span text:style-name="T64">е</text:span><text:span text:style-name="T67">ния</text:span><text:span text:style-name="T73"> </text:span><text:span text:style-name="T67">инженерных</text:span><text:span text:style-name="T78"> </text:span><text:span text:style-name="T67">соор</text:span><text:span text:style-name="T54">у</text:span><text:span text:style-name="T67">жений,</text:span><text:span text:style-name="T73"> </text:span><text:span text:style-name="T67">обеспечивающих деятел</text:span><text:span text:style-name="T54">ь</text:span><text:span text:style-name="T67">ность э</text:span><text:span text:style-name="T54">т</text:span><text:span text:style-name="T67">ого с</text:span><text:span text:style-name="T54">у</text:span><text:span text:style-name="T67">бъекта, а также для пров</text:span><text:span text:style-name="T64">е</text:span><text:span text:style-name="T67">дения инженер</text:span><text:span text:style-name="T64">н</text:span><text:span text:style-name="T67">ых изысканий в цел</text:span><text:span text:style-name="T64">я</text:span><text:span text:style-name="T67">х подгото</text:span><text:span text:style-name="T64">в</text:span><text:span text:style-name="T67">ки док</text:span><text:span text:style-name="T54">у</text:span><text:span text:style-name="T67">ментации по пл</text:span><text:span text:style-name="T64">а</text:span><text:span text:style-name="T67">ниро</text:span><text:span text:style-name="T64">в</text:span><text:span text:style-name="T67">ке территории, пр</text:span><text:span text:style-name="T64">е</text:span><text:span text:style-name="T67">д</text:span><text:span text:style-name="T54">у</text:span><text:span text:style-name="T67">сматри</text:span><text:span text:style-name="T64">в</text:span><text:span text:style-name="T67">ающей разме</text:span><text:span text:style-name="T54">щ</text:span><text:span text:style-name="T67">ение</text:span><text:span text:style-name="T79"> </text:span><text:span text:style-name="T54">у</text:span><text:span text:style-name="T67">казанных</text:span><text:span text:style-name="T79"> </text:span><text:span text:style-name="T67">соор</text:span><text:span text:style-name="T54">у</text:span><text:span text:style-name="T67">жений,</text:span><text:span text:style-name="T80"> </text:span><text:span text:style-name="T67">инженерных</text:span><text:span text:style-name="T79"> </text:span><text:span text:style-name="T67">и</text:span><text:span text:style-name="T64">з</text:span><text:span text:style-name="T67">ыск</text:span><text:span text:style-name="T64">а</text:span><text:span text:style-name="T67">ний</text:span><text:span text:style-name="T79"> </text:span><text:span text:style-name="T67">для</text:span><text:span text:style-name="T79"> </text:span><text:span text:style-name="T67">их</text:span><text:span text:style-name="T79"> </text:span><text:span text:style-name="T67">с</text:span><text:span text:style-name="T64">т</text:span><text:span text:style-name="T67">рои</text:span><text:span text:style-name="T64">т</text:span><text:span text:style-name="T67">ельства, реконстр</text:span><text:span text:style-name="T54">у</text:span><text:span text:style-name="T67">кции;</text:span></text:p>
            <text:p text:style-name="P18"><text:span text:style-name="T67">2) являющиеся</text:span><text:span text:style-name="T64"> </text:span><text:span text:style-name="T67">органи</text:span><text:span text:style-name="T64">з</text:span><text:span text:style-name="T67">ацией свя</text:span><text:span text:style-name="T64">з</text:span><text:span text:style-name="T67">и, - для</text:span><text:span text:style-name="T54"> </text:span><text:span text:style-name="T67">размещения линий</text:span><text:span text:style-name="T54"> </text:span><text:span text:style-name="T67">или соор</text:span><text:span text:style-name="T54">у</text:span><text:span text:style-name="T67">жений с</text:span><text:span text:style-name="T54">в</text:span><text:span text:style-name="T67">язи, </text:span><text:span text:style-name="T54">у</text:span><text:span text:style-name="T67">казанных</text:span><text:span text:style-name="T81"> </text:span><text:span text:style-name="T67">в</text:span><text:span text:style-name="T82"> </text:span><text:span text:style-name="T67">подпункте</text:span><text:span text:style-name="T82"> </text:span><text:span text:style-name="T67">1</text:span><text:span text:style-name="T81"> </text:span><text:span text:style-name="T64">с</text:span><text:span text:style-name="T67">татьи</text:span><text:span text:style-name="T81"> </text:span><text:span text:style-name="T67">39.37</text:span><text:span text:style-name="T81"> </text:span><text:span text:style-name="T67">Земельно</text:span><text:span text:style-name="T64">г</text:span><text:span text:style-name="T67">о</text:span><text:span text:style-name="T81"> </text:span><text:span text:style-name="T64">К</text:span><text:span text:style-name="T67">одекса</text:span><text:span text:style-name="T83"> </text:span><text:span text:style-name="T64">Р</text:span><text:span text:style-name="T67">оссии,</text:span><text:span text:style-name="T82"> </text:span><text:span text:style-name="T67">а</text:span><text:span text:style-name="T83"> </text:span><text:span text:style-name="T67">также</text:span><text:span text:style-name="T83"> </text:span><text:span text:style-name="T67">д</text:span><text:span text:style-name="T54">л</text:span><text:span text:style-name="T67">я пров</text:span><text:span text:style-name="T64">е</text:span><text:span text:style-name="T67">дения инжен</text:span><text:span text:style-name="T64">е</text:span><text:span text:style-name="T67">рных изысканий в целях под</text:span><text:span text:style-name="T64">г</text:span><text:span text:style-name="T67">отовки док</text:span><text:span text:style-name="T54">у</text:span><text:span text:style-name="T67">ментации по пл</text:span><text:span text:style-name="T64">а</text:span><text:span text:style-name="T67">нировк</text:span><text:span text:style-name="T64">е</text:span><text:span text:style-name="T67"> терри</text:span><text:span text:style-name="T64">т</text:span><text:span text:style-name="T67">ории,</text:span><text:span text:style-name="T84"> </text:span><text:span text:style-name="T67">пр</text:span><text:span text:style-name="T64">е</text:span><text:span text:style-name="T67">д</text:span><text:span text:style-name="T54">у</text:span><text:span text:style-name="T67">сматривающ</text:span><text:span text:style-name="T64">е</text:span><text:span text:style-name="T67">й</text:span><text:span text:style-name="T84"> </text:span><text:span text:style-name="T67">разм</text:span><text:span text:style-name="T64">е</text:span><text:span text:style-name="T67">щение</text:span><text:span text:style-name="T84"> </text:span><text:span text:style-name="T54">у</text:span><text:span text:style-name="T67">казанных</text:span><text:span text:style-name="T84"> </text:span><text:span text:style-name="T54">л</text:span><text:span text:style-name="T67">иний</text:span><text:span text:style-name="T84"> </text:span><text:span text:style-name="T67">и</text:span><text:span text:style-name="T85"> </text:span><text:span text:style-name="T67">соор</text:span><text:span text:style-name="T54">у</text:span><text:span text:style-name="T67">жений</text:span><text:span text:style-name="T84"> </text:span><text:span text:style-name="T67">связи, инжен</text:span><text:span text:style-name="T64">е</text:span><text:span text:style-name="T67">рных и</text:span><text:span text:style-name="T64">з</text:span><text:span text:style-name="T67">ыск</text:span><text:span text:style-name="T64">а</text:span><text:span text:style-name="T67">ний для</text:span><text:span text:style-name="T64"> </text:span><text:span text:style-name="T67">их с</text:span><text:span text:style-name="T54">т</text:span><text:span text:style-name="T67">роите</text:span><text:span text:style-name="T64">л</text:span><text:span text:style-name="T67">ьства, реконстр</text:span><text:span text:style-name="T54">у</text:span><text:span text:style-name="T67">кции;</text:span></text:p>
            <text:p text:style-name="P18"><text:span text:style-name="T67">3) являющиеся</text:span><text:span text:style-name="T86"> </text:span><text:span text:style-name="T67">владельцем</text:span><text:span text:style-name="T86"> </text:span><text:span text:style-name="T67">объекта</text:span><text:span text:style-name="T86"> </text:span><text:span text:style-name="T67">транспортной</text:span><text:span text:style-name="T87"> </text:span><text:span text:style-name="T67">инфрастр</text:span><text:span text:style-name="T64">у</text:span><text:span text:style-name="T67">кт</text:span><text:span text:style-name="T54">у</text:span><text:span text:style-name="T67">ры</text:span><text:span text:style-name="T87"> </text:span><text:span text:style-name="T67">фед</text:span><text:span text:style-name="T64">е</text:span><text:span text:style-name="T67">рально</text:span><text:span text:style-name="T64">г</text:span><text:span text:style-name="T67">о</text:span><text:span text:style-name="T54">,</text:span><text:span text:style-name="T67"> ре</text:span><text:span text:style-name="T64">г</text:span><text:span text:style-name="T67">ионально</text:span><text:span text:style-name="T64">г</text:span><text:span text:style-name="T67">о или местно</text:span><text:span text:style-name="T64">г</text:span><text:span text:style-name="T67">о значения, - в сл</text:span><text:span text:style-name="T54">у</text:span><text:span text:style-name="T67">чае </text:span><text:span text:style-name="T54">у</text:span><text:span text:style-name="T67">становления п</text:span><text:span text:style-name="T54">у</text:span><text:span text:style-name="T67">бличного с</text:span><text:span text:style-name="T64">е</text:span><text:span text:style-name="T67">рвит</text:span><text:span text:style-name="T54">у</text:span><text:span text:style-name="T67">та для цел</text:span><text:span text:style-name="T64">е</text:span><text:span text:style-name="T67">й, </text:span><text:span text:style-name="T68">у</text:span><text:span text:style-name="T67">казанных в по</text:span><text:span text:style-name="T64">д</text:span><text:span text:style-name="T67">п</text:span><text:span text:style-name="T54">у</text:span><text:span text:style-name="T67">нктах</text:span><text:span text:style-name="T54"> </text:span><text:span text:style-name="T67">2 - 5 статьи 39.37 Земельно</text:span><text:span text:style-name="T64">г</text:span><text:span text:style-name="T67">о </text:span><text:span text:style-name="T54">К</text:span><text:span text:style-name="T67">одекса </text:span><text:span text:style-name="T64">Р</text:span><text:span text:style-name="T67">ос</text:span><text:span text:style-name="T64">с</text:span><text:span text:style-name="T67">ии;</text:span></text:p>
            <text:p text:style-name="P18"><text:span text:style-name="T67">4) пр</text:span><text:span text:style-name="T64">е</text:span><text:span text:style-name="T67">д</text:span><text:span text:style-name="T54">у</text:span><text:span text:style-name="T67">смотренное п</text:span><text:span text:style-name="T54">у</text:span><text:span text:style-name="T67">нктом 1 с</text:span><text:span text:style-name="T64">т</text:span><text:span text:style-name="T67">атьи 56</text:span><text:span text:style-name="T54">.</text:span><text:span text:style-name="T67">4 Земельного Кодекса Ро</text:span><text:span text:style-name="T64">с</text:span><text:span text:style-name="T67">сии и подав</text:span><text:span text:style-name="T54">ш</text:span><text:span text:style-name="T67">ая ходат</text:span><text:span text:style-name="T64">а</text:span><text:span text:style-name="T67">йст</text:span><text:span text:style-name="T64">в</text:span><text:span text:style-name="T67">о об изъятии </text:span><text:span text:style-name="T64">з</text:span><text:span text:style-name="T67">емельно</text:span><text:span text:style-name="T64">г</text:span><text:span text:style-name="T67">о </text:span><text:span text:style-name="T54">у</text:span><text:span text:style-name="T67">частка для </text:span><text:span text:style-name="T64">г</text:span><text:span text:style-name="T67">ос</text:span><text:span text:style-name="T54">у</text:span><text:span text:style-name="T67">дарственных и</text:span><text:span text:style-name="T64">л</text:span><text:span text:style-name="T67">и м</text:span><text:span text:style-name="T54">у</text:span><text:span text:style-name="T67">ниципальных н</text:span><text:span text:style-name="T54">у</text:span><text:span text:style-name="T67">жд,</text:span><text:span text:style-name="T88"> </text:span><text:span text:style-name="T67">в</text:span><text:span text:style-name="T88"> </text:span><text:span text:style-name="T67">сл</text:span><text:span text:style-name="T54">у</text:span><text:span text:style-name="T67">чае</text:span><text:span text:style-name="T89"> </text:span><text:span text:style-name="T54">у</text:span><text:span text:style-name="T67">становления</text:span><text:span text:style-name="T90"> </text:span><text:span text:style-name="T67">с</text:span><text:span text:style-name="T64">е</text:span><text:span text:style-name="T67">рвит</text:span><text:span text:style-name="T54">у</text:span><text:span text:style-name="T67">та</text:span><text:span text:style-name="T88"> </text:span><text:span text:style-name="T67">в</text:span><text:span text:style-name="T88"> </text:span><text:span text:style-name="T67">целях</text:span><text:span text:style-name="T90"> </text:span><text:span text:style-name="T67">р</text:span><text:span text:style-name="T64">е</text:span><text:span text:style-name="T67">констр</text:span><text:span text:style-name="T54">у</text:span><text:span text:style-name="T67">кции</text:span><text:span text:style-name="T88"> </text:span><text:span text:style-name="T67">инженерного соор</text:span><text:span text:style-name="T54">у</text:span><text:span text:style-name="T67">жения,</text:span><text:span text:style-name="T84"> </text:span><text:span text:style-name="T67">ко</text:span><text:span text:style-name="T64">т</text:span><text:span text:style-name="T67">орое</text:span><text:span text:style-name="T84"> </text:span><text:span text:style-name="T67">переносится</text:span><text:span text:style-name="T84"> </text:span><text:span text:style-name="T67">в</text:span><text:span text:style-name="T91"> </text:span><text:span text:style-name="T67">св</text:span><text:span text:style-name="T64">я</text:span><text:span text:style-name="T67">зи</text:span><text:span text:style-name="T84"> </text:span><text:span text:style-name="T67">с</text:span><text:span text:style-name="T92"> </text:span><text:span text:style-name="T67">изъятие</text:span><text:span text:style-name="T64">м</text:span><text:span text:style-name="T84"> </text:span><text:span text:style-name="T67">тако</text:span><text:span text:style-name="T64">г</text:span><text:span text:style-name="T67">о</text:span><text:span text:style-name="T84"> </text:span><text:span text:style-name="T67">земельно</text:span><text:span text:style-name="T64">г</text:span><text:span text:style-name="T67">о</text:span><text:span text:style-name="T84"> </text:span><text:span text:style-name="T54">у</text:span><text:span text:style-name="T67">частка</text:span><text:span text:style-name="T84"> </text:span><text:span text:style-name="T67">д</text:span><text:span text:style-name="T54">л</text:span><text:span text:style-name="T67">я <text:s/>гос</text:span><text:span text:style-name="T54">у</text:span><text:span text:style-name="T67">дарст</text:span><text:span text:style-name="T54">в</text:span><text:span text:style-name="T67">енных и</text:span><text:span text:style-name="T64">л</text:span><text:span text:style-name="T67">и м</text:span><text:span text:style-name="T54">у</text:span><text:span text:style-name="T67">ниципальных н</text:span><text:span text:style-name="T54">у</text:span><text:span text:style-name="T67">жд;</text:span></text:p>
            <text:p text:style-name="P6"><text:span text:style-name="Основной_20_шрифт_20_абзаца1"><text:span text:style-name="T185">5) иное лицо, </text:span></text:span><text:span text:style-name="Основной_20_шрифт_20_абзаца1"><text:span text:style-name="T141">у</text:span></text:span><text:span text:style-name="Основной_20_шрифт_20_абзаца1"><text:span text:style-name="T185">полно</text:span></text:span><text:span text:style-name="Основной_20_шрифт_20_абзаца1"><text:span text:style-name="T147">м</text:span></text:span><text:span text:style-name="Основной_20_шрифт_20_абзаца1"><text:span text:style-name="T185">оченное в соответс</text:span></text:span><text:span text:style-name="Основной_20_шрифт_20_абзаца1"><text:span text:style-name="T147">т</text:span></text:span><text:span text:style-name="Основной_20_шрифт_20_абзаца1"><text:span text:style-name="T185">вии с норма</text:span></text:span><text:span text:style-name="Основной_20_шрифт_20_абзаца1"><text:span text:style-name="T147">т</text:span></text:span><text:span text:style-name="Основной_20_шрифт_20_абзаца1"><text:span text:style-name="T185">ивными право</text:span></text:span><text:span text:style-name="Основной_20_шрифт_20_абзаца1"><text:span text:style-name="T147">в</text:span></text:span><text:span text:style-name="Основной_20_шрифт_20_абзаца1"><text:span text:style-name="T185">ыми акта</text:span></text:span><text:span text:style-name="Основной_20_шрифт_20_абзаца1"><text:span text:style-name="T147">м</text:span></text:span><text:span text:style-name="Основной_20_шрифт_20_абзаца1"><text:span text:style-name="T185">и Рос</text:span></text:span><text:span text:style-name="Основной_20_шрифт_20_абзаца1"><text:span text:style-name="T147">с</text:span></text:span><text:span text:style-name="Основной_20_шрифт_20_абзаца1"><text:span text:style-name="T185">ийской</text:span></text:span><text:span text:style-name="Основной_20_шрифт_20_абзаца1"><text:span text:style-name="T150"> </text:span></text:span><text:span text:style-name="Основной_20_шрифт_20_абзаца1"><text:span text:style-name="T185">Фед</text:span></text:span><text:span text:style-name="Основной_20_шрифт_20_абзаца1"><text:span text:style-name="T147">е</text:span></text:span><text:span text:style-name="Основной_20_шрифт_20_абзаца1"><text:span text:style-name="T185">рации,</text:span></text:span><text:span text:style-name="Основной_20_шрифт_20_абзаца1"><text:span text:style-name="T150"> </text:span></text:span><text:span text:style-name="Основной_20_шрифт_20_абзаца1"><text:span text:style-name="T185">норма</text:span></text:span><text:span text:style-name="Основной_20_шрифт_20_абзаца1"><text:span text:style-name="T147">т</text:span></text:span><text:span text:style-name="Основной_20_шрифт_20_абзаца1"><text:span text:style-name="T185">ивными</text:span></text:span><text:span text:style-name="Основной_20_шрифт_20_абзаца1"><text:span text:style-name="T150"> </text:span></text:span><text:span text:style-name="Основной_20_шрифт_20_абзаца1"><text:span text:style-name="T185">пра</text:span></text:span><text:span text:style-name="Основной_20_шрифт_20_абзаца1"><text:span text:style-name="T147">в</text:span></text:span><text:span text:style-name="Основной_20_шрифт_20_абзаца1"><text:span text:style-name="T185">о</text:span></text:span><text:span text:style-name="Основной_20_шрифт_20_абзаца1"><text:span text:style-name="T147">в</text:span></text:span><text:span text:style-name="Основной_20_шрифт_20_абзаца1"><text:span text:style-name="T185">ыми</text:span></text:span><text:span text:style-name="Основной_20_шрифт_20_абзаца1"><text:span text:style-name="T153"> </text:span></text:span><text:span text:style-name="Основной_20_шрифт_20_абзаца1"><text:span text:style-name="T185">ак</text:span></text:span><text:span text:style-name="Основной_20_шрифт_20_абзаца1"><text:span text:style-name="T147">та</text:span></text:span><text:span text:style-name="Основной_20_шрифт_20_абзаца1"><text:span text:style-name="T185">ми</text:span></text:span><text:span text:style-name="Основной_20_шрифт_20_абзаца1"><text:span text:style-name="T150"> </text:span></text:span><text:span text:style-name="Основной_20_шрифт_20_абзаца1"><text:span text:style-name="T185">с</text:span></text:span><text:span text:style-name="Основной_20_шрифт_20_абзаца1"><text:span text:style-name="T141">у</text:span></text:span><text:span text:style-name="Основной_20_шрифт_20_абзаца1"><text:span text:style-name="T185">бъектов</text:span></text:span><text:span text:style-name="Основной_20_шрифт_20_абзаца1"><text:span text:style-name="T150"> </text:span></text:span><text:span text:style-name="Основной_20_шрифт_20_абзаца1"><text:span text:style-name="T185">Рос</text:span></text:span><text:span text:style-name="Основной_20_шрифт_20_абзаца1"><text:span text:style-name="T147">с</text:span></text:span><text:span text:style-name="Основной_20_шрифт_20_абзаца1"><text:span text:style-name="T185">ий</text:span></text:span><text:span text:style-name="Основной_20_шрифт_20_абзаца1"><text:span text:style-name="T147">с</text:span></text:span><text:span text:style-name="Основной_20_шрифт_20_абзаца1"><text:span text:style-name="T185">кой Фед</text:span></text:span><text:span text:style-name="Основной_20_шрифт_20_абзаца1"><text:span text:style-name="T147">е</text:span></text:span><text:span text:style-name="Основной_20_шрифт_20_абзаца1"><text:span text:style-name="T185">рации,</text:span></text:span><text:span text:style-name="Основной_20_шрифт_20_абзаца1"><text:span text:style-name="T156"> </text:span></text:span><text:span text:style-name="Основной_20_шрифт_20_абзаца1"><text:span text:style-name="T185">заключенными</text:span></text:span><text:span text:style-name="Основной_20_шрифт_20_абзаца1"><text:span text:style-name="T162"> </text:span></text:span><text:span text:style-name="Основной_20_шрифт_20_абзаца1"><text:span text:style-name="T185">с</text:span></text:span><text:span text:style-name="Основной_20_шрифт_20_абзаца1"><text:span text:style-name="T156"> </text:span></text:span><text:span text:style-name="Основной_20_шрифт_20_абзаца1"><text:span text:style-name="T185">орг</text:span></text:span><text:span text:style-name="Основной_20_шрифт_20_абзаца1"><text:span text:style-name="T147">а</text:span></text:span><text:span text:style-name="Основной_20_шрифт_20_абзаца1"><text:span text:style-name="T185">нами</text:span></text:span><text:span text:style-name="Основной_20_шрифт_20_абзаца1"><text:span text:style-name="T162"> </text:span></text:span><text:span text:style-name="Основной_20_шрифт_20_абзаца1"><text:span text:style-name="T185">гос</text:span></text:span><text:span text:style-name="Основной_20_шрифт_20_абзаца1"><text:span text:style-name="T141">у</text:span></text:span><text:span text:style-name="Основной_20_шрифт_20_абзаца1"><text:span text:style-name="T185">дарств</text:span></text:span><text:span text:style-name="Основной_20_шрифт_20_абзаца1"><text:span text:style-name="T141">е</text:span></text:span><text:span text:style-name="Основной_20_шрифт_20_абзаца1"><text:span text:style-name="T185">нной</text:span></text:span><text:span text:style-name="Основной_20_шрифт_20_абзаца1"><text:span text:style-name="T156"> </text:span></text:span><text:span text:style-name="Основной_20_шрифт_20_абзаца1"><text:span text:style-name="T185">власти</text:span></text:span><text:span text:style-name="Основной_20_шрифт_20_абзаца1"><text:span text:style-name="T156"> </text:span></text:span><text:span text:style-name="Основной_20_шрифт_20_абзаца1"><text:span text:style-name="T185">или</text:span></text:span><text:span text:style-name="Основной_20_шрифт_20_абзаца1"><text:span text:style-name="T156"> </text:span></text:span><text:span text:style-name="Основной_20_шрифт_20_абзаца1"><text:span text:style-name="T185">орг</text:span></text:span><text:span text:style-name="Основной_20_шрифт_20_абзаца1"><text:span text:style-name="T147">а</text:span></text:span><text:span text:style-name="Основной_20_шрифт_20_абзаца1"><text:span text:style-name="T185">нами</text:span></text:span><text:span text:style-name="Основной_20_шрифт_20_абзаца1"><text:span text:style-name="T162"> </text:span></text:span><text:span text:style-name="Основной_20_шрифт_20_абзаца1"><text:span text:style-name="T185">м</text:span></text:span><text:span text:style-name="Основной_20_шрифт_20_абзаца1"><text:span text:style-name="T147">е</text:span></text:span><text:span text:style-name="Основной_20_шрифт_20_абзаца1"><text:span text:style-name="T185">стно</text:span></text:span><text:span text:style-name="Основной_20_шрифт_20_абзаца1"><text:span text:style-name="T147">г</text:span></text:span><text:span text:style-name="Основной_20_шрифт_20_абзаца1"><text:span text:style-name="T185">о само</text:span></text:span><text:span text:style-name="Основной_20_шрифт_20_абзаца1"><text:span text:style-name="T141">у</text:span></text:span><text:span text:style-name="Основной_20_шрифт_20_абзаца1"><text:span text:style-name="T185">правл</text:span></text:span><text:span text:style-name="Основной_20_шрифт_20_абзаца1"><text:span text:style-name="T147">е</text:span></text:span><text:span text:style-name="Основной_20_шрифт_20_абзаца1"><text:span text:style-name="T185">ния</text:span></text:span><text:span text:style-name="Основной_20_шрифт_20_абзаца1"><text:span text:style-name="T165"> </text:span></text:span><text:span text:style-name="Основной_20_шрифт_20_абзаца1"><text:span text:style-name="T185">договора</text:span></text:span><text:span text:style-name="Основной_20_шрифт_20_абзаца1"><text:span text:style-name="T147">м</text:span></text:span><text:span text:style-name="Основной_20_шрифт_20_абзаца1"><text:span text:style-name="T185">и</text:span></text:span><text:span text:style-name="Основной_20_шрифт_20_абзаца1"><text:span text:style-name="T165"> </text:span></text:span><text:span text:style-name="Основной_20_шрифт_20_абзаца1"><text:span text:style-name="T185">и</text:span></text:span><text:span text:style-name="Основной_20_шрифт_20_абзаца1"><text:span text:style-name="T147">л</text:span></text:span><text:span text:style-name="Основной_20_шрифт_20_абзаца1"><text:span text:style-name="T185">и</text:span></text:span><text:span text:style-name="Основной_20_шрифт_20_абзаца1"><text:span text:style-name="T165"> </text:span></text:span><text:span text:style-name="Основной_20_шрифт_20_абзаца1"><text:span text:style-name="T185">со</text:span></text:span><text:span text:style-name="Основной_20_шрифт_20_абзаца1"><text:span text:style-name="T147">г</text:span></text:span><text:span text:style-name="Основной_20_шрифт_20_абзаца1"><text:span text:style-name="T185">лашения</text:span></text:span><text:span text:style-name="Основной_20_шрифт_20_абзаца1"><text:span text:style-name="T147">м</text:span></text:span><text:span text:style-name="Основной_20_шрифт_20_абзаца1"><text:span text:style-name="T185">и</text:span></text:span><text:span text:style-name="Основной_20_шрифт_20_абзаца1"><text:span text:style-name="T165"> </text:span></text:span><text:span text:style-name="Основной_20_шрифт_20_абзаца1"><text:span text:style-name="T185">ос</text:span></text:span><text:span text:style-name="Основной_20_шрифт_20_абзаца1"><text:span text:style-name="T141">у</text:span></text:span><text:span text:style-name="Основной_20_шрифт_20_абзаца1"><text:span text:style-name="T185">ществлять</text:span></text:span><text:span text:style-name="Основной_20_шрифт_20_абзаца1"><text:span text:style-name="T165"> </text:span></text:span><text:span text:style-name="Основной_20_шрифт_20_абзаца1"><text:span text:style-name="T185">деятельнос</text:span></text:span><text:span text:style-name="Основной_20_шрифт_20_абзаца1"><text:span text:style-name="T147">т</text:span></text:span><text:span text:style-name="Основной_20_шрифт_20_абзаца1"><text:span text:style-name="T185">ь,</text:span></text:span><text:span text:style-name="Основной_20_шрифт_20_абзаца1"><text:span text:style-name="T165"> </text:span></text:span><text:span text:style-name="Основной_20_шрифт_20_абзаца1"><text:span text:style-name="T185">для обеспечения</text:span></text:span><text:span text:style-name="Основной_20_шрифт_20_абзаца1"><text:span text:style-name="T147"> </text:span></text:span><text:span text:style-name="Основной_20_шрифт_20_абзаца1"><text:span text:style-name="T185">ко</text:span></text:span><text:span text:style-name="Основной_20_шрифт_20_абзаца1"><text:span text:style-name="T147">т</text:span></text:span><text:span text:style-name="Основной_20_шрифт_20_абзаца1"><text:span text:style-name="T185">орой доп</text:span></text:span><text:span text:style-name="Основной_20_шрифт_20_абзаца1"><text:span text:style-name="T141">у</text:span></text:span><text:span text:style-name="Основной_20_шрифт_20_абзаца1"><text:span text:style-name="T185">скается </text:span></text:span><text:span text:style-name="Основной_20_шрифт_20_абзаца1"><text:span text:style-name="T141">у</text:span></text:span><text:span text:style-name="Основной_20_шрифт_20_абзаца1"><text:span text:style-name="T185">становление п</text:span></text:span><text:span text:style-name="Основной_20_шрифт_20_абзаца1"><text:span text:style-name="T147">у</text:span></text:span><text:span text:style-name="Основной_20_шрифт_20_абзаца1"><text:span text:style-name="T185">бличного сервит</text:span></text:span><text:span text:style-name="Основной_20_шрифт_20_абзаца1"><text:span text:style-name="T147">у</text:span></text:span><text:span text:style-name="Основной_20_шрифт_20_абзаца1"><text:span text:style-name="T185">та.</text:span></text:span></text:p>
            <text:p text:style-name="P6"><text:span text:style-name="Основной_20_шрифт_20_абзаца1"><text:span text:style-name="T185"/></text:span></text:p>
            <text:p text:style-name="P6"><text:span text:style-name="Основной_20_шрифт_20_абзаца1"><text:span text:style-name="T185"/>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20">Обязательные документы</text:p>
          </table:table-cell>
          <table:table-cell table:style-name="Таблица1.B1" office:value-type="string">
            <text:p text:style-name="P1"><text:span text:style-name="Strong_20_Emphasis"><text:span text:style-name="T212">1</text:span></text:span><text:span text:style-name="Strong_20_Emphasis"><text:span text:style-name="T223">)</text:span></text:span><text:span text:style-name="Strong_20_Emphasis"><text:span text:style-name="T229"> </text:span></text:span><text:span text:style-name="Strong_20_Emphasis"><text:span text:style-name="T212">Ходатайство</text:span></text:span><text:span text:style-name="Strong_20_Emphasis"><text:span text:style-name="T233"> </text:span></text:span><text:span text:style-name="Strong_20_Emphasis"><text:span text:style-name="T212">о</text:span></text:span><text:span text:style-name="Strong_20_Emphasis"><text:span text:style-name="T237"> </text:span></text:span><text:span text:style-name="Strong_20_Emphasis"><text:span text:style-name="T212">предоставлении</text:span></text:span><text:span text:style-name="Strong_20_Emphasis"><text:span text:style-name="T237"> </text:span></text:span><text:span text:style-name="Strong_20_Emphasis"><text:span text:style-name="T212">м</text:span></text:span><text:span text:style-name="Strong_20_Emphasis"><text:span text:style-name="T246">у</text:span></text:span><text:span text:style-name="Strong_20_Emphasis"><text:span text:style-name="T212">ниципальной</text:span></text:span><text:span text:style-name="Strong_20_Emphasis"><text:span text:style-name="T237"> </text:span></text:span><text:span text:style-name="Strong_20_Emphasis"><text:span text:style-name="T246">у</text:span></text:span><text:span text:style-name="Strong_20_Emphasis"><text:span text:style-name="T212">сл</text:span></text:span><text:span text:style-name="Strong_20_Emphasis"><text:span text:style-name="T246">у</text:span></text:span><text:span text:style-name="Strong_20_Emphasis"><text:span text:style-name="T212">ги;</text:span></text:span><text:span text:style-name="Strong_20_Emphasis"><text:span text:style-name="T214">( оригинал)</text:span></text:span></text:p>
            <text:p text:style-name="P1"><text:span text:style-name="Strong_20_Emphasis"><text:span text:style-name="T216">2) </text:span></text:span><text:span text:style-name="Strong_20_Emphasis"><text:span text:style-name="T212">Док</text:span></text:span><text:span text:style-name="Strong_20_Emphasis"><text:span text:style-name="T246">у</text:span></text:span><text:span text:style-name="Strong_20_Emphasis"><text:span text:style-name="T212">мент,</text:span></text:span><text:span text:style-name="Strong_20_Emphasis"><text:span text:style-name="T246"> у</text:span></text:span><text:span text:style-name="Strong_20_Emphasis"><text:span text:style-name="T212">достов</text:span></text:span><text:span text:style-name="Strong_20_Emphasis"><text:span text:style-name="T223">е</text:span></text:span><text:span text:style-name="Strong_20_Emphasis"><text:span text:style-name="T212">ряюще</text:span></text:span><text:span text:style-name="Strong_20_Emphasis"><text:span text:style-name="T246">г</text:span></text:span><text:span text:style-name="Strong_20_Emphasis"><text:span text:style-name="T212">о</text:span></text:span><text:span text:style-name="Strong_20_Emphasis"><text:span text:style-name="T246"> </text:span></text:span><text:span text:style-name="Strong_20_Emphasis"><text:span text:style-name="T212">личность</text:span></text:span><text:span text:style-name="Strong_20_Emphasis"><text:span text:style-name="T246"> </text:span></text:span><text:span text:style-name="Strong_20_Emphasis"><text:span text:style-name="T212">Заявителя</text:span></text:span><text:span text:style-name="Strong_20_Emphasis"><text:span text:style-name="T246"> </text:span></text:span><text:span text:style-name="Strong_20_Emphasis"><text:span text:style-name="T212">и</text:span></text:span><text:span text:style-name="Strong_20_Emphasis"><text:span text:style-name="T223">л</text:span></text:span><text:span text:style-name="Strong_20_Emphasis"><text:span text:style-name="T212">и</text:span></text:span><text:span text:style-name="Strong_20_Emphasis"><text:span text:style-name="T223"> </text:span></text:span><text:span text:style-name="Strong_20_Emphasis"><text:span text:style-name="T212">предс</text:span></text:span><text:span text:style-name="Strong_20_Emphasis"><text:span text:style-name="T223">т</text:span></text:span><text:span text:style-name="Strong_20_Emphasis"><text:span text:style-name="T212">авителя</text:span></text:span><text:span text:style-name="Strong_20_Emphasis"><text:span text:style-name="T246"> </text:span></text:span><text:span text:style-name="Strong_20_Emphasis"><text:span text:style-name="T212">Заявите</text:span></text:span><text:span text:style-name="Strong_20_Emphasis"><text:span text:style-name="T246">л</text:span></text:span><text:span text:style-name="Strong_20_Emphasis"><text:span text:style-name="T248">я;</text:span></text:span><text:span text:style-name="Strong_20_Emphasis"><text:span text:style-name="T250">( копия при пред оригинала</text:span></text:span></text:p>
            <text:p text:style-name="P2"><text:span text:style-name="Strong_20_Emphasis"><text:span text:style-name="T216">3) Док</text:span></text:span><text:span text:style-name="Strong_20_Emphasis"><text:span text:style-name="T248">у</text:span></text:span><text:span text:style-name="Strong_20_Emphasis"><text:span text:style-name="T216">мент, подтверждаю</text:span></text:span><text:span text:style-name="Strong_20_Emphasis"><text:span text:style-name="T248">щ</text:span></text:span><text:span text:style-name="Strong_20_Emphasis"><text:span text:style-name="T216">ий по</text:span></text:span><text:span text:style-name="Strong_20_Emphasis"><text:span text:style-name="T248">л</text:span></text:span><text:span text:style-name="Strong_20_Emphasis"><text:span text:style-name="T216">номочия пр</text:span></text:span><text:span text:style-name="Strong_20_Emphasis"><text:span text:style-name="T225">е</text:span></text:span><text:span text:style-name="Strong_20_Emphasis"><text:span text:style-name="T216">дста</text:span></text:span><text:span text:style-name="Strong_20_Emphasis"><text:span text:style-name="T248">в</text:span></text:span><text:span text:style-name="Strong_20_Emphasis"><text:span text:style-name="T216">ителя Заяви</text:span></text:span><text:span text:style-name="Strong_20_Emphasis"><text:span text:style-name="T225">т</text:span></text:span><text:span text:style-name="Strong_20_Emphasis"><text:span text:style-name="T216">ел</text:span></text:span><text:span text:style-name="Strong_20_Emphasis"><text:span text:style-name="T225">я</text:span></text:span><text:span text:style-name="Strong_20_Emphasis"><text:span text:style-name="T216"> действовать</text:span></text:span><text:span text:style-name="Strong_20_Emphasis"><text:span text:style-name="T254"> </text:span></text:span><text:span text:style-name="Strong_20_Emphasis"><text:span text:style-name="T216">от</text:span></text:span><text:span text:style-name="Strong_20_Emphasis"><text:span text:style-name="T258"> </text:span></text:span><text:span text:style-name="Strong_20_Emphasis"><text:span text:style-name="T216">им</text:span></text:span><text:span text:style-name="Strong_20_Emphasis"><text:span text:style-name="T225">е</text:span></text:span><text:span text:style-name="Strong_20_Emphasis"><text:span text:style-name="T216">ни</text:span></text:span><text:span text:style-name="Strong_20_Emphasis"><text:span text:style-name="T258"> </text:span></text:span><text:span text:style-name="Strong_20_Emphasis"><text:span text:style-name="T216">Заяви</text:span></text:span><text:span text:style-name="Strong_20_Emphasis"><text:span text:style-name="T225">т</text:span></text:span><text:span text:style-name="Strong_20_Emphasis"><text:span text:style-name="T216">елям;</text:span></text:span><text:span text:style-name="Strong_20_Emphasis"><text:span text:style-name="T250">( копия при пред оригинала</text:span></text:span></text:p>
            <text:p text:style-name="P1"><text:span text:style-name="Strong_20_Emphasis"><text:span text:style-name="T216">4) Сведения</text:span></text:span><text:span text:style-name="Strong_20_Emphasis"><text:span text:style-name="T262"> </text:span></text:span><text:span text:style-name="Strong_20_Emphasis"><text:span text:style-name="T216">о</text:span></text:span><text:span text:style-name="Strong_20_Emphasis"><text:span text:style-name="T262"> </text:span></text:span><text:span text:style-name="Strong_20_Emphasis"><text:span text:style-name="T216">границах</text:span></text:span><text:span text:style-name="Strong_20_Emphasis"><text:span text:style-name="T254"> </text:span></text:span><text:span text:style-name="Strong_20_Emphasis"><text:span text:style-name="T216">п</text:span></text:span><text:span text:style-name="Strong_20_Emphasis"><text:span text:style-name="T248">у</text:span></text:span><text:span text:style-name="Strong_20_Emphasis"><text:span text:style-name="T216">блично</text:span></text:span><text:span text:style-name="Strong_20_Emphasis"><text:span text:style-name="T225">г</text:span></text:span><text:span text:style-name="Strong_20_Emphasis"><text:span text:style-name="T216">о</text:span></text:span><text:span text:style-name="Strong_20_Emphasis"><text:span text:style-name="T262"> </text:span></text:span><text:span text:style-name="Strong_20_Emphasis"><text:span text:style-name="T216">сервит</text:span></text:span><text:span text:style-name="Strong_20_Emphasis"><text:span text:style-name="T248">у</text:span></text:span><text:span text:style-name="Strong_20_Emphasis"><text:span text:style-name="T216">та, включающие</text:span></text:span><text:span text:style-name="Strong_20_Emphasis"><text:span text:style-name="T262"> </text:span></text:span><text:span text:style-name="Strong_20_Emphasis"><text:span text:style-name="T216">графическое описание</text:span></text:span><text:span text:style-name="Strong_20_Emphasis"><text:span text:style-name="T266"> </text:span></text:span><text:span text:style-name="Strong_20_Emphasis"><text:span text:style-name="T216">мес</text:span></text:span><text:span text:style-name="Strong_20_Emphasis"><text:span text:style-name="T225">т</text:span></text:span><text:span text:style-name="Strong_20_Emphasis"><text:span text:style-name="T216">опо</text:span></text:span><text:span text:style-name="Strong_20_Emphasis"><text:span text:style-name="T248">л</text:span></text:span><text:span text:style-name="Strong_20_Emphasis"><text:span text:style-name="T216">ожения</text:span></text:span><text:span text:style-name="Strong_20_Emphasis"><text:span text:style-name="T266"> </text:span></text:span><text:span text:style-name="Strong_20_Emphasis"><text:span text:style-name="T225">г</text:span></text:span><text:span text:style-name="Strong_20_Emphasis"><text:span text:style-name="T216">раниц</text:span></text:span><text:span text:style-name="Strong_20_Emphasis"><text:span text:style-name="T266"> </text:span></text:span><text:span text:style-name="Strong_20_Emphasis"><text:span text:style-name="T216">п</text:span></text:span><text:span text:style-name="Strong_20_Emphasis"><text:span text:style-name="T248">у</text:span></text:span><text:span text:style-name="Strong_20_Emphasis"><text:span text:style-name="T216">бличного</text:span></text:span><text:span text:style-name="Strong_20_Emphasis"><text:span text:style-name="T266"> </text:span></text:span><text:span text:style-name="Strong_20_Emphasis"><text:span text:style-name="T216">сервит</text:span></text:span><text:span text:style-name="Strong_20_Emphasis"><text:span text:style-name="T248">у</text:span></text:span><text:span text:style-name="Strong_20_Emphasis"><text:span text:style-name="T216">та</text:span></text:span><text:span text:style-name="Strong_20_Emphasis"><text:span text:style-name="T266"> </text:span></text:span><text:span text:style-name="Strong_20_Emphasis"><text:span text:style-name="T216">и</text:span></text:span><text:span text:style-name="Strong_20_Emphasis"><text:span text:style-name="T270"> </text:span></text:span><text:span text:style-name="Strong_20_Emphasis"><text:span text:style-name="T216">перечень</text:span></text:span><text:span text:style-name="Strong_20_Emphasis"><text:span text:style-name="T266"> </text:span></text:span><text:span text:style-name="Strong_20_Emphasis"><text:span text:style-name="T216">координат х</text:span></text:span><text:span text:style-name="Strong_20_Emphasis"><text:span text:style-name="T225">а</text:span></text:span><text:span text:style-name="Strong_20_Emphasis"><text:span text:style-name="T216">рактерных</text:span></text:span><text:span text:style-name="Strong_20_Emphasis"><text:span text:style-name="T258"> </text:span></text:span><text:span text:style-name="Strong_20_Emphasis"><text:span text:style-name="T225">т</text:span></text:span><text:span text:style-name="Strong_20_Emphasis"><text:span text:style-name="T216">очек</text:span></text:span><text:span text:style-name="Strong_20_Emphasis"><text:span text:style-name="T258"> </text:span></text:span><text:span text:style-name="Strong_20_Emphasis"><text:span text:style-name="T216">этих</text:span></text:span><text:span text:style-name="Strong_20_Emphasis"><text:span text:style-name="T254"> </text:span></text:span><text:span text:style-name="Strong_20_Emphasis"><text:span text:style-name="T216">границ</text:span></text:span><text:span text:style-name="Strong_20_Emphasis"><text:span text:style-name="T258"> </text:span></text:span><text:span text:style-name="Strong_20_Emphasis"><text:span text:style-name="T216">в</text:span></text:span><text:span text:style-name="Strong_20_Emphasis"><text:span text:style-name="T254"> </text:span></text:span><text:span text:style-name="Strong_20_Emphasis"><text:span text:style-name="T216">системе</text:span></text:span><text:span text:style-name="Strong_20_Emphasis"><text:span text:style-name="T258"> </text:span></text:span><text:span text:style-name="Strong_20_Emphasis"><text:span text:style-name="T216">координат,</text:span></text:span><text:span text:style-name="Strong_20_Emphasis"><text:span text:style-name="T258"> </text:span></text:span><text:span text:style-name="Strong_20_Emphasis"><text:span text:style-name="T248">у</text:span></text:span><text:span text:style-name="Strong_20_Emphasis"><text:span text:style-name="T216">становленной</text:span></text:span><text:span text:style-name="Strong_20_Emphasis"><text:span text:style-name="T254"> </text:span></text:span><text:span text:style-name="Strong_20_Emphasis"><text:span text:style-name="T216">для</text:span></text:span><text:span text:style-name="Strong_20_Emphasis"><text:span text:style-name="T262"> </text:span></text:span><text:span text:style-name="Strong_20_Emphasis"><text:span text:style-name="T216">ведения Едино</text:span></text:span><text:span text:style-name="Strong_20_Emphasis"><text:span text:style-name="T225">г</text:span></text:span><text:span text:style-name="Strong_20_Emphasis"><text:span text:style-name="T216">о </text:span></text:span><text:span text:style-name="Strong_20_Emphasis"><text:span text:style-name="T225">г</text:span></text:span><text:span text:style-name="Strong_20_Emphasis"><text:span text:style-name="T216">ос</text:span></text:span><text:span text:style-name="Strong_20_Emphasis"><text:span text:style-name="T248">у</text:span></text:span><text:span text:style-name="Strong_20_Emphasis"><text:span text:style-name="T216">дарст</text:span></text:span><text:span text:style-name="Strong_20_Emphasis"><text:span text:style-name="T248">в</text:span></text:span><text:span text:style-name="Strong_20_Emphasis"><text:span text:style-name="T216">енно</text:span></text:span><text:span text:style-name="Strong_20_Emphasis"><text:span text:style-name="T225">г</text:span></text:span><text:span text:style-name="Strong_20_Emphasis"><text:span text:style-name="T216">о реес</text:span></text:span><text:span text:style-name="Strong_20_Emphasis"><text:span text:style-name="T225">т</text:span></text:span><text:span text:style-name="Strong_20_Emphasis"><text:span text:style-name="T216">ра нед</text:span></text:span><text:span text:style-name="Strong_20_Emphasis"><text:span text:style-name="T225">в</text:span></text:span><text:span text:style-name="Strong_20_Emphasis"><text:span text:style-name="T216">ижимости;</text:span></text:span><text:span text:style-name="Strong_20_Emphasis"><text:span text:style-name="T214">(оригинал)</text:span></text:span></text:p>
            <text:p text:style-name="P1"><text:span text:style-name="Strong_20_Emphasis"><text:span text:style-name="T216">5) <text:s/>Соглаш</text:span></text:span><text:span text:style-name="Strong_20_Emphasis"><text:span text:style-name="T225">е</text:span></text:span><text:span text:style-name="Strong_20_Emphasis"><text:span text:style-name="T216">ние, зак</text:span></text:span><text:span text:style-name="Strong_20_Emphasis"><text:span text:style-name="T248">л</text:span></text:span><text:span text:style-name="Strong_20_Emphasis"><text:span text:style-name="T216">юченное в пись</text:span></text:span><text:span text:style-name="Strong_20_Emphasis"><text:span text:style-name="T248">м</text:span></text:span><text:span text:style-name="Strong_20_Emphasis"><text:span text:style-name="T216">енной фор</text:span></text:span><text:span text:style-name="Strong_20_Emphasis"><text:span text:style-name="T225">м</text:span></text:span><text:span text:style-name="Strong_20_Emphasis"><text:span text:style-name="T216">е м</text:span></text:span><text:span text:style-name="Strong_20_Emphasis"><text:span text:style-name="T225">е</text:span></text:span><text:span text:style-name="Strong_20_Emphasis"><text:span text:style-name="T216">жд</text:span></text:span><text:span text:style-name="Strong_20_Emphasis"><text:span text:style-name="T248">у</text:span></text:span><text:span text:style-name="Strong_20_Emphasis"><text:span text:style-name="T216"> заявителем и собственником линейного объекта или иного соор</text:span></text:span><text:span text:style-name="Strong_20_Emphasis"><text:span text:style-name="T248">у</text:span></text:span><text:span text:style-name="Strong_20_Emphasis"><text:span text:style-name="T216">жения, распо</text:span></text:span><text:span text:style-name="Strong_20_Emphasis"><text:span text:style-name="T248">л</text:span></text:span><text:span text:style-name="Strong_20_Emphasis"><text:span text:style-name="T216">оженных на земельном</text:span></text:span><text:span text:style-name="Strong_20_Emphasis"><text:span text:style-name="T274"> </text:span></text:span><text:span text:style-name="Strong_20_Emphasis"><text:span text:style-name="T248">у</text:span></text:span><text:span text:style-name="Strong_20_Emphasis"><text:span text:style-name="T216">частке</text:span></text:span><text:span text:style-name="Strong_20_Emphasis"><text:span text:style-name="T274"> </text:span></text:span><text:span text:style-name="Strong_20_Emphasis"><text:span text:style-name="T216">и</text:span></text:span><text:span text:style-name="Strong_20_Emphasis"><text:span text:style-name="T274"> </text:span></text:span><text:span text:style-name="Strong_20_Emphasis"><text:span text:style-name="T216">(и</text:span></text:span><text:span text:style-name="Strong_20_Emphasis"><text:span text:style-name="T248">л</text:span></text:span><text:span text:style-name="Strong_20_Emphasis"><text:span text:style-name="T216">и)</text:span></text:span><text:span text:style-name="Strong_20_Emphasis"><text:span text:style-name="T274"> </text:span></text:span><text:span text:style-name="Strong_20_Emphasis"><text:span text:style-name="T216">землях,</text:span></text:span><text:span text:style-name="Strong_20_Emphasis"><text:span text:style-name="T274"> </text:span></text:span><text:span text:style-name="Strong_20_Emphasis"><text:span text:style-name="T225">в</text:span></text:span><text:span text:style-name="Strong_20_Emphasis"><text:span text:style-name="T274"> </text:span></text:span><text:span text:style-name="Strong_20_Emphasis"><text:span text:style-name="T216">отнош</text:span></text:span><text:span text:style-name="Strong_20_Emphasis"><text:span text:style-name="T225">е</text:span></text:span><text:span text:style-name="Strong_20_Emphasis"><text:span text:style-name="T216">нии</text:span></text:span><text:span text:style-name="Strong_20_Emphasis"><text:span text:style-name="T274"> </text:span></text:span><text:span text:style-name="Strong_20_Emphasis"><text:span text:style-name="T216">ко</text:span></text:span><text:span text:style-name="Strong_20_Emphasis"><text:span text:style-name="T225">т</text:span></text:span><text:span text:style-name="Strong_20_Emphasis"><text:span text:style-name="T216">орых</text:span></text:span><text:span text:style-name="Strong_20_Emphasis"><text:span text:style-name="T258"> </text:span></text:span><text:span text:style-name="Strong_20_Emphasis"><text:span text:style-name="T216">под</text:span></text:span><text:span text:style-name="Strong_20_Emphasis"><text:span text:style-name="T225">а</text:span></text:span><text:span text:style-name="Strong_20_Emphasis"><text:span text:style-name="T216">но</text:span></text:span><text:span text:style-name="Strong_20_Emphasis"><text:span text:style-name="T274"> </text:span></text:span><text:span text:style-name="Strong_20_Emphasis"><text:span text:style-name="T216">заявление</text:span></text:span><text:span text:style-name="Strong_20_Emphasis"><text:span text:style-name="T274"> </text:span></text:span><text:span text:style-name="Strong_20_Emphasis"><text:span text:style-name="T216">об </text:span></text:span><text:span text:style-name="Strong_20_Emphasis"><text:span text:style-name="T248">у</text:span></text:span><text:span text:style-name="Strong_20_Emphasis"><text:span text:style-name="T216">становлении</text:span></text:span><text:span text:style-name="Strong_20_Emphasis"><text:span text:style-name="T278"> </text:span></text:span><text:span text:style-name="Strong_20_Emphasis"><text:span text:style-name="T216">п</text:span></text:span><text:span text:style-name="Strong_20_Emphasis"><text:span text:style-name="T248">у</text:span></text:span><text:span text:style-name="Strong_20_Emphasis"><text:span text:style-name="T216">бличного</text:span></text:span><text:span text:style-name="Strong_20_Emphasis"><text:span text:style-name="T282"> </text:span></text:span><text:span text:style-name="Strong_20_Emphasis"><text:span text:style-name="T216">сервит</text:span></text:span><text:span text:style-name="Strong_20_Emphasis"><text:span text:style-name="T248">у</text:span></text:span><text:span text:style-name="Strong_20_Emphasis"><text:span text:style-name="T216">та,</text:span></text:span><text:span text:style-name="Strong_20_Emphasis"><text:span text:style-name="T282"> </text:span></text:span><text:span text:style-name="Strong_20_Emphasis"><text:span text:style-name="T216">об</text:span></text:span><text:span text:style-name="Strong_20_Emphasis"><text:span text:style-name="T282"> </text:span></text:span><text:span text:style-name="Strong_20_Emphasis"><text:span text:style-name="T248">у</text:span></text:span><text:span text:style-name="Strong_20_Emphasis"><text:span text:style-name="T216">словиях</text:span></text:span><text:span text:style-name="Strong_20_Emphasis"><text:span text:style-name="T282"> </text:span></text:span><text:span text:style-name="Strong_20_Emphasis"><text:span text:style-name="T216">реконструкции,</text:span></text:span><text:span text:style-name="Strong_20_Emphasis"><text:span text:style-name="T282"> </text:span></text:span><text:span text:style-name="Strong_20_Emphasis"><text:span text:style-name="T216">в</text:span></text:span><text:span text:style-name="Strong_20_Emphasis"><text:span text:style-name="T282"> </text:span></text:span><text:span text:style-name="Strong_20_Emphasis"><text:span text:style-name="T216">том</text:span></text:span><text:span text:style-name="Strong_20_Emphasis"><text:span text:style-name="T278"> </text:span></text:span><text:span text:style-name="Strong_20_Emphasis"><text:span text:style-name="T216">числе</text:span></text:span><text:span text:style-name="Strong_20_Emphasis"><text:span text:style-name="T282"> </text:span></text:span><text:span text:style-name="Strong_20_Emphasis"><text:span text:style-name="T216">перено</text:span></text:span><text:span text:style-name="Strong_20_Emphasis"><text:span text:style-name="T225">са</text:span></text:span><text:span text:style-name="Strong_20_Emphasis"><text:span text:style-name="T216"> или</text:span></text:span><text:span text:style-name="Strong_20_Emphasis"><text:span text:style-name="T286"> </text:span></text:span><text:span text:style-name="Strong_20_Emphasis"><text:span text:style-name="T216">сноса</text:span></text:span><text:span text:style-name="Strong_20_Emphasis"><text:span text:style-name="T286"> </text:span></text:span><text:span text:style-name="Strong_20_Emphasis"><text:span text:style-name="T248">у</text:span></text:span><text:span text:style-name="Strong_20_Emphasis"><text:span text:style-name="T216">казанных</text:span></text:span><text:span text:style-name="Strong_20_Emphasis"><text:span text:style-name="T286"> </text:span></text:span><text:span text:style-name="Strong_20_Emphasis"><text:span text:style-name="T216">лин</text:span></text:span><text:span text:style-name="Strong_20_Emphasis"><text:span text:style-name="T225">е</text:span></text:span><text:span text:style-name="Strong_20_Emphasis"><text:span text:style-name="T216">йно</text:span></text:span><text:span text:style-name="Strong_20_Emphasis"><text:span text:style-name="T225">г</text:span></text:span><text:span text:style-name="Strong_20_Emphasis"><text:span text:style-name="T216">о</text:span></text:span><text:span text:style-name="Strong_20_Emphasis"><text:span text:style-name="T286"> </text:span></text:span><text:span text:style-name="Strong_20_Emphasis"><text:span text:style-name="T216">объ</text:span></text:span><text:span text:style-name="Strong_20_Emphasis"><text:span text:style-name="T225">е</text:span></text:span><text:span text:style-name="Strong_20_Emphasis"><text:span text:style-name="T216">к</text:span></text:span><text:span text:style-name="Strong_20_Emphasis"><text:span text:style-name="T225">т</text:span></text:span><text:span text:style-name="Strong_20_Emphasis"><text:span text:style-name="T216">а,</text:span></text:span><text:span text:style-name="Strong_20_Emphasis"><text:span text:style-name="T290"> </text:span></text:span><text:span text:style-name="Strong_20_Emphasis"><text:span text:style-name="T216">соор</text:span></text:span><text:span text:style-name="Strong_20_Emphasis"><text:span text:style-name="T248">у</text:span></text:span><text:span text:style-name="Strong_20_Emphasis"><text:span text:style-name="T216">жения</text:span></text:span><text:span text:style-name="Strong_20_Emphasis"><text:span text:style-name="T294"> </text:span></text:span><text:span text:style-name="Strong_20_Emphasis"><text:span text:style-name="T216">в</text:span></text:span><text:span text:style-name="Strong_20_Emphasis"><text:span text:style-name="T290"> </text:span></text:span><text:span text:style-name="Strong_20_Emphasis"><text:span text:style-name="T216">сл</text:span></text:span><text:span text:style-name="Strong_20_Emphasis"><text:span text:style-name="T298">у</text:span></text:span><text:span text:style-name="Strong_20_Emphasis"><text:span text:style-name="T216">чае,</text:span></text:span><text:span text:style-name="Strong_20_Emphasis"><text:span text:style-name="T286"> </text:span></text:span><text:span text:style-name="Strong_20_Emphasis"><text:span text:style-name="T216">если</text:span></text:span><text:span text:style-name="Strong_20_Emphasis"><text:span text:style-name="T286"> </text:span></text:span><text:span text:style-name="Strong_20_Emphasis"><text:span text:style-name="T216">ос</text:span></text:span><text:span text:style-name="Strong_20_Emphasis"><text:span text:style-name="T248">у</text:span></text:span><text:span text:style-name="Strong_20_Emphasis"><text:span text:style-name="T216">ществление п</text:span></text:span><text:span text:style-name="Strong_20_Emphasis"><text:span text:style-name="T248">у</text:span></text:span><text:span text:style-name="Strong_20_Emphasis"><text:span text:style-name="T216">бличного</text:span></text:span><text:span text:style-name="Strong_20_Emphasis"><text:span text:style-name="T302"> </text:span></text:span><text:span text:style-name="Strong_20_Emphasis"><text:span text:style-name="T216">сервит</text:span></text:span><text:span text:style-name="Strong_20_Emphasis"><text:span text:style-name="T248">у</text:span></text:span><text:span text:style-name="Strong_20_Emphasis"><text:span text:style-name="T216">та</text:span></text:span><text:span text:style-name="Strong_20_Emphasis"><text:span text:style-name="T302"> </text:span></text:span><text:span text:style-name="Strong_20_Emphasis"><text:span text:style-name="T216">повлечет</text:span></text:span><text:span text:style-name="Strong_20_Emphasis"><text:span text:style-name="T306"> </text:span></text:span><text:span text:style-name="Strong_20_Emphasis"><text:span text:style-name="T216">необходимость</text:span></text:span><text:span text:style-name="Strong_20_Emphasis"><text:span text:style-name="T302"> </text:span></text:span><text:span text:style-name="Strong_20_Emphasis"><text:span text:style-name="T216">р</text:span></text:span><text:span text:style-name="Strong_20_Emphasis"><text:span text:style-name="T225">е</text:span></text:span><text:span text:style-name="Strong_20_Emphasis"><text:span text:style-name="T216">конс</text:span></text:span><text:span text:style-name="Strong_20_Emphasis"><text:span text:style-name="T225">т</text:span></text:span><text:span text:style-name="Strong_20_Emphasis"><text:span text:style-name="T216">р</text:span></text:span><text:span text:style-name="Strong_20_Emphasis"><text:span text:style-name="T248">у</text:span></text:span><text:span text:style-name="Strong_20_Emphasis"><text:span text:style-name="T216">кции</text:span></text:span><text:span text:style-name="Strong_20_Emphasis"><text:span text:style-name="T306"> </text:span></text:span><text:span text:style-name="Strong_20_Emphasis"><text:span text:style-name="T216">или</text:span></text:span><text:span text:style-name="Strong_20_Emphasis"><text:span text:style-name="T306"> </text:span></text:span><text:span text:style-name="Strong_20_Emphasis"><text:span text:style-name="T216">сноса</text:span></text:span><text:span text:style-name="Strong_20_Emphasis"><text:span text:style-name="T306"> </text:span></text:span><text:span text:style-name="Strong_20_Emphasis"><text:span text:style-name="T248">у</text:span></text:span><text:span text:style-name="Strong_20_Emphasis"><text:span text:style-name="T216">казанных лин</text:span></text:span><text:span text:style-name="Strong_20_Emphasis"><text:span text:style-name="T225">е</text:span></text:span><text:span text:style-name="Strong_20_Emphasis"><text:span text:style-name="T216">йно</text:span></text:span><text:span text:style-name="Strong_20_Emphasis"><text:span text:style-name="T225">г</text:span></text:span><text:span text:style-name="Strong_20_Emphasis"><text:span text:style-name="T216">о объекта,</text:span></text:span><text:span text:style-name="Strong_20_Emphasis"><text:span text:style-name="T248"> </text:span></text:span><text:span text:style-name="Strong_20_Emphasis"><text:span text:style-name="T216">соор</text:span></text:span><text:span text:style-name="Strong_20_Emphasis"><text:span text:style-name="T248">у</text:span></text:span><text:span text:style-name="Strong_20_Emphasis"><text:span text:style-name="T216">жения;</text:span></text:span><text:span text:style-name="Strong_20_Emphasis"><text:span text:style-name="T214">(оригинал)</text:span></text:span></text:p>
            <text:p text:style-name="P1"><text:span text:style-name="Strong_20_Emphasis"><text:span text:style-name="T216">6)</text:span></text:span><text:span text:style-name="Strong_20_Emphasis"><text:span text:style-name="T225"> Д</text:span></text:span><text:span text:style-name="Strong_20_Emphasis"><text:span text:style-name="T216">ок</text:span></text:span><text:span text:style-name="Strong_20_Emphasis"><text:span text:style-name="T248">у</text:span></text:span><text:span text:style-name="Strong_20_Emphasis"><text:span text:style-name="T216">менты,</text:span></text:span><text:span text:style-name="Strong_20_Emphasis"><text:span text:style-name="T310"> </text:span></text:span><text:span text:style-name="Strong_20_Emphasis"><text:span text:style-name="T216">подтв</text:span></text:span><text:span text:style-name="Strong_20_Emphasis"><text:span text:style-name="T225">е</text:span></text:span><text:span text:style-name="Strong_20_Emphasis"><text:span text:style-name="T216">рждаю</text:span></text:span><text:span text:style-name="Strong_20_Emphasis"><text:span text:style-name="T248">щ</text:span></text:span><text:span text:style-name="Strong_20_Emphasis"><text:span text:style-name="T216">ие</text:span></text:span><text:span text:style-name="Strong_20_Emphasis"><text:span text:style-name="T314"> </text:span></text:span><text:span text:style-name="Strong_20_Emphasis"><text:span text:style-name="T216">пра</text:span></text:span><text:span text:style-name="Strong_20_Emphasis"><text:span text:style-name="T225">в</text:span></text:span><text:span text:style-name="Strong_20_Emphasis"><text:span text:style-name="T216">о</text:span></text:span><text:span text:style-name="Strong_20_Emphasis"><text:span text:style-name="T310"> </text:span></text:span><text:span text:style-name="Strong_20_Emphasis"><text:span text:style-name="T216">на</text:span></text:span><text:span text:style-name="Strong_20_Emphasis"><text:span text:style-name="T314"> </text:span></text:span><text:span text:style-name="Strong_20_Emphasis"><text:span text:style-name="T216">инжен</text:span></text:span><text:span text:style-name="Strong_20_Emphasis"><text:span text:style-name="T225">е</text:span></text:span><text:span text:style-name="Strong_20_Emphasis"><text:span text:style-name="T216">рное</text:span></text:span><text:span text:style-name="Strong_20_Emphasis"><text:span text:style-name="T310"> </text:span></text:span><text:span text:style-name="Strong_20_Emphasis"><text:span text:style-name="T216">соор</text:span></text:span><text:span text:style-name="Strong_20_Emphasis"><text:span text:style-name="T248">у</text:span></text:span><text:span text:style-name="Strong_20_Emphasis"><text:span text:style-name="T216">жение,</text:span></text:span><text:span text:style-name="Strong_20_Emphasis"><text:span text:style-name="T310"> </text:span></text:span><text:span text:style-name="Strong_20_Emphasis"><text:span text:style-name="T216">если</text:span></text:span><text:span text:style-name="Strong_20_Emphasis"><text:span text:style-name="T314"> </text:span></text:span><text:span text:style-name="Strong_20_Emphasis"><text:span text:style-name="T216">подано ходат</text:span></text:span><text:span text:style-name="Strong_20_Emphasis"><text:span text:style-name="T225">а</text:span></text:span><text:span text:style-name="Strong_20_Emphasis"><text:span text:style-name="T216">йст</text:span></text:span><text:span text:style-name="Strong_20_Emphasis"><text:span text:style-name="T225">в</text:span></text:span><text:span text:style-name="Strong_20_Emphasis"><text:span text:style-name="T216">о об установлении п</text:span></text:span><text:span text:style-name="Strong_20_Emphasis"><text:span text:style-name="T248">у</text:span></text:span><text:span text:style-name="Strong_20_Emphasis"><text:span text:style-name="T216">бличного с</text:span></text:span><text:span text:style-name="Strong_20_Emphasis"><text:span text:style-name="T225">е</text:span></text:span><text:span text:style-name="Strong_20_Emphasis"><text:span text:style-name="T216">рвит</text:span></text:span><text:span text:style-name="Strong_20_Emphasis"><text:span text:style-name="T248">у</text:span></text:span><text:span text:style-name="Strong_20_Emphasis"><text:span text:style-name="T216">та для реконстр</text:span></text:span><text:span text:style-name="Strong_20_Emphasis"><text:span text:style-name="T248">у</text:span></text:span><text:span text:style-name="Strong_20_Emphasis"><text:span text:style-name="T216">кции и</text:span></text:span><text:span text:style-name="Strong_20_Emphasis"><text:span text:style-name="T225">л</text:span></text:span><text:span text:style-name="Strong_20_Emphasis"><text:span text:style-name="T216">и экспл</text:span></text:span><text:span text:style-name="Strong_20_Emphasis"><text:span text:style-name="T248">у</text:span></text:span><text:span text:style-name="Strong_20_Emphasis"><text:span text:style-name="T216">атации </text:span></text:span><text:span text:style-name="Strong_20_Emphasis"><text:span text:style-name="T248">у</text:span></text:span><text:span text:style-name="Strong_20_Emphasis"><text:span text:style-name="T216">казанно</text:span></text:span><text:span text:style-name="Strong_20_Emphasis"><text:span text:style-name="T225">г</text:span></text:span><text:span text:style-name="Strong_20_Emphasis"><text:span text:style-name="T216">о </text:span></text:span><text:span text:style-name="Strong_20_Emphasis"><text:span text:style-name="T225">с</text:span></text:span><text:span text:style-name="Strong_20_Emphasis"><text:span text:style-name="T216">оор</text:span></text:span><text:span text:style-name="Strong_20_Emphasis"><text:span text:style-name="T248">у</text:span></text:span><text:span text:style-name="Strong_20_Emphasis"><text:span text:style-name="T216">жения, при </text:span></text:span><text:span text:style-name="Strong_20_Emphasis"><text:span text:style-name="T248">у</text:span></text:span><text:span text:style-name="Strong_20_Emphasis"><text:span text:style-name="T216">словии</text:span></text:span><text:span text:style-name="Strong_20_Emphasis"><text:span text:style-name="T248">,</text:span></text:span><text:span text:style-name="Strong_20_Emphasis"><text:span text:style-name="T216"> что т</text:span></text:span><text:span text:style-name="Strong_20_Emphasis"><text:span text:style-name="T225">а</text:span></text:span><text:span text:style-name="Strong_20_Emphasis"><text:span text:style-name="T216">кое <text:tab/>пр</text:span></text:span><text:span text:style-name="Strong_20_Emphasis"><text:span text:style-name="T225">а</text:span></text:span><text:span text:style-name="Strong_20_Emphasis"><text:span text:style-name="T216">во не зарегистриро</text:span></text:span><text:span text:style-name="Strong_20_Emphasis"><text:span text:style-name="T225">в</text:span></text:span><text:span text:style-name="Strong_20_Emphasis"><text:span text:style-name="T216">ано в Едином </text:span></text:span><text:span text:style-name="Strong_20_Emphasis"><text:span text:style-name="T248">г</text:span></text:span><text:span text:style-name="Strong_20_Emphasis"><text:span text:style-name="T216">ос</text:span></text:span><text:span text:style-name="Strong_20_Emphasis"><text:span text:style-name="T248">у</text:span></text:span><text:span text:style-name="Strong_20_Emphasis"><text:span text:style-name="T216">дарств</text:span></text:span><text:span text:style-name="Strong_20_Emphasis"><text:span text:style-name="T248">е</text:span></text:span><text:span text:style-name="Strong_20_Emphasis"><text:span text:style-name="T216">нном реестре нед</text:span></text:span><text:span text:style-name="Strong_20_Emphasis"><text:span text:style-name="T225">в</text:span></text:span><text:span text:style-name="Strong_20_Emphasis"><text:span text:style-name="T216">ижи</text:span></text:span><text:span text:style-name="Strong_20_Emphasis"><text:span text:style-name="T225">м</text:span></text:span><text:span text:style-name="Strong_20_Emphasis"><text:span text:style-name="T216">ос</text:span></text:span><text:span text:style-name="Strong_20_Emphasis"><text:span text:style-name="T225">т</text:span></text:span><text:span text:style-name="Strong_20_Emphasis"><text:span text:style-name="T216">и; </text:span></text:span><text:span text:style-name="Strong_20_Emphasis"><text:span text:style-name="T214">(оригинал)</text:span></text:span></text:p>
            <text:p text:style-name="P8"><text:span text:style-name="Strong_20_Emphasis"><text:span text:style-name="T38">7) Кадас</text:span></text:span><text:span text:style-name="Strong_20_Emphasis"><text:span text:style-name="T63">т</text:span></text:span><text:span text:style-name="Strong_20_Emphasis"><text:span text:style-name="T38">ровый</text:span></text:span><text:span text:style-name="Strong_20_Emphasis"><text:span text:style-name="T106"> </text:span></text:span><text:span text:style-name="Strong_20_Emphasis"><text:span text:style-name="T38">пл</text:span></text:span><text:span text:style-name="Strong_20_Emphasis"><text:span text:style-name="T63">а</text:span></text:span><text:span text:style-name="Strong_20_Emphasis"><text:span text:style-name="T38">н</text:span></text:span><text:span text:style-name="Strong_20_Emphasis"><text:span text:style-name="T110"> </text:span></text:span><text:span text:style-name="Strong_20_Emphasis"><text:span text:style-name="T38">терри</text:span></text:span><text:span text:style-name="Strong_20_Emphasis"><text:span text:style-name="T63">т</text:span></text:span><text:span text:style-name="Strong_20_Emphasis"><text:span text:style-name="T38">ории</text:span></text:span><text:span text:style-name="Strong_20_Emphasis"><text:span text:style-name="T106"> </text:span></text:span><text:span text:style-name="Strong_20_Emphasis"><text:span text:style-name="T38">либо</text:span></text:span><text:span text:style-name="Strong_20_Emphasis"><text:span text:style-name="T110"> </text:span></text:span><text:span text:style-name="Strong_20_Emphasis"><text:span text:style-name="T63">е</text:span></text:span><text:span text:style-name="Strong_20_Emphasis"><text:span text:style-name="T38">го</text:span></text:span><text:span text:style-name="Strong_20_Emphasis"><text:span text:style-name="T114"> </text:span></text:span><text:span text:style-name="Strong_20_Emphasis"><text:span text:style-name="T38">фраг</text:span></text:span><text:span text:style-name="Strong_20_Emphasis"><text:span text:style-name="T63">м</text:span></text:span><text:span text:style-name="Strong_20_Emphasis"><text:span text:style-name="T38">ент,</text:span></text:span><text:span text:style-name="Strong_20_Emphasis"><text:span text:style-name="T110"> </text:span></text:span><text:span text:style-name="Strong_20_Emphasis"><text:span text:style-name="T38">на</text:span></text:span><text:span text:style-name="Strong_20_Emphasis"><text:span text:style-name="T106"> </text:span></text:span><text:span text:style-name="Strong_20_Emphasis"><text:span text:style-name="T38">котором</text:span></text:span><text:span text:style-name="Strong_20_Emphasis"><text:span text:style-name="T110"> </text:span></text:span><text:span text:style-name="Strong_20_Emphasis"><text:span text:style-name="T38">при</text:span></text:span><text:span text:style-name="Strong_20_Emphasis"><text:span text:style-name="T63">в</text:span></text:span><text:span text:style-name="Strong_20_Emphasis"><text:span text:style-name="T38">одится изображение сравнительных вариантов</text:span></text:span><text:span text:style-name="Strong_20_Emphasis"><text:span text:style-name="T53"> </text:span></text:span><text:span text:style-name="Strong_20_Emphasis"><text:span text:style-name="T38">разме</text:span></text:span><text:span text:style-name="Strong_20_Emphasis"><text:span text:style-name="T53">щ</text:span></text:span><text:span text:style-name="Strong_20_Emphasis"><text:span text:style-name="T38">ения инжен</text:span></text:span><text:span text:style-name="Strong_20_Emphasis"><text:span text:style-name="T63">е</text:span></text:span><text:span text:style-name="Strong_20_Emphasis"><text:span text:style-name="T38">рно</text:span></text:span><text:span text:style-name="Strong_20_Emphasis"><text:span text:style-name="T63">г</text:span></text:span><text:span text:style-name="Strong_20_Emphasis"><text:span text:style-name="T38">о соор</text:span></text:span><text:span text:style-name="Strong_20_Emphasis"><text:span text:style-name="T53">у</text:span></text:span><text:span text:style-name="Strong_20_Emphasis"><text:span text:style-name="T38">жения; </text:span></text:span><text:span text:style-name="Strong_20_Emphasis"><text:span text:style-name="T40">(оригинал)</text:span></text:span></text:p>
            <text:p text:style-name="P8"><text:span text:style-name="Strong_20_Emphasis"><text:span text:style-name="T38">8) <text:s/>До</text:span></text:span><text:span text:style-name="Strong_20_Emphasis"><text:span text:style-name="T63">г</text:span></text:span><text:span text:style-name="Strong_20_Emphasis"><text:span text:style-name="T38">овор</text:span></text:span><text:span text:style-name="Strong_20_Emphasis"><text:span text:style-name="T118"> </text:span></text:span><text:span text:style-name="Strong_20_Emphasis"><text:span text:style-name="T38">о</text:span></text:span><text:span text:style-name="Strong_20_Emphasis"><text:span text:style-name="T102"> </text:span></text:span><text:span text:style-name="Strong_20_Emphasis"><text:span text:style-name="T38">подключении</text:span></text:span><text:span text:style-name="Strong_20_Emphasis"><text:span text:style-name="T118"> </text:span></text:span><text:span text:style-name="Strong_20_Emphasis"><text:span text:style-name="T38">(т</text:span></text:span><text:span text:style-name="Strong_20_Emphasis"><text:span text:style-name="T63">е</text:span></text:span><text:span text:style-name="Strong_20_Emphasis"><text:span text:style-name="T38">хноло</text:span></text:span><text:span text:style-name="Strong_20_Emphasis"><text:span text:style-name="T63">г</text:span></text:span><text:span text:style-name="Strong_20_Emphasis"><text:span text:style-name="T38">иче</text:span></text:span><text:span text:style-name="Strong_20_Emphasis"><text:span text:style-name="T63">с</text:span></text:span><text:span text:style-name="Strong_20_Emphasis"><text:span text:style-name="T38">ком</text:span></text:span><text:span text:style-name="Strong_20_Emphasis"><text:span text:style-name="T118"> </text:span></text:span><text:span text:style-name="Strong_20_Emphasis"><text:span text:style-name="T38">присоединении)</text:span></text:span><text:span text:style-name="Strong_20_Emphasis"><text:span text:style-name="T98"> </text:span></text:span><text:span text:style-name="Strong_20_Emphasis"><text:span text:style-name="T38">к</text:span></text:span><text:span text:style-name="Strong_20_Emphasis"><text:span text:style-name="T118"> </text:span></text:span><text:span text:style-name="Strong_20_Emphasis"><text:span text:style-name="T38">электрическим сетям,</text:span></text:span><text:span text:style-name="Strong_20_Emphasis"><text:span text:style-name="T77"> </text:span></text:span><text:span text:style-name="Strong_20_Emphasis"><text:span text:style-name="T38">теп</text:span></text:span><text:span text:style-name="Strong_20_Emphasis"><text:span text:style-name="T63">л</text:span></text:span><text:span text:style-name="Strong_20_Emphasis"><text:span text:style-name="T38">овым</text:span></text:span><text:span text:style-name="Strong_20_Emphasis"><text:span text:style-name="T77"> </text:span></text:span><text:span text:style-name="Strong_20_Emphasis"><text:span text:style-name="T38">сетям,</text:span></text:span><text:span text:style-name="Strong_20_Emphasis"><text:span text:style-name="T77"> </text:span></text:span><text:span text:style-name="Strong_20_Emphasis"><text:span text:style-name="T38">водопро</text:span></text:span><text:span text:style-name="Strong_20_Emphasis"><text:span text:style-name="T63">в</text:span></text:span><text:span text:style-name="Strong_20_Emphasis"><text:span text:style-name="T38">одным</text:span></text:span><text:span text:style-name="Strong_20_Emphasis"><text:span text:style-name="T77"> </text:span></text:span><text:span text:style-name="Strong_20_Emphasis"><text:span text:style-name="T63">с</text:span></text:span><text:span text:style-name="Strong_20_Emphasis"><text:span text:style-name="T38">етям,</text:span></text:span><text:span text:style-name="Strong_20_Emphasis"><text:span text:style-name="T77"> </text:span></text:span><text:span text:style-name="Strong_20_Emphasis"><text:span text:style-name="T38">сетя</text:span></text:span><text:span text:style-name="Strong_20_Emphasis"><text:span text:style-name="T63">м</text:span></text:span><text:span text:style-name="Strong_20_Emphasis"><text:span text:style-name="T77"> </text:span></text:span><text:span text:style-name="Strong_20_Emphasis"><text:span text:style-name="T38">водоснабжения</text:span></text:span><text:span text:style-name="Strong_20_Emphasis"><text:span text:style-name="T77"> </text:span></text:span><text:span text:style-name="Strong_20_Emphasis"><text:span text:style-name="T38">и</text:span></text:span><text:span text:style-name="Strong_20_Emphasis"><text:span text:style-name="T77"> </text:span></text:span><text:span text:style-name="Strong_20_Emphasis"><text:span text:style-name="T38">(или) водоотведения,</text:span></text:span><text:span text:style-name="Strong_20_Emphasis"><text:span text:style-name="T122"> </text:span></text:span><text:span text:style-name="Strong_20_Emphasis"><text:span text:style-name="T38">се</text:span></text:span><text:span text:style-name="Strong_20_Emphasis"><text:span text:style-name="T63">т</text:span></text:span><text:span text:style-name="Strong_20_Emphasis"><text:span text:style-name="T38">ям</text:span></text:span><text:span text:style-name="Strong_20_Emphasis"><text:span text:style-name="T126"> </text:span></text:span><text:span text:style-name="Strong_20_Emphasis"><text:span text:style-name="T38">газо</text:span></text:span><text:span text:style-name="Strong_20_Emphasis"><text:span text:style-name="T63">с</text:span></text:span><text:span text:style-name="Strong_20_Emphasis"><text:span text:style-name="T38">набжения</text:span></text:span><text:span text:style-name="Strong_20_Emphasis"><text:span text:style-name="T130"> </text:span></text:span><text:span text:style-name="Strong_20_Emphasis"><text:span text:style-name="T38">с</text:span></text:span><text:span text:style-name="Strong_20_Emphasis"><text:span text:style-name="T122"> </text:span></text:span><text:span text:style-name="Strong_20_Emphasis"><text:span text:style-name="T53">у</text:span></text:span><text:span text:style-name="Strong_20_Emphasis"><text:span text:style-name="T38">казанием</text:span></text:span><text:span text:style-name="Strong_20_Emphasis"><text:span text:style-name="T126"> </text:span></text:span><text:span text:style-name="Strong_20_Emphasis"><text:span text:style-name="T38">с</text:span></text:span><text:span text:style-name="Strong_20_Emphasis"><text:span text:style-name="T63">т</text:span></text:span><text:span text:style-name="Strong_20_Emphasis"><text:span text:style-name="T38">орон</text:span></text:span><text:span text:style-name="Strong_20_Emphasis"><text:span text:style-name="T122"> </text:span></text:span><text:span text:style-name="Strong_20_Emphasis"><text:span text:style-name="T38">тако</text:span></text:span><text:span text:style-name="Strong_20_Emphasis"><text:span text:style-name="T63">г</text:span></text:span><text:span text:style-name="Strong_20_Emphasis"><text:span text:style-name="T38">о</text:span></text:span><text:span text:style-name="Strong_20_Emphasis"><text:span text:style-name="T122"> </text:span></text:span><text:span text:style-name="Strong_20_Emphasis"><text:span text:style-name="T38">до</text:span></text:span><text:span text:style-name="Strong_20_Emphasis"><text:span text:style-name="T63">г</text:span></text:span><text:span text:style-name="Strong_20_Emphasis"><text:span text:style-name="T38">овора</text:span></text:span><text:span text:style-name="Strong_20_Emphasis"><text:span text:style-name="T134"> </text:span></text:span><text:span text:style-name="Strong_20_Emphasis"><text:span text:style-name="T38">и</text:span></text:span><text:span text:style-name="Strong_20_Emphasis"><text:span text:style-name="T122"> </text:span></text:span><text:span text:style-name="Strong_20_Emphasis"><text:span text:style-name="T38">сроко</text:span></text:span><text:span text:style-name="Strong_20_Emphasis"><text:span text:style-name="T63">в</text:span></text:span><text:span text:style-name="Strong_20_Emphasis"><text:span text:style-name="T38"> техно</text:span></text:span><text:span text:style-name="Strong_20_Emphasis"><text:span text:style-name="T53">л</text:span></text:span><text:span text:style-name="Strong_20_Emphasis"><text:span text:style-name="T38">огическо</text:span></text:span><text:span text:style-name="Strong_20_Emphasis"><text:span text:style-name="T63">г</text:span></text:span><text:span text:style-name="Strong_20_Emphasis"><text:span text:style-name="T38">о присо</text:span></text:span><text:span text:style-name="Strong_20_Emphasis"><text:span text:style-name="T63">е</text:span></text:span><text:span text:style-name="Strong_20_Emphasis"><text:span text:style-name="T38">дин</text:span></text:span><text:span text:style-name="Strong_20_Emphasis"><text:span text:style-name="T63">е</text:span></text:span><text:span text:style-name="Strong_20_Emphasis"><text:span text:style-name="T38">ния, в целях исполнения ко</text:span></text:span><text:span text:style-name="Strong_20_Emphasis"><text:span text:style-name="T63">т</text:span></text:span><text:span text:style-name="Strong_20_Emphasis"><text:span text:style-name="T38">оро</text:span></text:span><text:span text:style-name="Strong_20_Emphasis"><text:span text:style-name="T63">г</text:span></text:span><text:span text:style-name="Strong_20_Emphasis"><text:span text:style-name="T38">о треб</text:span></text:span><text:span text:style-name="Strong_20_Emphasis"><text:span text:style-name="T53">у</text:span></text:span><text:span text:style-name="Strong_20_Emphasis"><text:span text:style-name="T38">ется раз</text:span></text:span><text:span text:style-name="Strong_20_Emphasis"><text:span text:style-name="T63">м</text:span></text:span><text:span text:style-name="Strong_20_Emphasis"><text:span text:style-name="T38">ещение инжен</text:span></text:span><text:span text:style-name="Strong_20_Emphasis"><text:span text:style-name="T63">е</text:span></text:span><text:span text:style-name="Strong_20_Emphasis"><text:span text:style-name="T38">рного </text:span></text:span><text:span text:style-name="Strong_20_Emphasis"><text:span text:style-name="T63">с</text:span></text:span><text:span text:style-name="Strong_20_Emphasis"><text:span text:style-name="T38">оор</text:span></text:span><text:span text:style-name="Strong_20_Emphasis"><text:span text:style-name="T53">у</text:span></text:span><text:span text:style-name="Strong_20_Emphasis"><text:span text:style-name="T38">жения; </text:span></text:span></text:p>
            <text:p text:style-name="P3"><text:span text:style-name="Strong_20_Emphasis"><text:span text:style-name="T216">9) <text:s/>Про</text:span></text:span><text:span text:style-name="Strong_20_Emphasis"><text:span text:style-name="T225">е</text:span></text:span><text:span text:style-name="Strong_20_Emphasis"><text:span text:style-name="T216">кт орг</text:span></text:span><text:span text:style-name="Strong_20_Emphasis"><text:span text:style-name="T225">а</text:span></text:span><text:span text:style-name="Strong_20_Emphasis"><text:span text:style-name="T216">низ</text:span></text:span><text:span text:style-name="Strong_20_Emphasis"><text:span text:style-name="T225">а</text:span></text:span><text:span text:style-name="Strong_20_Emphasis"><text:span text:style-name="T216">ции строительства</text:span></text:span><text:span text:style-name="Strong_20_Emphasis"><text:span text:style-name="T248"> </text:span></text:span><text:span text:style-name="Strong_20_Emphasis"><text:span text:style-name="T216">объ</text:span></text:span><text:span text:style-name="Strong_20_Emphasis"><text:span text:style-name="T225">е</text:span></text:span><text:span text:style-name="Strong_20_Emphasis"><text:span text:style-name="T216">кта.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20">Необязательные документы</text:p>
          </table:table-cell>
          <table:table-cell table:style-name="Таблица1.B1" office:value-type="string">
            <text:p text:style-name="P9"><text:span text:style-name="T197">1) Св</text:span><text:span text:style-name="T199">е</text:span><text:span text:style-name="T197">дения из Единого </text:span><text:span text:style-name="T199">г</text:span><text:span text:style-name="T197">ос</text:span><text:span text:style-name="T198">у</text:span><text:span text:style-name="T197">дарственно</text:span><text:span text:style-name="T199">г</text:span><text:span text:style-name="T197">о реестра юридиче</text:span><text:span text:style-name="T199">с</text:span><text:span text:style-name="T197">ких лиц;</text:span></text:p>
            <text:p text:style-name="P9"><text:span text:style-name="T197">2) Сведения</text:span><text:span text:style-name="T200"> </text:span><text:span text:style-name="T197">из</text:span><text:span text:style-name="T201"> </text:span><text:span text:style-name="T197">Едино</text:span><text:span text:style-name="T199">г</text:span><text:span text:style-name="T197">о</text:span><text:span text:style-name="T201"> </text:span><text:span text:style-name="T197">гос</text:span><text:span text:style-name="T198">у</text:span><text:span text:style-name="T197">д</text:span><text:span text:style-name="T199">а</text:span><text:span text:style-name="T197">рственно</text:span><text:span text:style-name="T199">г</text:span><text:span text:style-name="T197">о</text:span><text:span text:style-name="T201"> </text:span><text:span text:style-name="T197">реес</text:span><text:span text:style-name="T199">т</text:span><text:span text:style-name="T197">ра</text:span><text:span text:style-name="T201"> </text:span><text:span text:style-name="T197">нед</text:span><text:span text:style-name="T198">в</text:span><text:span text:style-name="T197">ижи</text:span><text:span text:style-name="T199">м</text:span><text:span text:style-name="T197">ос</text:span><text:span text:style-name="T199">т</text:span><text:span text:style-name="T197">и</text:span><text:span text:style-name="T201"> </text:span><text:span text:style-name="T197">о</text:span><text:span text:style-name="T201"> </text:span><text:span text:style-name="T197">земельно</text:span><text:span text:style-name="T199">м </text:span><text:span text:style-name="T198">у</text:span><text:span text:style-name="T197">частке;</text:span></text:p>
            <text:p text:style-name="P9"><text:span text:style-name="T197">3) Сведения</text:span><text:span text:style-name="T202"> </text:span><text:span text:style-name="T197">о</text:span><text:span text:style-name="T203"> </text:span><text:span text:style-name="T197">пр</text:span><text:span text:style-name="T199">а</text:span><text:span text:style-name="T197">вообладател</text:span><text:span text:style-name="T199">я</text:span><text:span text:style-name="T197">х</text:span><text:span text:style-name="T202"> </text:span><text:span text:style-name="T197">зем</text:span><text:span text:style-name="T199">е</text:span><text:span text:style-name="T197">льных</text:span><text:span text:style-name="T202"> </text:span><text:span text:style-name="T198">у</text:span><text:span text:style-name="T197">частков,</text:span><text:span text:style-name="T202"> </text:span><text:span text:style-name="T199">в</text:span><text:span text:style-name="T202"> </text:span><text:span text:style-name="T197">отношении</text:span><text:span text:style-name="T202"> </text:span><text:span text:style-name="T197">ко</text:span><text:span text:style-name="T199">т</text:span><text:span text:style-name="T197">орых подано</text:span><text:span text:style-name="T198"> </text:span><text:span text:style-name="T197">хода</text:span><text:span text:style-name="T199">т</text:span><text:span text:style-name="T197">айст</text:span><text:span text:style-name="T198">в</text:span><text:span text:style-name="T197">о</text:span><text:span text:style-name="T198"> </text:span><text:span text:style-name="T197">об </text:span><text:span text:style-name="T204">у</text:span><text:span text:style-name="T197">становл</text:span><text:span text:style-name="T199">е</text:span><text:span text:style-name="T197">нии п</text:span><text:span text:style-name="T199">у</text:span><text:span text:style-name="T197">бличного </text:span><text:span text:style-name="T199">с</text:span><text:span text:style-name="T197">ер</text:span><text:span text:style-name="T199">в</text:span><text:span text:style-name="T197">ит</text:span><text:span text:style-name="T198">у</text:span><text:span text:style-name="T197">та; </text:span></text:p>
            <text:p text:style-name="P10"><text:span text:style-name="T196">4) Св</text:span><text:span text:style-name="T217">е</text:span><text:span text:style-name="T196">д</text:span><text:span text:style-name="T217">е</text:span><text:span text:style-name="T196">ния из Едино</text:span><text:span text:style-name="T217">г</text:span><text:span text:style-name="T196">о </text:span><text:span text:style-name="T217">г</text:span><text:span text:style-name="T196">ос</text:span><text:span text:style-name="T238">у</text:span><text:span text:style-name="T196">дарст</text:span><text:span text:style-name="T238">в</text:span><text:span text:style-name="T196">енного р</text:span><text:span text:style-name="T217">е</text:span><text:span text:style-name="T196">естра нед</text:span><text:span text:style-name="T238">в</text:span><text:span text:style-name="T196">ижимости об инженерно</text:span><text:span text:style-name="T217">м</text:span><text:span text:style-name="T196"> соор</text:span><text:span text:style-name="T238">у</text:span><text:span text:style-name="T196">жении.</text:span></text:p>
          </table:table-cell>
        </table:table-row>
        <table:table-row table:style-name="Таблица1.7">
          <table:table-cell table:style-name="Таблица1.A1" office:value-type="string">
            <text:p text:style-name="P20">Результа<text:span text:style-name="T190">т</text:span></text:p>
          </table:table-cell>
          <table:table-cell table:style-name="Таблица1.B1" office:value-type="string">
            <text:list xml:id="list3529870461" text:style-name="L1">
              <text:list-item>
                <text:p text:style-name="P12">1)  Постановление Администрации об установлении публичного сервитута </text:p>
              </text:list-item>
              <text:list-item>
                <text:p text:style-name="P12">2)  решение Администрации об отказе в предоставлении услуги </text:p>
              </text:list-item>
              <text:list-item>
                <text:p text:style-name="P13">3) решение Администрации о возврате документов</text:p>
              </text:list-item>
            </text:list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20">Срок предоставления услуги</text:p>
          </table:table-cell>
          <table:table-cell table:style-name="Таблица1.B1" office:value-type="string">
            <text:p text:style-name="P17"><text:span text:style-name="T67">Срок пр</text:span><text:span text:style-name="T64">е</text:span><text:span text:style-name="T67">достав</text:span><text:span text:style-name="T54">л</text:span><text:span text:style-name="T67">ения м</text:span><text:span text:style-name="T54">у</text:span><text:span text:style-name="T67">ниципальной </text:span><text:span text:style-name="T54">у</text:span><text:span text:style-name="T67">сл</text:span><text:span text:style-name="T54">у</text:span><text:span text:style-name="T67">ги опр</text:span><text:span text:style-name="T64">е</text:span><text:span text:style-name="T67">деляет</text:span><text:span text:style-name="T64">с</text:span><text:span text:style-name="T67">я в соо</text:span><text:span text:style-name="T64">т</text:span><text:span text:style-name="T67">ветствии с</text:span><text:span text:style-name="T54"> </text:span><text:span text:style-name="T67">Земел</text:span><text:span text:style-name="T54">ь</text:span><text:span text:style-name="T67">ным </text:span><text:span text:style-name="T64">к</text:span><text:span text:style-name="T67">одексом Российской Ф</text:span><text:span text:style-name="T64">е</text:span><text:span text:style-name="T67">дерации.</text:span></text:p>
            <text:p text:style-name="P7"><text:span text:style-name="Основной_20_шрифт_20_абзаца1"><text:span text:style-name="T168">Администрацией</text:span></text:span><text:span text:style-name="Основной_20_шрифт_20_абзаца1"><text:span text:style-name="T171"> </text:span></text:span><text:span text:style-name="Основной_20_шрифт_20_абзаца1"><text:span text:style-name="T168">может</text:span></text:span><text:span text:style-name="Основной_20_шрифт_20_абзаца1"><text:span text:style-name="T174"> </text:span></text:span><text:span text:style-name="Основной_20_шрифт_20_абзаца1"><text:span text:style-name="T168">бы</text:span></text:span><text:span text:style-name="Основной_20_шрифт_20_абзаца1"><text:span text:style-name="T146">т</text:span></text:span><text:span text:style-name="Основной_20_шрифт_20_абзаца1"><text:span text:style-name="T168">ь</text:span></text:span><text:span text:style-name="Основной_20_шрифт_20_абзаца1"><text:span text:style-name="T171"> </text:span></text:span><text:span text:style-name="Основной_20_шрифт_20_абзаца1"><text:span text:style-name="T168">пр</text:span></text:span><text:span text:style-name="Основной_20_шрифт_20_абзаца1"><text:span text:style-name="T146">е</text:span></text:span><text:span text:style-name="Основной_20_шрифт_20_абзаца1"><text:span text:style-name="T168">д</text:span></text:span><text:span text:style-name="Основной_20_шрифт_20_абзаца1"><text:span text:style-name="T140">у</text:span></text:span><text:span text:style-name="Основной_20_шрифт_20_абзаца1"><text:span text:style-name="T168">смотрено</text:span></text:span><text:span text:style-name="Основной_20_шрифт_20_абзаца1"><text:span text:style-name="T174"> </text:span></text:span><text:span text:style-name="Основной_20_шрифт_20_абзаца1"><text:span text:style-name="T168">оказ</text:span></text:span><text:span text:style-name="Основной_20_шрифт_20_абзаца1"><text:span text:style-name="T146">а</text:span></text:span><text:span text:style-name="Основной_20_шрифт_20_абзаца1"><text:span text:style-name="T168">ние</text:span></text:span><text:span text:style-name="Основной_20_шрифт_20_абзаца1"><text:span text:style-name="T177"> </text:span></text:span><text:span text:style-name="Основной_20_шрифт_20_абзаца1"><text:span text:style-name="T168">м</text:span></text:span><text:span text:style-name="Основной_20_шрифт_20_абзаца1"><text:span text:style-name="T140">у</text:span></text:span><text:span text:style-name="Основной_20_шрифт_20_абзаца1"><text:span text:style-name="T168">ниципальной</text:span></text:span><text:span text:style-name="Основной_20_шрифт_20_абзаца1"><text:span text:style-name="T180"> </text:span></text:span><text:span text:style-name="Основной_20_шрифт_20_абзаца1"><text:span text:style-name="T140">у</text:span></text:span><text:span text:style-name="Основной_20_шрифт_20_абзаца1"><text:span text:style-name="T168">сл</text:span></text:span><text:span text:style-name="Основной_20_шрифт_20_абзаца1"><text:span text:style-name="T161">у</text:span></text:span><text:span text:style-name="Основной_20_шрифт_20_абзаца1"><text:span text:style-name="T168">ги</text:span></text:span><text:span text:style-name="Основной_20_шрифт_20_абзаца1"><text:span text:style-name="T180"> </text:span></text:span><text:span text:style-name="Основной_20_шрифт_20_абзаца1"><text:span text:style-name="T168">в</text:span></text:span><text:span text:style-name="Основной_20_шрифт_20_абзаца1"><text:span text:style-name="T180"> </text:span></text:span><text:span text:style-name="Основной_20_шрифт_20_абзаца1"><text:span text:style-name="T168">иной</text:span></text:span><text:span text:style-name="Основной_20_шрифт_20_абзаца1"><text:span text:style-name="T180"> </text:span></text:span><text:span text:style-name="Основной_20_шрифт_20_абзаца1"><text:span text:style-name="T168">срок</text:span></text:span><text:span text:style-name="Основной_20_шрифт_20_абзаца1"><text:span text:style-name="T146">,</text:span></text:span><text:span text:style-name="Основной_20_шрифт_20_абзаца1"><text:span text:style-name="T180"> </text:span></text:span><text:span text:style-name="Основной_20_шрифт_20_абзаца1"><text:span text:style-name="T168">не</text:span></text:span><text:span text:style-name="Основной_20_шрифт_20_абзаца1"><text:span text:style-name="T180"> </text:span></text:span><text:span text:style-name="Основной_20_шрифт_20_абзаца1"><text:span text:style-name="T168">пре</text:span></text:span><text:span text:style-name="Основной_20_шрифт_20_абзаца1"><text:span text:style-name="T146">в</text:span></text:span><text:span text:style-name="Основной_20_шрифт_20_абзаца1"><text:span text:style-name="T168">ышаю</text:span></text:span><text:span text:style-name="Основной_20_шрифт_20_абзаца1"><text:span text:style-name="T146">щ</text:span></text:span><text:span text:style-name="Основной_20_шрифт_20_абзаца1"><text:span text:style-name="T168">ий</text:span></text:span><text:span text:style-name="Основной_20_шрифт_20_абзаца1"><text:span text:style-name="T183"> </text:span></text:span><text:span text:style-name="Основной_20_шрифт_20_абзаца1"><text:span text:style-name="T140">у</text:span></text:span><text:span text:style-name="Основной_20_шрифт_20_абзаца1"><text:span text:style-name="T168">становленный</text:span></text:span><text:span text:style-name="Основной_20_шрифт_20_абзаца1"><text:span text:style-name="T180"> </text:span></text:span><text:span text:style-name="Основной_20_шрифт_20_абзаца1"><text:span text:style-name="T168">Земельным кодексом </text:span></text:span><text:span text:style-name="Основной_20_шрифт_20_абзаца1"><text:span text:style-name="T140">Р</text:span></text:span><text:span text:style-name="Основной_20_шрифт_20_абзаца1"><text:span text:style-name="T168">ос</text:span></text:span><text:span text:style-name="Основной_20_шрифт_20_абзаца1"><text:span text:style-name="T146">с</text:span></text:span><text:span text:style-name="Основной_20_шрифт_20_абзаца1"><text:span text:style-name="T168">ийской Фед</text:span></text:span><text:span text:style-name="Основной_20_шрифт_20_абзаца1"><text:span text:style-name="T146">е</text:span></text:span><text:span text:style-name="Основной_20_шрифт_20_абзаца1"><text:span text:style-name="T168">рации.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20">Основания для отказа в приеме заявления</text:p>
          </table:table-cell>
          <table:table-cell table:style-name="Таблица1.B1" office:value-type="string">
            <text:p text:style-name="P16">Отсутствуют</text:p>
          </table:table-cell>
        </table:table-row>
        <table:table-row table:style-name="Таблица1.10">
          <table:table-cell table:style-name="Таблица1.A1" office:value-type="string">
            <text:p text:style-name="P20">Стоимость</text:p>
            <text:p text:style-name="P20"/>
            <text:p text:style-name="P20"/>
          </table:table-cell>
          <table:table-cell table:style-name="Таблица1.B1" office:value-type="string">
            <text:p text:style-name="P11">Муниципальная услуга предоставляется бесплатно.</text:p>
          </table:table-cell>
        </table:table-row>
        <table:table-row table:style-name="Таблица1.11">
          <table:table-cell table:style-name="Таблица1.A1" office:value-type="string">
            <text:p text:style-name="P20">Административный регламент</text:p>
          </table:table-cell>
          <table:table-cell table:style-name="Таблица1.B1" office:value-type="string">
            <text:p text:style-name="P4"><text:span text:style-name="Font_20_Style20"><text:span text:style-name="T16">Постановление Администрации Юргамышского </text:span></text:span><text:span text:style-name="Font_20_Style20"><text:span text:style-name="T18">муниципального округа</text:span></text:span><text:span text:style-name="Font_20_Style20"><text:span text:style-name="T16"> <text:s/>от</text:span></text:span><text:span text:style-name="Font_20_Style20"><text:span text:style-name="T195"> </text:span></text:span><text:span text:style-name="Font_20_Style20"><text:span text:style-name="T20">2</text:span></text:span><text:span text:style-name="Font_20_Style20"><text:span text:style-name="T22">9</text:span></text:span><text:span text:style-name="Font_20_Style20"><text:span text:style-name="T20">.12.2022 </text:span></text:span><text:span text:style-name="Font_20_Style20"><text:span text:style-name="T16">г. №</text:span></text:span><text:span text:style-name="Font_20_Style20"><text:span text:style-name="T20">4</text:span></text:span><text:span text:style-name="Font_20_Style20"><text:span text:style-name="T22">76</text:span></text:span><text:span text:style-name="Font_20_Style20"><text:span text:style-name="T16"> «</text:span></text:span><text:span text:style-name="Font_20_Style20"><text:span text:style-name="T24">Об утверждении Административного регламента </text:span></text:span><text:span text:style-name="Основной_20_шрифт_20_абзаца1"><text:span text:style-name="T24">предоставления </text:span></text:span><text:span text:style-name="Основной_20_шрифт_20_абзаца1"><text:span text:style-name="T26">Администрацией Юргамышского муниципального округа Курганской области муниципальной услуги по </text:span></text:span><text:span text:style-name="Основной_20_шрифт_20_абзаца1"><text:span text:style-name="T28">установлению публичного сервитута </text:span></text:span><text:span text:style-name="Основной_20_шрифт_20_абзаца1"><text:span text:style-name="T24">на территории Юргамышского муниципального округа Курганской области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rmattex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DocList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1" style:display-name="Основной шрифт абзаца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loext:num-list-format="%3%)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55</meta:editing-cycles>
    <meta:print-date>2018-08-08T10:10:00</meta:print-date>
    <meta:creation-date>2019-04-03T10:29:00</meta:creation-date>
    <dc:date>2023-02-09T14:01:11.314000000</dc:date>
    <meta:editing-duration>PT4H55M15S</meta:editing-duration>
    <meta:generator>LibreOffice/7.3.4.2$Windows_X86_64 LibreOffice_project/728fec16bd5f605073805c3c9e7c4212a0120dc5</meta:generator>
    <meta:document-statistic meta:table-count="1" meta:image-count="0" meta:object-count="0" meta:page-count="3" meta:paragraph-count="41" meta:word-count="605" meta:character-count="5329" meta:non-whitespace-character-count="47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