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/>
    <style:font-face style:name="Mangal" svg:font-family="Mangal"/>
    <style:font-face style:name="Segoe UI Symbol" svg:font-family="'Segoe UI Symbol'"/>
    <style:font-face style:name="StarSymbol" svg:font-family="Star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ans1" svg:font-family="'PT Astra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ans" svg:font-family="'PT Astra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2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8e0020" officeooo:paragraph-rsid="008e0020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ru" fo:country="RU" fo:font-weight="normal" officeooo:rsid="00c12835" officeooo:paragraph-rsid="008e0020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font-weight="normal" officeooo:paragraph-rsid="008e0020" fo:background-color="transparent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ae54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8e0020" fo:background-color="#ffffff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535cm"/>
          <style:tab-stop style:position="9.858cm"/>
        </style:tab-stops>
      </style:paragraph-properties>
      <style:text-properties fo:color="#000000" loext:opacity="100%" style:font-name="Arial1" fo:font-size="11pt" officeooo:rsid="00240092" officeooo:paragraph-rsid="008e0020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cb99f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paragraph-rsid="00043149" style:font-size-asian="12pt" style:font-weight-asian="bold" style:font-name-complex="Arial1" style:font-size-complex="12pt" style:font-weight-complex="bold"/>
    </style:style>
    <style:style style:name="P18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No_20_Spacing">
      <style:paragraph-properties fo:text-align="justify" style:justify-single-word="false"/>
      <style:text-properties style:font-name="Arial1" fo:font-size="12pt" fo:font-weight="normal" officeooo:rsid="00074ca7" officeooo:paragraph-rsid="00074ca7" fo:background-color="transparent" style:font-name-asian="PT Astra Sans2" style:font-size-asian="12pt" style:font-weight-asian="normal" style:font-name-complex="PT Astra Sans2" style:font-size-complex="12pt" style:font-weight-complex="normal"/>
    </style:style>
    <style:style style:name="P20" style:family="paragraph" style:parent-style-name="No_20_Spacing">
      <style:paragraph-properties fo:text-align="justify" style:justify-single-word="false"/>
      <style:text-properties style:font-name="Arial1" fo:font-size="12pt" fo:font-weight="normal" officeooo:rsid="00077546" officeooo:paragraph-rsid="00077546" fo:background-color="transparent" style:font-name-asian="PT Astra Sans2" style:font-size-asian="12pt" style:font-weight-asian="normal" style:font-name-complex="PT Astra Sans2" style:font-size-complex="12pt" style:font-weight-complex="normal"/>
    </style:style>
    <style:style style:name="P21" style:family="paragraph" style:parent-style-name="No_20_Spacing" style:list-style-name="L1">
      <style:paragraph-properties fo:text-align="justify" style:justify-single-word="false"/>
      <style:text-properties style:font-name="Arial1" fo:font-size="12pt" fo:font-weight="normal" officeooo:rsid="0006a5e2" officeooo:paragraph-rsid="008e0020" fo:background-color="transparent" style:font-size-asian="12pt" style:font-weight-asian="normal" style:font-name-complex="PT Astra Sans2" style:font-size-complex="12pt" style:font-weight-complex="normal"/>
    </style:style>
    <style:style style:name="P22" style:family="paragraph" style:parent-style-name="No_20_Spacing" style:list-style-name="L1">
      <style:paragraph-properties fo:text-align="justify" style:justify-single-word="false"/>
      <style:text-properties style:font-name="Arial1" fo:font-size="12pt" fo:font-weight="normal" officeooo:rsid="0006a5e2" officeooo:paragraph-rsid="008e0020" fo:background-color="transparent" style:font-name-asian="PT Astra Sans2" style:font-size-asian="12pt" style:font-weight-asian="normal" style:font-name-complex="PT Astra Sans2" style:font-size-complex="12pt" style:font-weight-complex="normal"/>
    </style:style>
    <style:style style:name="P23" style:family="paragraph" style:parent-style-name="No_20_Spacing" style:list-style-name="L2">
      <style:paragraph-properties fo:text-align="justify" style:justify-single-word="false"/>
      <style:text-properties style:font-name="Arial1" fo:font-size="12pt" fo:font-weight="normal" officeooo:rsid="00074ca7" officeooo:paragraph-rsid="00074ca7" fo:background-color="transparent" style:font-name-asian="PT Astra Sans2" style:font-size-asian="12pt" style:font-weight-asian="normal" style:font-name-complex="PT Astra Sans2" style:font-size-complex="12pt" style:font-weight-complex="normal"/>
    </style:style>
    <style:style style:name="P24" style:family="paragraph" style:parent-style-name="No_20_Spacing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fo:font-weight="normal" officeooo:rsid="0006a5e2" officeooo:paragraph-rsid="008e0020" fo:background-color="transparent" style:font-name-asian="PT Astra Sans2" style:font-size-asian="12pt" style:language-asian="ru" style:country-asian="RU" style:font-weight-asian="normal" style:font-name-complex="PT Astra Sans2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e0020" fo:background-color="transparent" style:font-size-asian="11pt" style:font-weight-asian="normal" style:font-name-complex="Arial2" style:font-size-complex="11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ae54"/>
    </style:style>
    <style:style style:name="T1" style:family="text">
      <style:text-properties fo:font-variant="normal" fo:text-transform="none" style:use-window-font-color="true" loext:opacity="0%" fo:font-size="12pt" fo:letter-spacing="normal" fo:language="ru" fo:country="RU" fo:font-style="normal" fo:font-weight="normal" officeooo:rsid="02ebb423" style:letter-kerning="true" fo:background-color="transparent" loext:char-shading-value="0" style:font-name-asian="PT Astra Sans2" style:font-size-asian="12pt" style:font-style-asian="normal" style:font-weight-asian="normal" style:font-name-complex="PT Astra Sans2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aaeb2d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3185ab6" style:letter-kerning="true" fo:background-color="transparent" loext:char-shading-value="0" style:font-name-asian="Arial3" style:font-size-asian="12pt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00b2381" style:letter-kerning="true" fo:background-color="transparent" loext:char-shading-value="0" style:font-name-asian="Arial3" style:font-size-asian="12pt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3185ab6" style:letter-kerning="true" fo:background-color="transparent" loext:char-shading-value="0" style:font-name-asian="Segoe UI Symbol" style:font-size-asian="12pt" style:font-style-asian="normal" style:font-weight-asian="normal" style:font-name-complex="Segoe UI Symbol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a" loext:opacity="100%" fo:font-size="12pt" fo:letter-spacing="0.002cm" fo:language="ru" fo:country="RU" fo:font-style="normal" fo:font-weight="normal" officeooo:rsid="03185ab6" style:letter-kerning="true" fo:background-color="transparent" loext:char-shading-value="0" style:font-name-asian="PT Astra Sans2" style:font-size-asian="12pt" style:font-style-asian="normal" style:font-weight-asian="normal" style:font-name-complex="PT Astra Sans2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1" fo:font-size="12pt" fo:letter-spacing="normal" fo:language="ru" fo:country="RU" fo:font-style="normal" style:text-underline-style="none" fo:font-weight="normal" officeooo:rsid="007e0057" style:letter-kerning="true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font-size="12pt" fo:letter-spacing="normal" fo:language="ru" fo:country="RU" fo:font-style="normal" fo:font-weight="normal" officeooo:rsid="02ebb423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font-size="12pt" fo:letter-spacing="normal" fo:language="ru" fo:country="RU" fo:font-style="normal" fo:font-weight="normal" officeooo:rsid="03185ab6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font-size="12pt" fo:letter-spacing="normal" fo:language="ru" fo:country="RU" fo:font-style="normal" fo:font-weight="normal" officeooo:rsid="008e0020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2" style:family="text">
      <style:text-properties style:font-name="Arial1" fo:font-size="12pt" fo:font-style="normal" officeooo:rsid="00860ceb" style:font-name-asian="PT Astra Sans2" style:font-size-asian="12pt" style:font-style-asian="normal" style:font-name-complex="PT Astra Sans2" style:font-size-complex="12pt" style:language-complex="ar" style:country-complex="SA" style:font-style-complex="normal"/>
    </style:style>
    <style:style style:name="T13" style:family="text">
      <style:text-properties style:font-name="Arial1" fo:font-size="12pt" fo:language="ru" fo:country="RU" fo:font-weight="normal" officeooo:rsid="0008ae54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language="ru" fo:country="RU" fo:font-weight="normal" officeooo:rsid="0008ae54" fo:background-color="transparent" loext:char-shading-value="0" style:font-name-asian="PT Astra Sans2" style:font-size-asian="12pt" style:font-weight-asian="normal" style:font-name-complex="PT Astra Sans2" style:font-size-complex="12pt" style:font-weight-complex="normal"/>
    </style:style>
    <style:style style:name="T15" style:family="text">
      <style:text-properties style:font-name="Arial1" fo:font-size="12pt" fo:language="ru" fo:country="RU" fo:font-weight="normal" officeooo:rsid="0008ae54" fo:background-color="transparent" loext:char-shading-value="0" style:font-name-asian="PT Astra Sans2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language="ru" fo:country="RU" fo:font-style="normal" fo:font-weight="bold" style:letter-kerning="true" style:font-size-asian="12pt" style:font-style-asian="normal" style:font-weight-asian="bold" style:font-size-complex="12pt" style:font-style-complex="normal"/>
    </style:style>
    <style:style style:name="T17" style:family="text">
      <style:text-properties style:font-name="Arial1"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/>
    </style:style>
    <style:style style:name="T18" style:family="text">
      <style:text-properties style:font-name="Arial1" fo:font-size="12pt" fo:language="ru" fo:country="RU" fo:font-style="normal" style:letter-kerning="true" style:font-size-asian="12pt" style:font-style-asian="normal" style:font-size-complex="12pt" style:font-style-complex="normal"/>
    </style:style>
    <style:style style:name="T19" style:family="text">
      <style:text-properties style:font-name-asian="PT Astra Sans2"/>
    </style:style>
    <style:style style:name="T20" style:family="text">
      <style:text-properties style:font-name-asian="PT Astra Sans2" style:font-name-complex="PT Astra Sans2"/>
    </style:style>
    <style:style style:name="T21" style:family="text">
      <style:text-properties officeooo:rsid="00043149" style:font-name-asian="PT Astra Sans2" style:font-name-complex="PT Astra Sans2"/>
    </style:style>
    <style:style style:name="T22" style:family="text">
      <style:text-properties officeooo:rsid="008e0020" style:font-name-asian="PT Astra Sans2"/>
    </style:style>
    <style:style style:name="T23" style:family="text">
      <style:text-properties fo:language="ru" fo:country="RU" officeooo:rsid="0004dfbc"/>
    </style:style>
    <style:style style:name="T24" style:family="text">
      <style:text-properties fo:language="ru" fo:country="RU" officeooo:rsid="0004dfbc" style:font-name-asian="PT Astra Sans2" style:font-name-complex="PT Astra Sans2"/>
    </style:style>
    <style:style style:name="T25" style:family="text">
      <style:text-properties fo:font-size="12pt" fo:language="ru" fo:country="RU" fo:font-style="normal" fo:font-weight="normal" officeooo:rsid="00860ceb" fo:background-color="transparent" loext:char-shading-value="0" style:font-name-asian="PT Astra Sans2" style:font-size-asian="12pt" style:font-style-asian="normal" style:font-weight-asian="normal" style:font-name-complex="PT Astra Sans2" style:font-size-complex="12pt" style:language-complex="ar" style:country-complex="SA" style:font-style-complex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8eda2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8e0020" style:font-size-asian="12pt" style:font-weight-asian="normal" style:font-size-complex="12pt" style:font-weight-complex="normal"/>
    </style:style>
    <style:style style:name="T29" style:family="text">
      <style:text-properties officeooo:rsid="008e0020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7"><text:span text:style-name="T21">П</text:span><text:span text:style-name="T20">еревод жилого помещения в нежилое помещение и нежилого помещения в жилое помеще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2">Администрация Белозер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7">Получателями муниципальной услуги <text:span text:style-name="T23">являются </text:span><text:span text:style-name="T20">собственник</text:span><text:span text:style-name="T24">и</text:span><text:span text:style-name="T20"> помещения в многоквартирном доме или уполномоченн</text:span><text:span text:style-name="T24">ые</text:span><text:span text:style-name="T20"> им</text:span><text:span text:style-name="T24">и</text:span><text:span text:style-name="T20"> лиц</text:span><text:span text:style-name="T24">а</text:span> (далее – заявители).</text:p>
            <text:p text:style-name="P7"/>
            <text:p text:style-name="P25">От имени заявителей могут выступать иные физические или юридические лица, имеющие право в соответствии с законодательством Российской Федерации либо в силу наделения их заявителями в установленном порядке полномочиями выступать от их имени при предоставлении муниципальной услуги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25">Администрация Белозер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0">- <text:span text:style-name="T2"><text:s/></text:span><text:span text:style-name="T3">физические ил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4"><text:s text:c="3"/><text:span text:style-name="T26"><text:s text:c="8"/></text:span><text:span text:style-name="T28">1. </text:span><text:span text:style-name="T27">д</text:span><text:span text:style-name="T26">окумент, удостоверяющий личность;</text:span></text:p>
            <text:list xml:id="list2864506513" text:style-name="L1">
              <text:list-header>
                <text:p text:style-name="P21"><text:span text:style-name="T22">2. </text:span><text:span text:style-name="T19">заявление о переводе помещения;</text:span></text:p>
                <text:p text:style-name="P22"><text:span text:style-name="T29">3. </text:span>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          <text:p text:style-name="P22"><text:span text:style-name="T29">4. </text:span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p>
                <text:p text:style-name="P24"><text:span text:style-name="T29">5. </text:span>согласие каждого собственника всех помещений, примыкающих к переводимому помещению, на перевод жилого помещения в нежилое помещение.</text:p>
              </text:list-header>
            </text:list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9">Заявитель вправе предоставить документы, необходимые для предоставления муниципальной услуги:</text:p>
            <text:list xml:id="list1687957519" text:style-name="L2">
              <text:list-item>
                <text:p text:style-name="P23">правоустанавливающие документы на переводимое помещение (подлинники или засвидетельствованные в нотариальном порядке копии);</text:p>
              </text:list-item>
              <text:list-item>
                <text:p text:style-name="P23"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p>
              </text:list-item>
              <text:list-item>
                <text:p text:style-name="P23">поэтажный план дома, в котором находится переводимое помещение;</text:p>
              </text:list-item>
            </text:list>
            <text:p text:style-name="P20"><text:soft-page-break/>Документы запрашиваются Уполномоченным органом посредством межведомственного взаимодействия. В случае, если поступил ответ, что документы или информация отсутствует, заявитель в течении 15 рабочих дней должен предоставить в Уполномоченный орган данные документы или информацию.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8"><text:span text:style-name="Основной_20_шрифт_20_абзаца"><text:span text:style-name="T13">Решение о переводе </text:span></text:span><text:span text:style-name="Основной_20_шрифт_20_абзаца"><text:span text:style-name="T14">жилого помещения в нежилое помещение или нежилого помещения в жилое помещение.</text:span></text:span></text:p>
            <text:p text:style-name="P8"><text:span text:style-name="Основной_20_шрифт_20_абзаца"><text:span text:style-name="T14"/></text:span></text:p>
            <text:p text:style-name="P8"><text:span text:style-name="Основной_20_шрифт_20_абзаца"><text:span text:style-name="T15">Решение об отказе в переводе </text:span></text:span><text:span text:style-name="Основной_20_шрифт_20_абзаца"><text:span text:style-name="T14">жилого помещения в нежилое помещение или нежилого помещения в жилое помещение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4"/>
            <text:p text:style-name="P15"><text:span text:style-name="T29">45 календарных дней</text:span>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6"/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2"><text:span text:style-name="Основной_20_текст_20_2_20_Знак"><text:span text:style-name="T11">П</text:span></text:span><text:span text:style-name="Основной_20_текст_20_2_20_Знак"><text:span text:style-name="T9">остановление</text:span></text:span><text:span text:style-name="Основной_20_текст_20_2_20_Знак"><text:span text:style-name="T10"> </text:span></text:span><text:span text:style-name="Основной_20_текст_20_2_20_Знак"><text:span text:style-name="T4">Администрации </text:span></text:span><text:span text:style-name="Основной_20_текст_20_2_20_Знак"><text:span text:style-name="T5">Белозерского муниципального округа </text:span></text:span><text:span text:style-name="Основной_20_текст_20_2_20_Знак"><text:span text:style-name="T4">от </text:span></text:span><text:span text:style-name="Основной_20_текст_20_2_20_Знак"><text:span text:style-name="T5">18</text:span></text:span><text:span text:style-name="Основной_20_текст_20_2_20_Знак"><text:span text:style-name="T4"> </text:span></text:span><text:span text:style-name="Основной_20_текст_20_2_20_Знак"><text:span text:style-name="T5">августа </text:span></text:span><text:span text:style-name="Основной_20_текст_20_2_20_Знак"><text:span text:style-name="T4">202</text:span></text:span><text:span text:style-name="Основной_20_текст_20_2_20_Знак"><text:span text:style-name="T5">2</text:span></text:span><text:span text:style-name="Основной_20_текст_20_2_20_Знак"><text:span text:style-name="T4"> года </text:span></text:span><text:span text:style-name="Основной_20_текст_20_2_20_Знак"><text:span text:style-name="T6">№</text:span></text:span><text:span text:style-name="Основной_20_текст_20_2_20_Знак"><text:span text:style-name="T4"> </text:span></text:span><text:span text:style-name="Основной_20_текст_20_2_20_Знак"><text:span text:style-name="T5">115</text:span></text:span><text:span text:style-name="Основной_20_текст_20_2_20_Знак"><text:span text:style-name="T4"> </text:span></text:span><text:span text:style-name="Основной_20_текст_20_2_20_Знак"><text:span text:style-name="T7">Об утверждении административного регламента предоставления </text:span></text:span><text:span text:style-name="Основной_20_текст_20_2_20_Знак"><text:span text:style-name="T1">муниципальной услуги </text:span></text:span><text:span text:style-name="Основной_20_текст_20__28_7_29_3"><text:span text:style-name="T1">«</text:span></text:span><text:span text:style-name="Основной_20_текст_20_2_20_Знак"><text:span text:style-name="T1">перевод жилого помещения в нежилое помещение и не жилое помещение в жилое помещение на территории Белозерского муниципального округа Курганской области</text:span></text:span><text:span text:style-name="Основной_20_текст_20__28_7_29_3"><text:span text:style-name="T1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1">Контактные данные органа</text:p>
          </table:table-cell>
          <table:table-cell table:style-name="Таблица1.B2" office:value-type="string">
            <text:p text:style-name="P13"><text:span text:style-name="Internet_20_link"><text:span text:style-name="T8">Администрации </text:span></text:span><text:span text:style-name="T18">Белозерского муниципального округа</text:span><text:span text:style-name="T16"> </text:span><text:span text:style-name="T17">по адресу: 641360, улица К. Маркса, дом 16, село Белозерское, Белозерский муниципальный округ, Курганская область</text:span></text:p>
            <text:p text:style-name="P13"><text:span text:style-name="Internet_20_link"><text:span text:style-name="T8">8(35232) 2-90-16 </text:span></text:span></text:p>
          </table:table-cell>
        </table:table-row>
      </table:table>
      <text:p text:style-name="Standard"/>
      <text:p text:style-name="P1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/>
    <style:font-face style:name="Mangal" svg:font-family="Mangal"/>
    <style:font-face style:name="Segoe UI Symbol" svg:font-family="'Segoe UI Symbol'"/>
    <style:font-face style:name="StarSymbol" svg:font-family="Star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ans1" svg:font-family="'PT Astra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ans" svg:font-family="'PT Astra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2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3-01-11T14:08:44.576000000</dc:date>
    <meta:editing-duration>PT5H17M1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38" meta:word-count="378" meta:character-count="3162" meta:non-whitespace-character-count="2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