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397cm" fo:margin-left="-0.855cm" fo:margin-top="0cm" fo:margin-bottom="0cm" table:align="left" style:writing-mode="lr-tb"/>
    </style:style>
    <style:style style:name="Таблица1.A" style:family="table-column">
      <style:table-column-properties style:column-width="5.138cm"/>
    </style:style>
    <style:style style:name="Таблица1.B" style:family="table-column">
      <style:table-column-properties style:column-width="23.259cm"/>
    </style:style>
    <style:style style:name="Таблица1.1" style:family="table-row">
      <style:table-row-properties style:min-row-height="1.007cm" fo:keep-together="auto"/>
    </style:style>
    <style:style style:name="Таблица1.A1" style:family="table-cell">
      <style:table-cell-properties fo:background-color="#b4c7d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="0.265cm" fo:border="0.75pt solid #ededed">
        <style:background-image/>
      </style:table-cell-properties>
    </style:style>
    <style:style style:name="Таблица1.A3" style:family="table-cell">
      <style:table-cell-properties fo:background-color="#b4c7d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3" style:family="table-cell">
      <style:table-cell-properties fo:background-color="transparent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1.561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style:min-row-height="0.923cm" fo:keep-together="auto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.5pt" fo:background-color="#ffffff" style:font-size-asian="10.5pt" style:font-name-complex="Arial2" style:font-size-complex="10.5pt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fo:color="#000000" loext:opacity="100%" style:font-name="Arial" fo:font-size="10.5pt" style:font-size-asian="10.5pt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0.5pt" fo:font-weight="bold" officeooo:paragraph-rsid="00278772" fo:background-color="transparent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0.5pt" fo:font-weight="bold" officeooo:rsid="004ad632" officeooo:paragraph-rsid="004ad632" fo:background-color="transparent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0.5pt" officeooo:rsid="0046a1c7" officeooo:paragraph-rsid="0046a1c7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1pt" fo:font-weight="bold" officeooo:paragraph-rsid="002185cc" fo:background-color="transparent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1pt" fo:font-weight="bold" officeooo:rsid="002351e7" officeooo:paragraph-rsid="002185cc" fo:background-color="transparent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officeooo:paragraph-rsid="002582fa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officeooo:paragraph-rsid="002bc7eb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officeooo:paragraph-rsid="003a9278"/>
    </style:style>
    <style:style style:name="P15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style:font-name="Arial1"/>
    </style:style>
    <style:style style:name="P18" style:family="paragraph" style:parent-style-name="ConsPlus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/>
      <style:text-properties style:font-name="Arial1" fo:font-size="11pt" officeooo:paragraph-rsid="00303ca7" fo:background-color="transparent" style:font-size-asian="11pt" style:font-size-complex="11pt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3e6c92"/>
    </style:style>
    <style:style style:name="P2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1pt" officeooo:paragraph-rsid="00303ca7" style:font-size-asian="11pt" style:font-size-complex="11pt"/>
    </style:style>
    <style:style style:name="P21" style:family="paragraph" style:parent-style-name="ConsPlus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style:font-name="Arial" fo:font-size="10.5pt" officeooo:paragraph-rsid="003b88a5" fo:background-color="#ffffff" style:font-size-asian="10.5pt" style:font-name-complex="Arial2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199cm" style:auto-text-indent="false" fo:background-color="transparent" style:writing-mode="lr-tb"/>
      <style:text-properties style:font-name="Arial1" fo:font-size="10pt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199cm" style:auto-text-indent="false" fo:background-color="transparent" style:writing-mode="lr-tb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1" fo:font-size="11pt" style:font-size-asian="11pt" style:font-size-complex="11pt"/>
    </style:style>
    <style:style style:name="T1" style:family="text">
      <style:text-properties fo:color="#000000" loext:opacity="100%" style:font-name="Arial1" fo:font-size="11pt" fo:background-color="#ffffff" loext:char-shading-value="0" style:font-size-asian="11pt" style:font-size-complex="11pt"/>
    </style:style>
    <style:style style:name="T2" style:family="text">
      <style:text-properties fo:color="#000000" loext:opacity="100%" style:font-name="Arial1" fo:font-size="11pt" officeooo:rsid="003a9278" fo:background-color="#ffffff" loext:char-shading-value="0" style:font-size-asian="11pt" style:font-size-complex="11pt"/>
    </style:style>
    <style:style style:name="T3" style:family="text">
      <style:text-properties officeooo:rsid="0020e979"/>
    </style:style>
    <style:style style:name="T4" style:family="text">
      <style:text-properties officeooo:rsid="002582fa"/>
    </style:style>
    <style:style style:name="T5" style:family="text">
      <style:text-properties officeooo:rsid="0025ab2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2dd13" style:font-weight-asian="bold" style:font-weight-complex="bold"/>
    </style:style>
    <style:style style:name="T8" style:family="text">
      <style:text-properties fo:font-weight="bold" style:font-weight-asian="bold" style:font-name-complex="Arial2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style:use-window-font-color="true" loext:opacity="0%" style:font-name="Arial1" style:text-underline-style="none" style:font-size-complex="12pt"/>
    </style:style>
    <style:style style:name="T12" style:family="text">
      <style:text-properties officeooo:rsid="00339c17" style:font-name-asian="Times New Roman1" style:language-asian="ru" style:country-asian="RU" style:font-name-complex="Calibri1"/>
    </style:style>
    <style:style style:name="T13" style:family="text">
      <style:text-properties officeooo:rsid="003405f6" style:font-name-asian="Times New Roman1" style:language-asian="ru" style:country-asian="RU" style:font-name-complex="Calibri1"/>
    </style:style>
    <style:style style:name="T14" style:family="text">
      <style:text-properties officeooo:rsid="003b88a5" style:font-name-asian="Times New Roman1" style:language-asian="ru" style:country-asian="RU"/>
    </style:style>
    <style:style style:name="T15" style:family="text">
      <style:text-properties style:font-name="Arial1" style:font-size-complex="12pt"/>
    </style:style>
    <style:style style:name="T16" style:family="text">
      <style:text-properties style:font-name="Arial1" fo:font-weight="bold" style:font-weight-asian="bold" style:font-size-complex="12pt" style:font-weight-complex="bold"/>
    </style:style>
    <style:style style:name="T17" style:family="text">
      <style:text-properties style:font-name="Arial1" fo:font-weight="bold" officeooo:rsid="0039026d" style:font-weight-asian="bold" style:font-size-complex="12pt" style:font-weight-complex="bold"/>
    </style:style>
    <style:style style:name="T18" style:family="text">
      <style:text-properties style:font-name="Arial1" fo:font-size="10pt" style:font-size-asian="10pt" style:font-size-complex="10pt"/>
    </style:style>
    <style:style style:name="T19" style:family="text">
      <style:text-properties style:font-name="Arial1" fo:font-size="11pt" style:font-size-asian="11pt" style:font-size-complex="11pt"/>
    </style:style>
    <style:style style:name="T2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Arial1" fo:font-size="11pt" fo:font-weight="normal" officeooo:rsid="003e6c92" style:font-size-asian="11pt" style:font-weight-asian="normal" style:font-size-complex="11pt" style:font-weight-complex="normal"/>
    </style:style>
    <style:style style:name="T22" style:family="text">
      <style:text-properties style:font-name="Arial1" fo:font-size="11pt" fo:font-weight="normal" officeooo:rsid="003e84e7" style:font-size-asian="11pt" style:font-weight-asian="normal" style:font-size-complex="11pt" style:font-weight-complex="normal"/>
    </style:style>
    <style:style style:name="T23" style:family="text">
      <style:text-properties style:font-name="Arial1" fo:font-size="11pt" style:text-underline-style="none" fo:background-color="#ffffff" loext:char-shading-value="0" style:font-size-asian="11pt" style:font-size-complex="11pt"/>
    </style:style>
    <style:style style:name="T24" style:family="text">
      <style:text-properties style:font-name="Arial1" fo:font-size="11pt" style:text-underline-style="none" fo:font-weight="bold" officeooo:rsid="0039026d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officeooo:rsid="003b88a5"/>
    </style:style>
    <style:style style:name="T26" style:family="text">
      <style:text-properties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27" style:family="text">
      <style:text-properties style:text-line-through-style="none" style:text-line-through-type="none" style:font-name="Arial1" fo:font-size="11pt" fo:font-style="normal" style:text-underline-style="none" fo:font-weight="normal" officeooo:rsid="003e6c92" style:font-size-asian="11pt" style:font-style-asian="normal" style:font-weight-asian="normal" style:font-size-complex="11pt" style:font-weight-complex="normal"/>
    </style:style>
    <style:style style:name="T28" style:family="text">
      <style:text-properties style:font-name-complex="Arial2"/>
    </style:style>
    <style:style style:name="T29" style:family="text">
      <style:text-properties officeooo:rsid="0054c800" style:font-name-complex="Arial2"/>
    </style:style>
    <style:style style:name="T30" style:family="text">
      <style:text-properties officeooo:rsid="004ad632"/>
    </style:style>
    <style:style style:name="T31" style:family="text">
      <style:text-properties fo:font-weight="normal" officeooo:rsid="004befb0" style:font-weight-asian="normal" style:font-weight-complex="normal"/>
    </style:style>
    <style:style style:name="T32" style:family="text">
      <style:text-properties officeooo:rsid="004c1014"/>
    </style:style>
    <style:style style:name="T33" style:family="text">
      <style:text-properties officeooo:rsid="004d3f0a"/>
    </style:style>
    <style:style style:name="T34" style:family="text">
      <style:text-properties officeooo:rsid="00515ec2"/>
    </style:style>
    <style:style style:name="T35" style:family="text">
      <style:text-properties officeooo:rsid="0052dd13"/>
    </style:style>
    <style:style style:name="T3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0">Предварительное согласование предоставления земельного участка, в случае если земельный участок предстоит образовать или границы земельного участка подлежат уточнению, для предоставления земельного участка без проведения торгов</text:p>
          </table:table-cell>
        </table:table-row>
        <table:table-row table:style-name="Таблица1.1">
          <table:table-cell table:style-name="Таблица1.A1" office:value-type="string">
            <text:p text:style-name="P8">Административный регламент</text:p>
          </table:table-cell>
          <table:table-cell table:style-name="Таблица1.B1" office:value-type="string">
            <text:p text:style-name="P13">Постановление Администрации города Кургана от 06.06.2016 № 3681 Об утверждении Административного регламента предоставления Департаментом архитектуры, строительства и земельных отношений Администрации города Кургана муниципальной услуги «Предварительное согласование предоставления земельного участка, в случае, если земельный уч<text:span text:style-name="T9">асток предстоит образовать или границы земельного участка подлежат уточнению, для предоставления земельного участка без проведения торгов» (в ред. Постановлений Администрации города Кургана от 05.08.2016 N 5432, от 17.03.2017 N 1896, от 18.07.2017 </text:span><text:span text:style-name="T10">N</text:span><text:span text:style-name="T9"> 5392, от 23.03.2021 </text:span><text:span text:style-name="T10">N</text:span><text:span text:style-name="T9"> 1605, от 25.11.2022 </text:span><text:span text:style-name="T10">N</text:span><text:span text:style-name="T9"> 8731)</text:span></text:p>
          </table:table-cell>
        </table:table-row>
        <table:table-row table:style-name="Таблица1.1">
          <table:table-cell table:style-name="Таблица1.A3" office:value-type="string">
            <text:p text:style-name="P3">Услуга предоставляется</text:p>
          </table:table-cell>
          <table:table-cell table:style-name="Таблица1.B3" office:value-type="string">
            <text:p text:style-name="P11">Администраци<text:span text:style-name="T3">ей</text:span> города Кургана</text:p>
          </table:table-cell>
        </table:table-row>
        <table:table-row table:style-name="Таблица1.1">
          <table:table-cell table:style-name="Таблица1.A3" office:value-type="string">
            <text:p text:style-name="P3">Ответственный орган</text:p>
          </table:table-cell>
          <table:table-cell table:style-name="Таблица1.B3" office:value-type="string">
            <text:p text:style-name="P9">Департамент архитектуры, строительства и земельных отношений Администрации города Кургана</text:p>
          </table:table-cell>
        </table:table-row>
        <table:table-row table:style-name="Таблица1.1">
          <table:table-cell table:style-name="Таблица1.A3" office:value-type="string">
            <text:p text:style-name="P7">Отдел ответственный за предоставление услуги</text:p>
          </table:table-cell>
          <table:table-cell table:style-name="Таблица1.B3" office:value-type="string">
            <text:p text:style-name="P12"><text:span text:style-name="T4">О</text:span>тдел архитектуры и градостроительства управления архитектуры и градостроительства Департамента архитектуры, строительства и земельных отношений Администрации города Кургана, по адресу: г. Курган, ул. Пушкина, д. 83/1, кабинет № 7, 11,15, 42-86-81 (доб. 613, 614, <text:span text:style-name="T6">615,</text:span> 622).</text:p>
            <text:p text:style-name="P12"><text:span text:style-name="T5">О</text:span>тдел земельных и лесных отношений управления земельных ресурсов и строительства Департамента архитектуры, строительства и земельных отношений Администрации города Кургана, по адресу: г. Курган, ул. М.Горького, д. 109, кабинет № 8, 42-86-83 (доб. 649, 652, 653, 655, 657).</text:p>
            <text:p text:style-name="P12">Часы приема: <text:span text:style-name="T4">Пн</text:span> с 9-00 ч. до 12-00 ч.; <text:span text:style-name="T4">Вт</text:span> с 9-00 ч. до 12-00 ч.;<text:span text:style-name="T4">Ср</text:span> с 9-00 ч. до 17-00 ч.; <text:span text:style-name="T4">Пт</text:span> с 9-00 ч. до 12-00 ч..</text:p>
          </table:table-cell>
        </table:table-row>
        <table:table-row table:style-name="Таблица1.1">
          <table:table-cell table:style-name="Таблица1.A3" office:value-type="string">
            <text:p text:style-name="P4">Получатели услуги</text:p>
          </table:table-cell>
          <table:table-cell table:style-name="Таблица1.B3" office:value-type="string">
            <text:p text:style-name="P24">Заявителями при предоставлении муниципальной услуги выступают <text:span text:style-name="T6">граждане, юридические лица,</text:span> в случаях, предусмотренных пунктом 2 статьи 39.3, статьей 39.5<text:span text:style-name="T6"> *</text:span>, пунктом 2 статьи 39.6, пунктом 2 статьи 39.9 или пунктом 2 статьи 39.10 Земельного Кодекса РФ. </text:p>
            <text:p text:style-name="P24">При этом, если предстоит образовать земельный участок, на котором расположены здание, сооружение, объект незавершенного строительства или границы такого земельного участка подлежат уточнению, заявителями являются правообладатель здания, сооружения, помещения в здании, сооружении, собственники объектов незавершенного строительства.</text:p>
            <text:p text:style-name="P24"/>
            <text:p text:style-name="P24">*за исключением случаев бесплатного предоставления земельных участков для индивидуального жилищного строительства гражданам, имеющим трех и более детей, и ветеранам боевых действий в соответствии с законом Курганской области от 06.10.2011г. № 61 «О бесплатном предоставлении земельных участков для индивидуального жилищного строительства на территории Курганской области».</text:p>
            <text:p text:style-name="P24"/>
            <text:p text:style-name="P24"><text:span text:style-name="T28">В случае если земельный участок, на котором расположены здание, сооружение, </text:span><text:span text:style-name="T8">предстоит образовать или границы такого земельного участка подлежат уточнению</text:span><text:span text:style-name="T28">, с заявлением о предварительном согласовании предоставления земельного участка в Департамент может обратиться</text:span><text:span text:style-name="T8"> любой правообладатель здания, сооружения, помещения в </text:span><text:soft-page-break/><text:span text:style-name="T8">здании, сооружении.</text:span></text:p>
          </table:table-cell>
        </table:table-row>
        <table:table-row table:style-name="Таблица1.1">
          <table:table-cell table:style-name="Таблица1.A3" office:value-type="string">
            <text:p text:style-name="P5">Основания предоставления земельного участка без проведения торгов</text:p>
          </table:table-cell>
          <table:table-cell table:style-name="Таблица1.B3" office:value-type="string">
            <text:p text:style-name="P24">МОГУТ УКАЗАТЬ НЕСКОЛЬКО ОСНОВАНИЙ!!!!</text:p>
            <text:p text:style-name="P24">пунктом 2 статьи 39.3 — <text:span text:style-name="T30">Продажа ЗУ </text:span></text:p>
            <text:p text:style-name="P24">статьей 39.5<text:span text:style-name="T6"> - </text:span><text:span text:style-name="T31">Предоставление в собственность ЗУ бесплатно</text:span></text:p>
            <text:p text:style-name="P24">пунктом 2 статьи 39.6 — <text:span text:style-name="T32">Предоставление ЗУ в аренду</text:span></text:p>
            <text:p text:style-name="P24"><text:span text:style-name="T28">пунктом 2 статьи 39.9 - </text:span><text:span text:style-name="T29">В</text:span><text:span text:style-name="T36"> постоянное (бессрочное) пользование</text:span> </text:p>
            <text:p text:style-name="P24">пунктом 2 статьи 39.10 — <text:span text:style-name="T33">Безвозмездное пользование</text:span></text:p>
            <text:p text:style-name="P24">пунктом 2 статьи 3.8 137-ФЗ — <text:span text:style-name="T6">Дачная Амнистия </text:span>В собственность бесплатно (если жилой дом возведен <text:span text:style-name="T34">до 14 мая 1998</text:span>)</text:p>
            <text:p text:style-name="P24">стать<text:span text:style-name="T35">я</text:span> 3.<text:span text:style-name="T35">7</text:span> 137-ФЗ — <text:span text:style-name="T7">Гаражная Амнистия (</text:span><text:span text:style-name="T35">гараж возведен до 29 декабря 2004)</text:span></text:p>
            <text:p text:style-name="P24"/>
            <text:p text:style-name="P24">В случае обращения по Дачной или Гаражной Амнистии указываем + ст. 39.5!!!!</text:p>
          </table:table-cell>
        </table:table-row>
        <table:table-row table:style-name="Таблица1.8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Standard"><text:span text:style-name="T15">1) </text:span><text:span text:style-name="Internet_20_link"><text:span text:style-name="T11">заявление</text:span></text:span><text:span text:style-name="T11">, </text:span><text:span text:style-name="T15">в котором указываются:</text:span></text:p>
            <text:p text:style-name="P22">- фамилия, имя и (при наличии) отчество, место жительства заявителя, реквизиты документа, удостоверяющего личность заявителя (для гражданина);</text:p>
            <text:p text:style-name="P22">- наименование и место нахождения заявителя (для юридического лица), а также государственный регистрационный номер записи о государственной регистрации юридического лица в Е<text:span text:style-name="T12">ГРЮЛ</text:span> и <text:span text:style-name="T12">ИНН</text:span>, за исключением случаев, если заявителем является иностранное юридическое лицо;</text:p>
            <text:p text:style-name="P22">- кадастровый номер земельного участка, заявление о предварительном согласовании предоставления которого подано, в случае если границы такого земельного участка подлежат уточнению в соответствии с Ф<text:span text:style-name="T13">З </text:span>"О государственной регистрации недвижимости";</text:p>
            <text:p text:style-name="P22">- реквизиты решения об утверждении проекта межевания территории, если образование испрашиваемого земельного участка предусмотрено указанным проектом;</text:p>
            <text:p text:style-name="P22">- кадастровый номер земельного участка или кадастровые номера земельных участков, из которых в соответствии с проектом межевания территории,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, в случае если сведения о таких земельных участках внесены в государственный кадастр недвижимости;</text:p>
            <text:p text:style-name="P23"><text:span text:style-name="T18">- основание предоставления земельного участка без проведения торгов из числа предусмотренных </text:span><text:a xlink:type="simple" xlink:href="consultantplus://offline/ref=10AE0FE4E6D9BA9926A128DAE5E4BA497F5E40B007906C799646A2544C77C46E56549C3B96U6p4I" text:style-name="Internet_20_link" text:visited-style-name="Visited_20_Internet_20_Link"><text:span text:style-name="Internet_20_link"><text:span text:style-name="T18">пунктом 2 статьи 39.3</text:span></text:span></text:a><text:span text:style-name="T18">, </text:span><text:a xlink:type="simple" xlink:href="consultantplus://offline/ref=10AE0FE4E6D9BA9926A128DAE5E4BA497F5E40B007906C799646A2544C77C46E56549C3B90U6p4I" text:style-name="Internet_20_link" text:visited-style-name="Visited_20_Internet_20_Link"><text:span text:style-name="Internet_20_link"><text:span text:style-name="T18">статьей 39.5</text:span></text:span></text:a><text:span text:style-name="T18">, </text:span><text:a xlink:type="simple" xlink:href="consultantplus://offline/ref=10AE0FE4E6D9BA9926A128DAE5E4BA497F5E40B007906C799646A2544C77C46E56549C3B93U6p6I" text:style-name="Internet_20_link" text:visited-style-name="Visited_20_Internet_20_Link"><text:span text:style-name="Internet_20_link"><text:span text:style-name="T18">пунктом 2 статьи 39.6</text:span></text:span></text:a><text:span text:style-name="T18"> или </text:span><text:a xlink:type="simple" xlink:href="consultantplus://offline/ref=10AE0FE4E6D9BA9926A128DAE5E4BA497F5E40B007906C799646A2544C77C46E56549C3A92U6p4I" text:style-name="Internet_20_link" text:visited-style-name="Visited_20_Internet_20_Link"><text:span text:style-name="Internet_20_link"><text:span text:style-name="T18">пунктом 2 статьи 39.10</text:span></text:span></text:a><text:span text:style-name="T18"> Земельного кодекса РФ;</text:span></text:p>
            <text:p text:style-name="P22">- вид права, на котором заявитель желает приобрести земельный участок, если предоставление земельного участка возможно на нескольких видах прав;</text:p>
            <text:p text:style-name="P22">- цель использования земельного участка;</text:p>
            <text:p text:style-name="P22">- реквизиты решения об изъятии земельного участка для государственных или муниципальных нужд, в случае если земельный участок предоставляется взамен земельного участка, изымаемого для государственных или муниципальных нужд;</text:p>
            <text:p text:style-name="P22">- реквизиты решения об утверждении документа территориального планирования и (или) проекта планировки территории, в случае если земельный участок предоставляется для размещения объектов, предусмотренных указанными документом и (или) проектом;</text:p>
            <text:p text:style-name="P22">- почтовый адрес и (или) адрес электронной почты для связи с заявителем.</text:p>
            <text:p text:style-name="P17"><text:bookmark text:name="P169"/>2) документ, подтверждающий личность заявителя - предъявляется при подаче заявления лично (копия заверяется <text:soft-page-break/>должностным лицом Департамента, принимающим заявление, и приобщается к поданному заявлению).</text:p>
            <text:p text:style-name="Standard"><text:span text:style-name="T15">3) документы, подтверждающие право заявителя на приобретение земельного участка без проведения торгов и предусмотренные Приказом Росреестра от 02.09.2020 г. № П/0321 "Об утверждении перечня документов, подтверждающих право заявителя на приобретение земельного участка без проведения торгов", за исключением документов, которые должны быть представлены в Департамент в порядке межведомственного информационного взаимодействия, согласно </text:span><text:a xlink:type="simple" xlink:href="#P471" text:style-name="Internet_20_link" text:visited-style-name="Visited_20_Internet_20_Link"><text:span text:style-name="Internet_20_link"><text:span text:style-name="T16">приложению 1</text:span></text:span></text:a><text:span text:style-name="T16"> </text:span><text:span text:style-name="T17">(прикреплен в АИС) </text:span><text:span text:style-name="T15">к настоящему Административному регламенту;</text:span></text:p>
            <text:p text:style-name="P17">4) схема расположения земельного участка, в случае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.</text:p>
            <text:p text:style-name="Standard"><text:span text:style-name="T15">Подготовка схемы расположения земельного участка осуществляется в форме электронного документа в соответствии с </text:span><text:a xlink:type="simple" xlink:href="consultantplus://offline/ref=10AE0FE4E6D9BA9926A128DAE5E4BA497F5F4FB50F9E6C799646A2544C77C46E56549C3E9561C7CEU1p7I" text:style-name="Internet_20_link" text:visited-style-name="Visited_20_Internet_20_Link"><text:span text:style-name="Internet_20_link"><text:span text:style-name="T15">требованиями</text:span></text:span></text:a><text:span text:style-name="T15">, установленными Приказом Росреестра от 19.04.2022 г. <text:s/>№ П/0148 «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, формы схемы расположения земельного участка или земельных участков на кадастровом плане территории, подготовка которой осуществляется в форме документа на бумажном носителе". Подготовка схемы расположения земельного участка может осуществляться по выбору гражданина в форме электронного документа или в форме документа на бумажном носителе;</text:span></text:p>
            <text:p text:style-name="P17"><text:bookmark text:name="P176"/>5) проектная документация лесных участков, в случае если подано заявление о предварительном согласовании предоставления лесного участка, за исключением лесного участка, образуемого в целях размещения линейного объекта;</text:p>
            <text:p text:style-name="P17">6) документ, подтверждающий полномочия представителя заявителя, в случае если с заявлением о предварительном согласовании предоставления земельного участка обращается представитель заявителя - предъявляется при подаче заявления лично (копия заверяется должностным лицом Департамента, принимающим заявление, и приобщается к поданному заявлению).</text:p>
            <text:p text:style-name="P17">7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 в случае если заявителем является иностранное юридическое лицо;</text:p>
            <text:p text:style-name="P17">8) подготовленный садоводческим или огородническим некоммерческим товариществом реестр членов такого товарищества в случае, если подано заявление о предварительном согласовании предоставления земельного участка такому товариществу.</text:p>
          </table:table-cell>
        </table:table-row>
        <table:table-row table:style-name="Таблица1.9">
          <table:table-cell table:style-name="Таблица1.A1" office:value-type="string">
            <text:p text:style-name="P3">Необязательные <text:soft-page-break/>документы</text:p>
          </table:table-cell>
          <table:table-cell table:style-name="Таблица1.B1" office:value-type="string">
            <text:p text:style-name="P14"><text:span text:style-name="T2">1) </text:span><text:span text:style-name="T1">документы, подтверждающие право заявителя на приобретение земельного участка без проведения торгов и </text:span><text:soft-page-break/><text:span text:style-name="T1">предусмотренные Приказом Росреестра от 02.09.2020 г. № П/0321 "Об утверждении перечня документов, подтверждающих право заявителя на приобретение земельного участка без проведения торгов", которые запрашиваются Департаментом в порядке межведомственного информационного взаимодействия, согласно </text:span><text:span text:style-name="Internet_20_link"><text:span text:style-name="T23">приложению 1 </text:span></text:span><text:span text:style-name="Internet_20_link"><text:span text:style-name="T24">(прикреплен в АИС)</text:span></text:span><text:span text:style-name="T1"> к настоящему Административному регламенту.</text:span></text:p>
          </table:table-cell>
        </table:table-row>
        <table:table-row table:style-name="Таблица1.10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p text:style-name="P21"><text:span text:style-name="T14">1) П</text:span>остановлени<text:span text:style-name="T25">е</text:span> Администрации города Кургана о предварительном согласовании предоставления земельного участка;</text:p>
            <text:p text:style-name="P21"><text:span text:style-name="T25">2)</text:span> <text:span text:style-name="T25">О</text:span>тказ в предварительном согласовании предоставления земельного участка.</text:p>
          </table:table-cell>
        </table:table-row>
        <table:table-row table:style-name="Таблица1.1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20">- не более чем 14 календарных дней со дня поступления заявления о предварительном согласовании предоставления земельного участка.</text:p>
            <text:p text:style-name="P20"/>
            <text:p text:style-name="P19"><text:span text:style-name="T19">В случае если схема расположения земельного участка, в соответствии с которой </text:span><text:span text:style-name="T20">предстоит образовать земельный участок, подлежит согласованию в соответствии со статьей 3.5 Федерального закона от 25.10.2001 г. № 137-ФЗ «О введении в действие Земельного кодекса Российской Федерации» </text:span><text:span text:style-name="T21">( </text:span><text:span text:style-name="T22">обращение в случае если схему должен согласовать </text:span><text:span text:style-name="T26">орган исполнительной власти субъекта Российской Федерации, уполномоченн</text:span><text:span text:style-name="T27">ый</text:span><text:span text:style-name="T26"> в области лесных отношений</text:span><text:span text:style-name="T27">): </text:span></text:p>
            <text:p text:style-name="P20">- не более чем 20 календарных дней со дня поступления заявления о предварительном согласовании предоставления земельного участка.</text:p>
            <text:p text:style-name="P20"/>
            <text:p text:style-name="P20">В случае поступления заявления гражданина о предварительном согласовании предоставления земельного участка для индивидуального жилищного строительства, ведения личного подсобного хозяйства в границах населенного пункта, садоводства для собственных нужд, заявления гражданина или крестьянского (фермерского) хозяйства о предварительном согласовании предоставления земельного участка для осуществления крестьянским (фермерским) хозяйством его деятельности:</text:p>
            <text:p text:style-name="P20">- не более чем 58 дней со дня поступления заявления о предварительном согласовании предоставления земельного участка (не более чем 51 дней - при отказе в предварительном согласовании предоставления земельного участка).</text:p>
            <text:p text:style-name="P18"/>
            <text:p text:style-name="P18">В случае предоставления заявителем документов через МФЦ срок предоставления муниципальной услуги исчисляется со дня передачи МФЦ таких документов в Департамент.</text:p>
            <text:p text:style-name="P2"/>
          </table:table-cell>
        </table:table-row>
        <table:table-row table:style-name="Таблица1.12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6">Отсутствуют</text:p>
          </table:table-cell>
        </table:table-row>
        <table:table-row table:style-name="Таблица1.13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на бесплатной основе.</text:p>
          </table:table-cell>
        </table:table-row>
      </table:table>
      <text:p text:style-name="P15"/>
      <text:p text:style-name="Standard"><text:bookmark text:name="_GoBack"/></text:p>
      <text:p text:style-name="Standard"/>
      <text:p text:style-name="Standard"><text:soft-page-break/></text:p>
      <text:p text:style-name="Standard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Liberation Sans1" fo:font-family="'Liberation San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Liberation Sans2" style:font-family-complex="'Liberation Sans'" style:font-family-generic-complex="system" style:font-pitch-complex="variable" style:font-size-complex="12pt"/>
    </style:style>
    <style:style style:name="frgu-text-titl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g-binding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ConsPlusNormal_20_Знак" style:display-name="ConsPlusNormal Знак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5</meta:editing-cycles>
    <meta:print-date>2018-08-08T10:10:00</meta:print-date>
    <meta:creation-date>2024-09-02T16:47:00</meta:creation-date>
    <dc:date>2024-09-03T10:15:10.718000000</dc:date>
    <meta:editing-duration>PT4H16M23S</meta:editing-duration>
    <meta:generator>LibreOffice/7.0.4.2$Windows_X86_64 LibreOffice_project/dcf040e67528d9187c66b2379df5ea4407429775</meta:generator>
    <dc:title>"Земельный кодекс Российской Федерации" от 25.10.2001 N 136-ФЗ(ред. от 08.08.2024)(с изм. и доп., вступ. в силу с 19.08.2024)</dc:title>
    <meta:document-statistic meta:table-count="1" meta:image-count="0" meta:object-count="0" meta:page-count="5" meta:paragraph-count="64" meta:word-count="1349" meta:character-count="11054" meta:non-whitespace-character-count="9759"/>
    <meta:user-defined meta:name="AppVersion">14.0000</meta:user-defined>
    <meta:user-defined meta:name="Company">КонсультантПлюс Версия 4024.00.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