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bb6e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background-color="transparen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fo:background-color="#b4c7dc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Arial1" fo:font-size="11pt" fo:font-weight="bold" officeooo:paragraph-rsid="00403516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e1d1e" loext:opacity="100%" style:font-name="Arial1" fo:font-size="12pt" officeooo:paragraph-rsid="00408161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officeooo:paragraph-rsid="001bf464"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408161" fo:background-color="transparen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4b6d8a" officeooo:paragraph-rsid="004b6d8a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2dfaa9" fo:background-color="transparen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1" fo:font-size="12pt" officeooo:paragraph-rsid="0040351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3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4ad1b6" officeooo:paragraph-rsid="004ad1b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2.752cm"/>
        </style:tab-stops>
      </style:paragraph-properties>
      <style:text-properties fo:font-variant="normal" fo:text-transform="none" fo:color="#1e1d1e" loext:opacity="100%" style:font-name="Arial1" fo:font-size="12pt" fo:letter-spacing="normal" fo:language="ru" fo:country="RU" fo:font-style="normal" fo:font-weight="normal" officeooo:rsid="004ad1b6" officeooo:paragraph-rsid="004ad1b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5" style:family="paragraph" style:parent-style-name="Standard" style:list-style-name="L4">
      <style:paragraph-properties fo:text-align="justify" style:justify-single-word="false"/>
      <style:text-properties fo:color="#000000" loext:opacity="100%" style:font-name="Arial1" fo:font-size="12pt" officeooo:rsid="001a8598" officeooo:paragraph-rsid="0063c53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6" style:family="paragraph" style:parent-style-name="Standard" style:list-style-name="L4">
      <style:paragraph-properties fo:text-align="justify" style:justify-single-word="false"/>
      <style:text-properties fo:color="#000000" loext:opacity="100%" style:font-name="Arial1" fo:font-size="12pt" officeooo:rsid="001a8598" officeooo:paragraph-rsid="0063c536" fo:background-color="transparent" style:font-name-asian="Times New Roman1" style:font-size-asian="12pt" style:language-asian="ru" style:country-asian="RU" style:font-name-complex="Liberation Serif" style:font-size-complex="12pt" style:font-weight-complex="bold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variant="normal" fo:text-transform="none" fo:color="#1e1d1e" loext:opacity="100%" style:font-name="Arial1" fo:font-size="12pt" fo:letter-spacing="normal" fo:language="ru" fo:country="RU" fo:font-style="normal" fo:font-weight="normal" officeooo:rsid="004ad1b6" officeooo:paragraph-rsid="004ad1b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8" style:family="paragraph" style:parent-style-name="Standard" style:list-style-name="L3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1e1d1e" loext:opacity="100%" style:font-name="Arial1" fo:font-size="12pt" fo:font-weight="normal" officeooo:paragraph-rsid="004b6d8a" fo:background-color="transparent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4b6d8a" fo:background-color="#ffffff" style:font-size-asian="12pt" style:font-size-complex="12pt"/>
    </style:style>
    <style:style style:name="P2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language="ru" fo:country="RU" fo:font-weight="normal" officeooo:paragraph-rsid="004b6d8a" fo:background-color="#ffffff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loext:opacity="100%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0" loext:opacity="100%" fo:font-size="12pt" officeooo:rsid="002dfaa9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fo:color="#000000" loext:opacity="100%" fo:font-size="12pt" officeooo:rsid="00403516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loext:opacity="100%" fo:font-size="12pt" fo:letter-spacing="0.002cm" officeooo:rsid="004b77a1" style:font-size-asian="12pt" style:font-size-complex="12pt"/>
    </style:style>
    <style:style style:name="T5" style:family="text">
      <style:text-properties fo:color="#000000" loext:opacity="100%" fo:font-size="12pt" fo:letter-spacing="0.002cm" officeooo:rsid="002fe11a" style:font-size-asian="12pt" style:font-size-complex="12pt"/>
    </style:style>
    <style:style style:name="T6" style:family="text">
      <style:text-properties fo:color="#000000" loext:opacity="100%" fo:font-size="12pt" fo:letter-spacing="0.002cm" officeooo:rsid="004fbc5a" style:font-size-asian="12pt" style:font-size-complex="12pt"/>
    </style:style>
    <style:style style:name="T7" style:family="text">
      <style:text-properties fo:color="#000000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language="ru" fo:country="RU" fo:font-weight="normal" officeooo:rsid="00403516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letter-spacing="-0.002cm" fo:language="ru" fo:country="RU" fo:font-weight="normal" officeooo:rsid="0040190e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letter-spacing="-0.002cm" fo:language="ru" fo:country="RU" fo:font-weight="normal" officeooo:rsid="004b77a1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" style:family="text">
      <style:text-properties officeooo:rsid="003bb6ed"/>
    </style:style>
    <style:style style:name="T13" style:family="text">
      <style:text-properties style:font-name-complex="Liberation Serif"/>
    </style:style>
    <style:style style:name="T14" style:family="text">
      <style:text-properties officeooo:rsid="00408161" style:font-name-complex="Liberation Serif"/>
    </style:style>
    <style:style style:name="T15" style:family="text">
      <style:text-properties style:font-name="Arial1" fo:font-weight="normal" officeooo:rsid="004b6d8a" fo:background-color="transparent" loext:char-shading-value="0" style:font-weight-asian="normal" style:font-name-complex="Liberation Serif" style:font-weight-complex="normal"/>
    </style:style>
    <style:style style:name="T16" style:family="text">
      <style:text-properties fo:color="#1e1d1e" loext:opacity="100%"/>
    </style:style>
    <style:style style:name="T17" style:family="text">
      <style:text-properties fo:color="#1e1d1e" loext:opacity="100%" style:font-name="Arial1" fo:font-weight="normal" fo:background-color="transparent" loext:char-shading-value="0" style:font-weight-asian="normal" style:font-name-complex="Liberation Serif" style:font-weight-complex="normal"/>
    </style:style>
    <style:style style:name="T18" style:family="text">
      <style:text-properties fo:color="#1e1d1e" loext:opacity="100%" style:font-name="Arial1" fo:font-weight="normal" officeooo:rsid="004b6d8a" fo:background-color="transparent" loext:char-shading-value="0" style:font-weight-asian="normal" style:font-name-complex="Liberation Serif" style:font-weight-complex="normal"/>
    </style:style>
    <style:style style:name="T19" style:family="text">
      <style:text-properties fo:color="#1e1d1e" loext:opacity="100%" fo:language="ru" fo:country="RU" officeooo:rsid="006a7b1d"/>
    </style:style>
    <style:style style:name="T20" style:family="text">
      <style:text-properties fo:color="#1e1d1e" loext:opacity="100%" officeooo:rsid="0042b915"/>
    </style:style>
    <style:style style:name="T21" style:family="text">
      <style:text-properties fo:color="#1e1d1e" loext:opacity="100%" fo:font-weight="normal" fo:background-color="transparent" loext:char-shading-value="0" style:font-weight-asian="normal" style:font-weight-complex="normal"/>
    </style:style>
    <style:style style:name="T22" style:family="text">
      <style:text-properties fo:color="#1e1d1e" loext:opacity="100%" fo:font-size="12pt" fo:language="ru" fo:country="RU" fo:background-color="transparent" loext:char-shading-value="0" style:font-name-asian="Arial2" style:font-size-asian="12pt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1e1d1e" loext:opacity="100%" fo:font-size="12pt" fo:background-color="transparent" loext:char-shading-value="0" style:font-size-asian="12pt" style:font-name-complex="Liberation Serif" style:font-size-complex="12pt"/>
    </style:style>
    <style:style style:name="T24" style:family="text">
      <style:text-properties fo:color="#1e1d1e" loext:opacity="100%" fo:background-color="transparent" loext:char-shading-value="0"/>
    </style:style>
    <style:style style:name="T25" style:family="text">
      <style:text-properties fo:font-weight="normal" officeooo:rsid="004b6d8a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22">Выдача </text:span></text:span><text:span text:style-name="T23">несовершеннолетним лицам, достигшим 16 лет, разрешения на вступление в брак до достижения брачного возраста.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2"><text:span text:style-name="T1">Администрация </text:span><text:span text:style-name="T2">Юргамышског</text:span><text:span text:style-name="T1">о </text:span><text:span text:style-name="T3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list xml:id="list960034882" text:style-name="L1">
              <text:list-item>
                <text:p text:style-name="P14">Несовершеннолетние граждане в возрасте от 16 до 18 лет, зарегистрированные по месту жительства на территории Юргамышского муниципального округа Курганской области, имеющие в соответствии с п.2 ст. 13 Семейного кодекса Российской Федерации основания на вступление в брак до достижения брачного возраста, либо их уполномоченные представители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1"><text:span text:style-name="T1">Администрацией </text:span><text:span text:style-name="T2">Юргамышског</text:span><text:span text:style-name="T1">о </text:span><text:span text:style-name="T3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list xml:id="list3225059824" text:style-name="L2">
              <text:list-header>
                <text:p text:style-name="P13">Физические лица</text:p>
                <text:p text:style-name="P17">Несовершеннолетние граждане в возрасте от 16 до 18 лет, зарегистрированные по месту жительства на территории Юргамышского муниципального округа Курганской области, имеющие в соответствии с п.2 ст. 13 Семейного кодекса Российской Федерации основания на вступление в брак до достижения брачного возраста, либо их уполномоченные представители </text:p>
              </text:list-header>
            </text:list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list xml:id="list2176437312" text:style-name="L3">
              <text:list-item>
                <text:p text:style-name="P19"><text:span text:style-name="Strong_20_Emphasis"><text:span text:style-name="T15">Заявление,</text:span></text:span></text:p>
              </text:list-item>
              <text:list-item>
                <text:p text:style-name="P20"><text:span text:style-name="Strong_20_Emphasis"><text:span text:style-name="T25">Документ удостоверяющий личность (заявителя и представителя),</text:span></text:span></text:p>
              </text:list-item>
              <text:list-item>
                <text:p text:style-name="P20"><text:span text:style-name="Strong_20_Emphasis"><text:span text:style-name="T25">Оформленная доверенность, п</text:span></text:span><text:span text:style-name="Strong_20_Emphasis"><text:span text:style-name="T21">ри </text:span></text:span><text:span text:style-name="T24">представлении заявления представителем заявителя,</text:span></text:p>
              </text:list-item>
              <text:list-item>
                <text:p text:style-name="P19"><text:span text:style-name="Strong_20_Emphasis"><text:span text:style-name="T18">Документ, </text:span></text:span><text:span text:style-name="T17">подтверждающий наличие уважительных причин для получения разрешения на вступление в брак:</text:span></text:p>
                <text:p text:style-name="P18"><text:s/>а) справка медицинского учреждения или врача, занимающегося частной медицинской практикой, о наличии беременности;</text:p>
                <text:p text:style-name="P18"><text:s/>б) копия свидетельства о рождении ребенка у лиц, желающих вступить в брак (с предъявлением его оригинала) в случае рождения ребенка;</text:p>
                <text:p text:style-name="P18"><text:s/>в) копия свидетельства об установлении отцовства (с предъявлением его оригинала);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0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<text:span text:style-name="T12">т</text:span></text:p>
          </table:table-cell>
          <table:table-cell table:style-name="Таблица1.B1" office:value-type="string">
            <text:list xml:id="list319302243" text:style-name="L4">
              <text:list-item>
                <text:p text:style-name="P15"><text:span text:style-name="T16">Постановлени</text:span><text:span text:style-name="T19">е</text:span><text:span text:style-name="T16"> «О предоставлении разрешения на вступление в брак несовершеннолетнему лицу, достигшему возраста шестнадцати лет”;</text:span></text:p>
              </text:list-item>
              <text:list-item>
                <text:p text:style-name="P16"><text:span text:style-name="T19">У</text:span><text:span text:style-name="T20">ведомлени</text:span><text:span text:style-name="T19">е</text:span><text:span text:style-name="T20"> </text:span><text:span text:style-name="T16">Администрации  об отказе в предоставлении муниципальной услуги с мотивированным обоснованием причин отказ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<text:span text:style-name="T4">3</text:span><text:span text:style-name="T6">0 календарных </text:span><text:span text:style-name="T4">д</text:span><text:span text:style-name="T6">ней</text:span><text:span text:style-name="T5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9"><text:span text:style-name="T13">Основания для отказа Заявителю в приеме документо</text:span><text:span text:style-name="T14">в </text:span><text:span text:style-name="T13">отсутствуют.</text:span>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7">Предоставление муниципальной услуги для заявителя является бесплатным.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"><text:span text:style-name="Font_20_Style20"><text:span text:style-name="T7">Постановление Администрации Юргамышского </text:span></text:span><text:span text:style-name="Font_20_Style20"><text:span text:style-name="T9">муниципального округа</text:span></text:span><text:span text:style-name="Font_20_Style20"><text:span text:style-name="T7"> от </text:span></text:span><text:span text:style-name="Font_20_Style20"><text:span text:style-name="T11">20</text:span></text:span><text:span text:style-name="Font_20_Style20"><text:span text:style-name="T10"> </text:span></text:span><text:span text:style-name="Font_20_Style20"><text:span text:style-name="T11">сентября</text:span></text:span><text:span text:style-name="Font_20_Style20"><text:span text:style-name="T7"> 202</text:span></text:span><text:span text:style-name="Font_20_Style20"><text:span text:style-name="T9">2</text:span></text:span><text:span text:style-name="Font_20_Style20"><text:span text:style-name="T7"> года № </text:span></text:span><text:span text:style-name="Font_20_Style20"><text:span text:style-name="T11">198</text:span></text:span><text:span text:style-name="Font_20_Style20"><text:span text:style-name="T7"> «</text:span></text:span><text:span text:style-name="T7">Об утверждении </text:span><text:span text:style-name="T8">А</text:span><text:span text:style-name="T7">дминистративного регламента предоставления </text:span><text:span text:style-name="T11">муниципальной услуги «Выдача несовершеннолетним лицам, достигшим 16 лет, разрешения на вступление в брак до достижения брачного возраста»</text:span><text:span text:style-name="Font_20_Style20"><text:span text:style-name="T7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6</meta:editing-cycles>
    <meta:print-date>2018-08-08T10:10:00</meta:print-date>
    <meta:creation-date>2019-04-03T10:29:00</meta:creation-date>
    <dc:date>2022-11-25T16:03:46.615000000</dc:date>
    <meta:editing-duration>PT4H51M3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318" meta:character-count="2589" meta:non-whitespace-character-count="2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