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7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9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officeooo:rsid="004889b0" officeooo:paragraph-rsid="004889b0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officeooo:rsid="004889b0" officeooo:paragraph-rsid="007c31b7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fo:language="ru" fo:country="RU" officeooo:rsid="0047af78" officeooo:paragraph-rsid="0047af78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2pt" officeooo:paragraph-rsid="000be9d2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0bff61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weight="bold" officeooo:paragraph-rsid="00851e80" fo:background-color="transparent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" fo:font-size="12pt" fo:font-weight="normal" officeooo:rsid="007c31b7" officeooo:paragraph-rsid="007c31b7" fo:background-color="#ffffff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normal" officeooo:paragraph-rsid="00851e80" fo:background-color="#ffffff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officeooo:paragraph-rsid="007f9969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officeooo:paragraph-rsid="0041b5a2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ru" fo:country="RU" fo:font-weight="bold" officeooo:rsid="0080db41" officeooo:paragraph-rsid="0080db41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orphans="0" fo:widows="0" fo:hyphenation-ladder-count="no-limit">
        <style:tab-stops/>
      </style:paragraph-properties>
      <style:text-properties fo:color="#ff0000" loext:opacity="100%" style:font-name="Arial1" fo:font-size="12pt" officeooo:paragraph-rsid="007c31b7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0dc75f" officeooo:paragraph-rsid="0041b5a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7e7835" fo:background-color="#ffffff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7f9969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ef7349" officeooo:paragraph-rsid="007e7835" fo:background-color="#ffffff" style:font-name-asian="Arial" style:font-size-asian="12pt" style:font-style-asian="norma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font-weight="normal" officeooo:paragraph-rsid="007ea625" fo:background-color="#ffffff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font-weight="normal" officeooo:paragraph-rsid="0080db41" fo:background-color="transparen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Arial" fo:font-size="12pt" fo:font-weight="normal" officeooo:paragraph-rsid="0080db41" fo:background-color="#ffffff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Arial" fo:font-size="12pt" fo:font-weight="normal" officeooo:paragraph-rsid="00851e80" fo:background-color="transparen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0" fo:font-size="12pt" officeooo:paragraph-rsid="00334d4a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font-weight="normal" officeooo:paragraph-rsid="0080db41" fo:background-color="transparent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language="ru" fo:country="RU" fo:font-weight="normal" officeooo:rsid="0089669a" officeooo:paragraph-rsid="0089669a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language="ru" fo:country="RU" fo:font-weight="normal" officeooo:rsid="008a91e3" officeooo:paragraph-rsid="008a91e3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loext:opacity="0%" style:font-name="Arial"/>
    </style:style>
    <style:style style:name="T2" style:family="text">
      <style:text-properties style:use-window-font-color="true" loext:opacity="0%" style:font-name="Arial" fo:font-weight="normal" fo:background-color="#ffffff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weight="normal" officeooo:rsid="004889b0" fo:background-color="#ffffff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weight="normal" officeooo:rsid="007c31b7" fo:background-color="#ffffff" loext:char-shading-value="0" style:font-name-asian="Arial" style:font-name-complex="Arial"/>
    </style:style>
    <style:style style:name="T5" style:family="text">
      <style:text-properties fo:language="ru" fo:country="RU" officeooo:rsid="0041b5a2"/>
    </style:style>
    <style:style style:name="T6" style:family="text">
      <style:text-properties fo:language="ru" fo:country="RU" officeooo:rsid="007a97cb"/>
    </style:style>
    <style:style style:name="T7" style:family="text">
      <style:text-properties fo:language="ru" fo:country="RU" fo:font-weight="bold" officeooo:rsid="00851e80" style:font-weight-asian="bold" style:font-weight-complex="bold"/>
    </style:style>
    <style:style style:name="T8" style:family="text">
      <style:text-properties fo:language="ru" fo:country="RU" officeooo:rsid="00851e80" style:font-weight-asian="normal" style:font-weight-complex="normal"/>
    </style:style>
    <style:style style:name="T9" style:family="text">
      <style:text-properties fo:language="ru" fo:country="RU" officeooo:rsid="007a97cb" style:font-weight-asian="normal" style:font-weight-complex="normal"/>
    </style:style>
    <style:style style:name="T10" style:family="text">
      <style:text-properties fo:language="ru" fo:country="RU" officeooo:rsid="00851e80" style:font-weight-asian="bold" style:font-weight-complex="bold"/>
    </style:style>
    <style:style style:name="T11" style:family="text">
      <style:text-properties officeooo:rsid="0059ea83"/>
    </style:style>
    <style:style style:name="T1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77a9e1" fo:background-color="#ffffff" loext:char-shading-value="0" style:font-style-asian="normal" style:font-weight-asian="normal"/>
    </style:style>
    <style:style style:name="T13" style:family="text">
      <style:text-properties style:text-line-through-style="none" style:text-line-through-type="none" style:font-name="Arial1" fo:font-style="normal" style:text-underline-style="none" fo:font-weight="normal" fo:background-color="#ffffff" loext:char-shading-value="0" style:font-style-asian="normal" style:font-weight-asian="normal"/>
    </style:style>
    <style:style style:name="T14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T17" style:family="text">
      <style:text-properties style:text-line-through-style="none" style:text-line-through-type="none" style:font-name="Arial" fo:font-size="12pt" fo:font-style="normal" style:text-underline-style="none" fo:font-weight="normal" fo:background-color="#ffffd7" loext:char-shading-value="0" style:font-name-asian="Arial" style:font-size-asian="12pt" style:font-style-asian="normal" style:font-weight-asian="normal" style:font-name-complex="Arial" style:font-size-complex="12pt"/>
    </style:style>
    <style:style style:name="T18" style:family="text">
      <style:text-properties officeooo:rsid="007c31b7"/>
    </style:style>
    <style:style style:name="T19" style:family="text">
      <style:text-properties style:font-name="Arial" fo:font-weight="normal" officeooo:rsid="0059ea83" fo:background-color="#ffffff" loext:char-shading-value="0" style:font-name-asian="Arial" style:font-name-complex="Arial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style:text-underline-mode="continuous" style:text-overline-mode="continuous" style:text-line-through-mode="continuous"/>
    </style:style>
    <style:style style:name="T22" style:family="text">
      <style:text-properties style:font-name="Arial" fo:language="ru" fo:country="RU" officeooo:rsid="007a97cb"/>
    </style:style>
    <style:style style:name="T23" style:family="text">
      <style:text-properties officeooo:rsid="007c51f7"/>
    </style:style>
    <style:style style:name="T24" style:family="text">
      <style:text-properties style:font-name="Arial1" fo:language="ru" fo:country="RU" officeooo:rsid="007a97cb" style:font-weight-asian="normal" style:font-weight-complex="normal"/>
    </style:style>
    <style:style style:name="T25" style:family="text">
      <style:text-properties officeooo:rsid="008a91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Г</text:span><text:span text:style-name="T13">осударственная услуга по проставлению апостиля на российских официальных документах, подлежащих вывозу за пределы территории Российской Федерации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416872528">
          <table:table-cell table:style-name="Таблица1.A1" office:value-type="string">
            <text:p text:style-name="P13">Ответственный орган</text:p>
          </table:table-cell>
          <table:table-cell table:style-name="Таблица1.B1" office:value-type="string">
            <text:p text:style-name="P8"><text:span text:style-name="T6">Управление </text:span><text:span text:style-name="T22">Министерства юстиции Российской Федерации по Курганской области</text:span></text:p>
          </table:table-cell>
        </table:table-row>
        <table:table-row table:style-name="TableLine416873344">
          <table:table-cell table:style-name="Таблица1.A2" office:value-type="string">
            <text:p text:style-name="P13">Получатели услуги</text:p>
          </table:table-cell>
          <table:table-cell table:style-name="Таблица1.B2" office:value-type="string">
            <text:p text:style-name="P5">- юридические лица ;</text:p>
            <text:p text:style-name="P5">- физические лица.</text:p>
          </table:table-cell>
        </table:table-row>
        <table:table-row table:style-name="TableLine416874704">
          <table:table-cell table:style-name="Таблица1.A3" office:value-type="string">
            <text:p text:style-name="P13">Услуга предоставляется</text:p>
          </table:table-cell>
          <table:table-cell table:style-name="Таблица1.B3" office:value-type="string">
            <text:p text:style-name="P4"><text:span text:style-name="T6">Управлением Минюста России по Курганской области</text:span>.</text:p>
          </table:table-cell>
        </table:table-row>
        <table:table-row table:style-name="TableLine416875520">
          <table:table-cell table:style-name="Таблица1.A4" office:value-type="string">
            <text:p text:style-name="P13">Заявители</text:p>
          </table:table-cell>
          <table:table-cell table:style-name="Таблица1.B4" office:value-type="string">
            <text:p text:style-name="P6">- юридические лица ;</text:p>
            <text:p text:style-name="P7">- физические лица .</text:p>
          </table:table-cell>
        </table:table-row>
        <table:table-row table:style-name="TableLine416876336">
          <table:table-cell table:style-name="Таблица1.A5" office:value-type="string">
            <text:p text:style-name="P15">Обязательные документы</text:p>
          </table:table-cell>
          <table:table-cell table:style-name="Таблица1.B5" office:value-type="string">
            <text:p text:style-name="P3">Заявление о предоставление государственной услуги подается заявителем <text:span text:style-name="T3">по экстерриториальному принципу вне зависимости от регистрации заявителя по месту жительства, пребывания в Российской Федерации.</text:span></text:p>
            <text:p text:style-name="P18"><text:span text:style-name="T11"><text:s/></text:span><text:span text:style-name="T19">Для предоставления государственной услуги заявителем лично предоставляются <text:s/>следующие документы:</text:span></text:p>
            <text:p text:style-name="P9"/>
            <text:p text:style-name="P18"><text:span text:style-name="T4">1) </text:span><text:span text:style-name="T2">письменный запрос о предоставлении государственной услуги;</text:span></text:p>
            <text:p text:style-name="P9"/>
            <text:p text:style-name="P2"><text:span text:style-name="T4">2) </text:span><text:span text:style-name="T2">официальный документ, подлежащий вывозу за пределы территории Российской Федерации на территорию иностранного государства</text:span>;</text:p>
            <text:p text:style-name="P1"/>
            <text:p text:style-name="P1"><text:span text:style-name="T18">3</text:span>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2"/>
            <text:p text:style-name="P2"><text:span text:style-name="T23">4</text:span>) <text:s/><text:span text:style-name="T2">документ, подтверждающий полномочия представителя юридического лица, если в качестве заявителя выступает юридическое лицо.</text:span></text:p>
          </table:table-cell>
        </table:table-row>
        <table:table-row table:style-name="TableLine416877152">
          <table:table-cell table:style-name="Таблица1.A6" office:value-type="string">
            <text:p text:style-name="P14"><text:span text:style-name="T5">Нео</text:span>бязательные документы</text:p>
          </table:table-cell>
          <table:table-cell table:style-name="Таблица1.B6" office:value-type="string">
            <text:p text:style-name="P20">Заявитель вправе по собственной инициативе представить:</text:p>
            <text:p text:style-name="P26"/>
            <text:p text:style-name="P25"><text:span text:style-name="T15">д</text:span><text:span text:style-name="T14">окументы и информацию, подтверждающие внесение заявителем платы за предоставление государственной услуги</text:span></text:p>
            <text:p text:style-name="P20"/>
          </table:table-cell>
        </table:table-row>
        <table:table-row table:style-name="TableLine416877968">
          <table:table-cell table:style-name="Таблица1.A7" office:value-type="string">
            <text:p text:style-name="P16">Результат</text:p>
          </table:table-cell>
          <table:table-cell table:style-name="Таблица1.B7" office:value-type="string">
            <text:p text:style-name="P22"><text:span text:style-name="T16">- проставление апостиля на официальном документе, подлежащем вывозу за пределы территории Российской Федерации, предоставленном заявителем, </text:span><text:span text:style-name="T17">Управление проставляет апостиль на официальных документах при условии, что указанные документы исполнены в Курганской области.</text:span></text:p>
            <text:p text:style-name="P24">- мотивированный отказ в приеме документов или в проставлении апостиля (с возвратом ранее <text:soft-page-break/>предоставленных заявителем документов).</text:p>
          </table:table-cell>
        </table:table-row>
        <table:table-row table:style-name="TableLine416878784">
          <table:table-cell table:style-name="Таблица1.A8" office:value-type="string">
            <text:p text:style-name="P13">Срок предоставления услуги</text:p>
          </table:table-cell>
          <table:table-cell table:style-name="Таблица1.B8" office:value-type="string">
            <text:p text:style-name="P27"><text:s/>Государственная услуга предоставляется в течение 3 (трех) рабочих дней со дня поступления от заявителя официальных документов в Управление и не может превышать 5 (пяти) рабочих дней со дня регистрации запроса в МФЦ, может быть продлен Управлением до 30 (тридцати) рабочих дней со дня поступления от заявителя официальных документов в МФЦ.</text:p>
          </table:table-cell>
        </table:table-row>
        <table:table-row table:style-name="TableLine417260864">
          <table:table-cell table:style-name="Таблица1.A9" office:value-type="string">
            <text:p text:style-name="P17">Срок хранения документов </text:p>
          </table:table-cell>
          <table:table-cell table:style-name="Таблица1.B9" office:value-type="string">
            <text:p text:style-name="P29">Невостребованные документы хранятся в МФЦ 30 (тридцать) календарных дней.</text:p>
          </table:table-cell>
        </table:table-row>
        <table:table-row table:style-name="TableLine417261680">
          <table:table-cell table:style-name="Таблица1.A10" office:value-type="string">
            <text:p text:style-name="P13">Стоимость</text:p>
          </table:table-cell>
          <table:table-cell table:style-name="Таблица1.B10" office:value-type="string">
            <text:p text:style-name="P11">За проставление апостиля с заявителя взимается государственная пошлина: </text:p>
            <text:p text:style-name="P23"><text:span text:style-name="T1">- в соответствии с </text:span><text:a xlink:type="simple" xlink:href="consultantplus://offline/ref=5EFD77745104073F42F8C23E17AB415A6D1A01F26FD737F02E7657C4F784D208F96B10BA558D583EC953B5FA04F30C415111C53A99ACCD162FI" text:style-name="Internet_20_link" text:visited-style-name="Visited_20_Internet_20_Link"><text:span text:style-name="T21">подпунктом 48 пункта 1 статьи 333.33</text:span></text:a><text:span text:style-name="T20"> </text:span><text:span text:style-name="T1">Налогового кодекса Российской Федерации за проставление апостиля уплачивается государственная пошлина в размере 2500 рублей за каждый документ;</text:span></text:p>
            <text:p text:style-name="P28">- при обращении за проставлением апостиля плательщик уплачивает государственную пошлину до проставления апостиля;</text:p>
            <text:p text:style-name="P28">- от уплаты государственной пошлины за проставление апостиля освобождены органы государственной власти, органы местного самоуправления.</text:p>
            <text:p text:style-name="P33"/>
            <text:p text:style-name="P33">Реквизиты для оплаты пошлины:</text:p>
            <text:p text:style-name="P33">УФК по Курганской области (Управление Министерства юстиции Росс<text:span text:style-name="T25">и</text:span>йской Федерации)</text:p>
            <text:p text:style-name="P33">КПП 450101001</text:p>
            <text:p text:style-name="P33">ИНН налогового органа 4501143060</text:p>
            <text:p text:style-name="P34">Код ОКТМО 37701000</text:p>
            <text:p text:style-name="P34">номер счета получателя 03100643000000014300 в Отделение Банка России //УФК по Курганской области г. Курган </text:p>
            <text:p text:style-name="P34">БИК 013735150 кор./ сч.: 40102810345370000037</text:p>
            <text:p text:style-name="P34">госпошлина за проставление апостиля 31810807200010039110</text:p>
          </table:table-cell>
        </table:table-row>
        <table:table-row table:style-name="TableLine417262496">
          <table:table-cell table:style-name="Таблица1.A11" office:value-type="string">
            <text:p text:style-name="P13">Информация о порядке предоставления услуги предоставляется</text:p>
          </table:table-cell>
          <table:table-cell table:style-name="Таблица1.B11" office:value-type="string">
            <text:p text:style-name="P30"><text:span text:style-name="T24">Управление </text:span><text:span text:style-name="T9">Министерства юстиции Российской Федерации по Курганской области</text:span></text:p>
            <text:p text:style-name="P30"><text:span text:style-name="T8">Находится по адресу:</text:span><text:span text:style-name="T7"> </text:span><text:span text:style-name="T10">640002, Курганская область, </text:span><text:span text:style-name="T8">г. Курган, ул. Гоголя, д. 103</text:span></text:p>
            <text:p text:style-name="P10">Электронный адрес: ru45@minjust.gov.ru</text:p>
          </table:table-cell>
        </table:table-row>
        <table:table-row table:style-name="TableLine417263312">
          <table:table-cell table:style-name="Таблица1.A12" office:value-type="string">
            <text:p text:style-name="P12">Административный регламент</text:p>
          </table:table-cell>
          <table:table-cell table:style-name="Таблица1.B12" office:value-type="string">
            <text:p text:style-name="P31">ПРИКАЗ от 4 мая 2017 г. N 75 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9T13:33:24.122000000</dc:date>
    <meta:editing-duration>PT8H19M1S</meta:editing-duration>
    <meta:editing-cycles>61</meta:editing-cycles>
    <meta:generator>LibreOffice/7.0.4.2$Windows_X86_64 LibreOffice_project/dcf040e67528d9187c66b2379df5ea4407429775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7" meta:word-count="443" meta:character-count="3701" meta:non-whitespace-character-count="3297"/>
    <meta:user-defined meta:name="Company">КонсультантПлюс Версия 4022.00.09</meta:user-defined>
  </office:meta>
</office:document-meta>
</file>