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eeeee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eeeee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style:font-size-asian="11.5pt" style:font-size-complex="11.5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officeooo:paragraph-rsid="007f09d2" style:font-size-asian="11.5pt" style:font-size-complex="11.5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officeooo:paragraph-rsid="008c0bca" style:font-size-asian="11.5pt" style:font-size-complex="11.5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fo:background-color="transparent" style:font-size-asian="11.5pt" style:font-size-complex="11.5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2pt" officeooo:paragraph-rsid="008c0bc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officeooo:paragraph-rsid="008d7a55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1.5pt" officeooo:paragraph-rsid="008c0bca" fo:background-color="transparent" style:font-size-asian="11.5pt" style:font-name-complex="Arial" style:font-size-complex="11.5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0b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a9d0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fo:font-size="12pt" officeooo:paragraph-rsid="008c0bca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.5pt" officeooo:paragraph-rsid="008c0bca" style:font-size-asian="11.5pt" style:font-size-complex="11.5pt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1.5pt" fo:font-weight="normal" officeooo:paragraph-rsid="008ca9d0" style:font-size-asian="11.5pt" style:font-weight-asian="normal" style:font-size-complex="11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Arial" fo:font-size="12pt" officeooo:paragraph-rsid="008c0bca" style:font-size-asian="12pt" style:font-name-complex="Arial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2pt" officeooo:paragraph-rsid="008ca9d0" style:font-size-asian="12pt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2pt" officeooo:paragraph-rsid="008ca9d0" style:font-size-asian="12pt" style:font-name-complex="Arial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8c0bca" style:font-size-asian="12pt" style:font-name-complex="Arial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" fo:font-size="12pt" fo:font-weight="bold" officeooo:paragraph-rsid="008a69a7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8c0bc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Arial" fo:font-size="11.5pt" officeooo:rsid="0027852d" officeooo:paragraph-rsid="008c0bca" fo:background-color="#ffffff" style:font-name-asian="Times New Roman1" style:font-size-asian="11.5pt" style:language-asian="ru" style:country-asian="RU" style:font-name-complex="Liberation Sans1" style:font-size-complex="11.5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1.5pt" style:text-underline-style="none" officeooo:rsid="0084ce69" officeooo:paragraph-rsid="0075f51b" style:font-size-asian="11.5pt" style:font-name-complex="Liberation Sans2" style:font-size-complex="11.5pt"/>
    </style:style>
    <style:style style:name="P24" style:family="paragraph" style:parent-style-name="Text_20_body" style:list-style-name="WWNum7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2pt" officeooo:paragraph-rsid="008c0bca" style:font-size-asian="12pt" style:font-name-complex="Arial" style:font-size-complex="12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1.5pt" officeooo:paragraph-rsid="008c0bca" style:font-size-asian="11.5pt" style:font-size-complex="11.5pt"/>
    </style:style>
    <style:style style:name="T1" style:family="text">
      <style:text-properties fo:color="#000000" loext:opacity="100%" fo:font-weight="bold" style:font-weight-asian="bold" style:font-name-complex="Arial2"/>
    </style:style>
    <style:style style:name="T2" style:family="text">
      <style:text-properties fo:color="#000000" loext:opacity="100%" fo:font-weight="bold" officeooo:rsid="0066997f" style:font-weight-asian="bold" style:font-name-complex="Arial2"/>
    </style:style>
    <style:style style:name="T3" style:family="text">
      <style:text-properties fo:color="#000000" loext:opacity="100%" style:font-name="Arial" fo:font-size="11.5pt" style:text-underline-style="none" fo:font-weight="normal" style:font-size-asian="11.5pt" style:language-asian="ar" style:country-asian="SA" style:font-weight-asian="normal" style:font-name-complex="Arial" style:font-size-complex="11.5pt" style:font-weight-complex="normal"/>
    </style:style>
    <style:style style:name="T4" style:family="text">
      <style:text-properties fo:color="#000000" loext:opacity="100%" fo:font-size="12pt" style:font-size-asian="12pt" style:font-name-complex="Liberation Sans2" style:font-size-complex="12pt"/>
    </style:style>
    <style:style style:name="T5" style:family="text">
      <style:text-properties fo:color="#000000" loext:opacity="100%" fo:font-size="12pt" style:font-size-asian="12pt" style:font-name-complex="Arial" style:font-size-complex="12pt"/>
    </style:style>
    <style:style style:name="T6" style:family="text">
      <style:text-properties fo:color="#000000" loext:opacity="100%" fo:font-size="12pt" officeooo:rsid="001d7474" style:font-size-asian="12pt" style:font-name-complex="Arial" style:font-size-complex="12pt"/>
    </style:style>
    <style:style style:name="T7" style:family="text">
      <style:text-properties fo:color="#000000" loext:opacity="100%" fo:font-size="12pt" style:font-name-asian="Calibri1" style:font-size-asian="12pt" style:language-asian="en" style:country-asian="US" style:font-name-complex="Arial" style:font-size-complex="12pt"/>
    </style:style>
    <style:style style:name="T8" style:family="text">
      <style:text-properties officeooo:rsid="0045320a"/>
    </style:style>
    <style:style style:name="T9" style:family="text">
      <style:text-properties style:font-name-complex="Liberation Sans2"/>
    </style:style>
    <style:style style:name="T10" style:family="text">
      <style:text-properties officeooo:rsid="008c0bca" style:font-name-complex="Liberation Sans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style:font-name="Arial" fo:font-size="11.5pt" fo:font-style="italic" fo:background-color="transparent" loext:char-shading-value="0" style:font-size-asian="11.5pt" style:font-style-asian="italic" style:font-name-complex="Liberation Sans1" style:font-size-complex="11.5pt"/>
    </style:style>
    <style:style style:name="T13" style:family="text">
      <style:text-properties style:font-name="Arial" fo:font-size="11.5pt" fo:font-style="italic" officeooo:rsid="0066997f" fo:background-color="transparent" loext:char-shading-value="0" style:font-size-asian="11.5pt" style:font-style-asian="italic" style:font-name-complex="Liberation Sans1" style:font-size-complex="11.5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etter-spacing="-0.002cm" style:font-name-complex="Arial"/>
    </style:style>
    <style:style style:name="T16" style:family="text">
      <style:text-properties style:font-name="Arial" fo:letter-spacing="-0.002cm" officeooo:rsid="008d7a55" style:font-name-complex="Arial"/>
    </style:style>
    <style:style style:name="T17" style:family="text">
      <style:text-properties style:font-name="Arial" fo:letter-spacing="-0.002cm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-asian="Times New Roman1" style:language-asian="ru" style:country-asian="RU" style:font-name-complex="Arial2"/>
    </style:style>
    <style:style style:name="T20" style:family="text">
      <style:text-properties officeooo:rsid="0045320a" style:font-name-asian="Times New Roman1" style:language-asian="ru" style:country-asian="RU" style:font-name-complex="Arial2"/>
    </style:style>
    <style:style style:name="T21" style:family="text">
      <style:text-properties officeooo:rsid="004719b1" style:font-name-asian="Times New Roman1" style:language-asian="ru" style:country-asian="RU" style:font-name-complex="Arial2"/>
    </style:style>
    <style:style style:name="T22" style:family="text">
      <style:text-properties style:font-name-complex="Liberation Sans1"/>
    </style:style>
    <style:style style:name="T23" style:family="text">
      <style:text-properties officeooo:rsid="0066997f" style:font-name-complex="Liberation Sans1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8c0bca" style:font-size-asian="12pt" style:font-name-complex="Arial" style:font-size-complex="12pt" style:font-weight-complex="bold"/>
    </style:style>
    <style:style style:name="T26" style:family="text">
      <style:text-properties officeooo:rsid="008ca9d0"/>
    </style:style>
    <style:style style:name="T27" style:family="text">
      <style:text-properties officeooo:rsid="008ea8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20">Выдача копий архивных документов, подтверждающих право <text:span text:style-name="T27">на </text:span>владения землей</text:p>
          </table:table-cell>
        </table:table-row>
        <table:table-row table:style-name="Таблица1.1">
          <table:table-cell table:style-name="Таблица1.A2" office:value-type="string">
            <text:p text:style-name="P6">Услуга предоставляется</text:p>
          </table:table-cell>
          <table:table-cell table:style-name="Таблица1.B2" office:value-type="string">
            <text:p text:style-name="P1"><text:span text:style-name="T19">Администрация </text:span><text:span text:style-name="T20">Мишкинского</text:span><text:span text:style-name="T19"> </text:span><text:span text:style-name="T21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3">Физические и юридические лица, <text:span text:style-name="T24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ь).</text:span></text:p>
            <text:p text:style-name="P21"/>
            <text:p text:style-name="P8">От имени заявителей могут выступать иные физические или юридические лица, имеющие право в соответствии с законодательством Российской Федерации либо в силу наделения их заявителями в установленном порядке полномочиями выступать от их имени при предоставле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22">Физические и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4"><text:span text:style-name="T9">- </text:span><text:span text:style-name="T10">заявление;</text:span></text:p>
            <text:p text:style-name="P18"><text:span text:style-name="T26">з</text:span>аявление должно содержать: </text:p>
            <text:p text:style-name="P12">1) полное официальное наименование юридического лица (для физических лиц - фамилия, имя, отчество);</text:p>
            <text:p text:style-name="P12">2) почтовый и/или электронный адрес заявителя;</text:p>
            <text:p text:style-name="P17">3) тема (вопрос), хронология запрашиваемой информации.</text:p>
            <text:p text:style-name="P15"><text:span text:style-name="Основной_20_шрифт_20_абзаца"><text:span text:style-name="T25">* Для получения информации ограниченного доступа заявитель предоставляет письменное разрешение субъекта персональных данных, либо его законного представителя, а после его смерти письменное разрешение <text:s/>наследников субъекта персональных данных на доступ к запрашиваемой информации, содержащей персональные данны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23">-</text:p>
          </table:table-cell>
        </table:table-row>
        <table:table-row table:style-name="Таблица1.1">
          <table:table-cell table:style-name="Таблица1.A1" office:value-type="string">
            <text:p text:style-name="P6">Результа<text:span text:style-name="T8">т</text:span></text:p>
          </table:table-cell>
          <table:table-cell table:style-name="Таблица1.B1" office:value-type="string">
            <text:list xml:id="list769376688" text:style-name="WWNum7">
              <text:list-header>
                <text:p text:style-name="P24">- направление (выдача) копий архивных документов, подтверждающих право на владение землей;</text:p>
                <text:p text:style-name="P24">- направление (выдача) уведомления об отсутствии запрашиваемой информации;</text:p>
                <text:list>
                  <text:list-header>
                    <text:p text:style-name="P25"><text:span text:style-name="Основной_20_шрифт_20_абзаца"><text:span text:style-name="T7">- направление (выдача) уведомления об отказе в предоставлении муниципальной услуги.</text:span></text:span></text:p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5">Срок предоставления муниципальной услуги составляет не более 30 календарных дней со дня регистрации заявления в Администрации </text:span></text:span><text:span text:style-name="Основной_20_шрифт_20_абзаца"><text:span text:style-name="T6">Мишкинского</text:span></text:span><text:span text:style-name="Основной_20_шрифт_20_абзаца"><text:span text:style-name="T5"> района.</text:span>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6">Муниципальная 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Контактные данные органа</text:p>
          </table:table-cell>
          <table:table-cell table:style-name="Таблица1.B1" office:value-type="string">
            <text:p text:style-name="P5"><text:span text:style-name="T11">Глава </text:span><text:span text:style-name="T2">Мишкинского</text:span><text:span text:style-name="T1"> муниципального округа </text:span><text:span text:style-name="T2">Мамонтов Денис Владимирович </text:span></text:p>
            <text:p text:style-name="P5"><text:span text:style-name="T22">641</text:span><text:span text:style-name="T23">230</text:span><text:span text:style-name="T22">, </text:span></text:p>
            <text:p text:style-name="P13"><text:span text:style-name="T14">Администрация Мишкинского района находится по адресу: </text:span><text:span text:style-name="T12">641</text:span><text:span text:style-name="T13">230</text:span><text:span text:style-name="T14">, улица Ленина, дом 30, р.п. Мишкино, Мишкинского района, Курганской области. <text:s/></text:span></text:p>
            <text:p text:style-name="P19"><text:s text:c="3"/>График работы Администрации Мишкинского района: </text:p>
            <text:p text:style-name="P11">- ежедневно с 8 до 17 часов (кроме выходных и праздничных дней), </text:p>
            <text:p text:style-name="P11">- в предпраздничные дни – с 8 до 16 часов,</text:p>
            <text:p text:style-name="P10"><text:span text:style-name="Основной_20_шрифт_20_абзаца"><text:span text:style-name="T4">- перерыв с 12 до 13 часов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Административный регламент</text:p>
          </table:table-cell>
          <table:table-cell table:style-name="Таблица1.B2" office:value-type="string">
            <text:p text:style-name="P9"><text:span text:style-name="T16">П</text:span><text:span text:style-name="T15">остановлени</text:span><text:span text:style-name="T16">е</text:span><text:span text:style-name="T15"> Администрации Мишкинского района от 31 августа №97 «Об утверждении административного регламента предоставления</text:span><text:span text:style-name="T17"> </text:span><text:span text:style-name="T15">Администрацией Мишкинского района муниципальной услуги п</text:span><text:span text:style-name="T14">о выдаче копий</text:span><text:span text:style-name="T18"> </text:span><text:span text:style-name="T14">архивных документов, подтверждающих </text:span><text:span text:style-name="Font_20_Style20"><text:span text:style-name="T3">право на владение землей»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12pt" fo:language="ru" fo:country="RU" fo:font-weight="normal" style:font-name-asian="Calibri2" style:font-family-asian="Calibri" style:font-family-generic-asian="swiss" style:font-pitch-asian="variable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Liberation Sans1" fo:font-family="'Liberation Sans', Arial" style:font-family-generic="swiss" style:font-pitch="variable" fo:font-size="12pt" fo:font-weight="normal" style:font-name-asian="Calibri2" style:font-family-asian="Calibri" style:font-family-generic-asian="swiss" style:font-pitch-asian="variable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7</meta:editing-cycles>
    <meta:print-date>2018-08-08T10:10:00</meta:print-date>
    <meta:creation-date>2019-04-03T10:29:00</meta:creation-date>
    <dc:date>2022-10-31T13:35:10.301000000</dc:date>
    <meta:editing-duration>P1DT2H20M1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8" meta:word-count="323" meta:character-count="2652" meta:non-whitespace-character-count="2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