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eeeee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eeeee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4" style:family="table-row">
      <style:table-row-properties style:min-row-height="2.1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style:font-size-asian="11.5pt" style:font-size-complex="11.5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officeooo:paragraph-rsid="007f09d2" style:font-size-asian="11.5pt" style:font-size-complex="11.5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officeooo:paragraph-rsid="0093bed0" style:font-size-asian="11.5pt" style:font-size-complex="11.5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1.5pt" officeooo:paragraph-rsid="00927270" style:font-size-asian="11.5pt" style:font-size-complex="11.5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fo:background-color="transparent" style:font-size-asian="11.5pt" style:font-size-complex="11.5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style:text-underline-style="none" officeooo:rsid="0084ce69" officeooo:paragraph-rsid="0075f51b" style:font-size-asian="11.5pt" style:font-name-complex="Liberation Sans3" style:font-size-complex="11.5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.5pt" fo:font-weight="bold" officeooo:rsid="00927270" officeooo:paragraph-rsid="00927270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font-size="11.5pt" officeooo:paragraph-rsid="00909230" style:font-size-asian="11.5pt" style:font-size-complex="11.5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2" fo:font-size="12pt" officeooo:paragraph-rsid="00927270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97b817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Arial" fo:font-size="11.5pt" officeooo:paragraph-rsid="008c0bca" fo:background-color="transparent" style:font-size-asian="11.5pt" style:font-name-complex="Arial" style:font-size-complex="11.5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Arial" fo:font-size="12pt" officeooo:paragraph-rsid="008c0bc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Arial" fo:font-size="12pt" officeooo:paragraph-rsid="008ca9d0" style:font-size-asian="12pt" style:font-name-complex="Arial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1.5pt" fo:font-weight="normal" officeooo:paragraph-rsid="008ca9d0" style:font-size-asian="11.5pt" style:font-weight-asian="normal" style:font-size-complex="11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1.5pt" fo:font-weight="normal" officeooo:paragraph-rsid="009a6298" style:font-size-asian="11.5pt" style:font-weight-asian="normal" style:font-size-complex="11.5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.5pt" officeooo:paragraph-rsid="0096345c" style:font-size-asian="11.5pt" style:font-size-complex="11.5pt"/>
    </style:style>
    <style:style style:name="P20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Arial" fo:font-size="12pt" officeooo:paragraph-rsid="008c0bca" style:font-size-asian="12pt" style:font-name-complex="Arial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2pt" officeooo:paragraph-rsid="008ca9d0" style:font-size-asian="12pt" style:font-name-complex="Arial" style:font-size-complex="12pt"/>
    </style:style>
    <style:style style:name="P22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Arial" fo:font-size="12pt" officeooo:paragraph-rsid="008c0bca" style:font-size-asian="12pt" style:font-name-complex="Arial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Arial" fo:font-size="12pt" fo:font-weight="bold" officeooo:paragraph-rsid="008a69a7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8c0bca" style:font-size-asian="12pt" style:font-name-complex="Arial" style:font-size-complex="12pt"/>
    </style:style>
    <style:style style:name="P25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94c47c"/>
    </style:style>
    <style:style style:name="P26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.5pt" officeooo:paragraph-rsid="0094c47c" style:font-size-asian="11.5pt" style:font-size-complex="11.5pt"/>
    </style:style>
    <style:style style:name="P27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94c47c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font-name="Arial" fo:font-size="11.5pt" officeooo:rsid="0027852d" officeooo:paragraph-rsid="008c0bca" fo:background-color="#ffffff" style:font-name-asian="Times New Roman1" style:font-size-asian="11.5pt" style:language-asian="ru" style:country-asian="RU" style:font-name-complex="Liberation Sans1" style:font-size-complex="11.5pt"/>
    </style:style>
    <style:style style:name="P29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1.5pt" fo:font-weight="normal" officeooo:paragraph-rsid="009a6298" style:font-size-asian="11.5pt" style:font-weight-asian="normal" style:font-size-complex="11.5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2pt" officeooo:paragraph-rsid="008ca9d0" style:font-size-asian="12pt" style:font-name-complex="Arial" style:font-size-complex="12pt" style:font-weight-complex="bold"/>
    </style:style>
    <style:style style:name="T1" style:family="text">
      <style:text-properties fo:color="#000000" loext:opacity="100%" fo:font-weight="bold" style:font-weight-asian="bold" style:font-name-complex="Arial2"/>
    </style:style>
    <style:style style:name="T2" style:family="text">
      <style:text-properties fo:color="#000000" loext:opacity="100%" fo:font-weight="bold" officeooo:rsid="0066997f" style:font-weight-asian="bold" style:font-name-complex="Arial2"/>
    </style:style>
    <style:style style:name="T3" style:family="text">
      <style:text-properties fo:color="#000000" loext:opacity="100%" fo:font-size="12pt" style:font-size-asian="12pt" style:font-name-complex="Liberation Sans3" style:font-size-complex="12pt"/>
    </style:style>
    <style:style style:name="T4" style:family="text">
      <style:text-properties fo:color="#000000" loext:opacity="100%" fo:font-size="12pt" style:font-size-asian="12pt" style:font-name-complex="Arial" style:font-size-complex="12pt"/>
    </style:style>
    <style:style style:name="T5" style:family="text">
      <style:text-properties fo:color="#000000" loext:opacity="100%" style:font-name="Liberation Sans2" fo:font-size="12pt" style:font-name-asian="Calibri1" style:font-size-asian="12pt" style:language-asian="en" style:country-asian="US" style:font-name-complex="Arial2" style:font-size-complex="12pt"/>
    </style:style>
    <style:style style:name="T6" style:family="text">
      <style:text-properties fo:color="#000000" loext:opacity="100%" style:font-name="Liberation Sans2" fo:font-size="12pt" officeooo:rsid="0094c47c" style:font-name-asian="Calibri1" style:font-size-asian="12pt" style:language-asian="en" style:country-asian="US" style:font-name-complex="Arial2" style:font-size-complex="12pt"/>
    </style:style>
    <style:style style:name="T7" style:family="text">
      <style:text-properties fo:color="#000000" loext:opacity="100%" style:font-name-asian="Times New Roman1" style:language-asian="ru" style:country-asian="RU" style:font-name-complex="Arial2"/>
    </style:style>
    <style:style style:name="T8" style:family="text">
      <style:text-properties fo:color="#000000" loext:opacity="100%" officeooo:rsid="0045320a" style:font-name-asian="Times New Roman1" style:language-asian="ru" style:country-asian="RU" style:font-name-complex="Arial2"/>
    </style:style>
    <style:style style:name="T9" style:family="text">
      <style:text-properties fo:color="#000000" loext:opacity="100%" officeooo:rsid="004719b1" style:font-name-asian="Times New Roman1" style:language-asian="ru" style:country-asian="RU" style:font-name-complex="Arial2"/>
    </style:style>
    <style:style style:name="T10" style:family="text">
      <style:text-properties fo:color="#000000" loext:opacity="100%" officeooo:rsid="00927270" style:font-name-asian="Times New Roman1" style:language-asian="ru" style:country-asian="RU" style:font-name-complex="Arial2"/>
    </style:style>
    <style:style style:name="T11" style:family="text">
      <style:text-properties fo:color="#000000" loext:opacity="100%" style:font-name="Arial" fo:font-size="12pt" fo:letter-spacing="-0.002cm" style:text-underline-style="none" fo:font-weight="normal" style:font-size-asian="12pt" style:language-asian="ar" style:country-asian="SA" style:font-weight-asian="normal" style:font-name-complex="Liberation Sans3" style:font-size-complex="12pt" style:font-weight-complex="normal"/>
    </style:style>
    <style:style style:name="T12" style:family="text">
      <style:text-properties officeooo:rsid="0045320a"/>
    </style:style>
    <style:style style:name="T13" style:family="text">
      <style:text-properties style:font-name-complex="Liberation Sans3"/>
    </style:style>
    <style:style style:name="T14" style:family="text">
      <style:text-properties officeooo:rsid="008c0bca" style:font-name-complex="Liberation Sans3"/>
    </style:style>
    <style:style style:name="T15" style:family="text">
      <style:text-properties officeooo:rsid="0099d0c8" style:font-name-complex="Liberation Sans3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officeooo:rsid="00909230" style:font-size-asian="12pt" style:font-name-complex="Arial" style:font-size-complex="12pt"/>
    </style:style>
    <style:style style:name="T19" style:family="text">
      <style:text-properties style:font-name="Arial" fo:font-size="12pt" officeooo:rsid="0090a463" style:font-size-asian="12pt" style:font-name-complex="Arial" style:font-size-complex="12pt"/>
    </style:style>
    <style:style style:name="T20" style:family="text">
      <style:text-properties style:font-name="Arial" fo:font-size="12pt" fo:letter-spacing="-0.002cm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letter-spacing="-0.002cm" fo:font-weight="normal" officeooo:rsid="008d7a55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letter-spacing="-0.002cm" fo:font-weight="normal" officeooo:rsid="00909230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letter-spacing="-0.002cm" fo:font-weight="normal" officeooo:rsid="00983115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letter-spacing="-0.002cm" fo:font-weight="normal" officeooo:rsid="0098c923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tyle="italic" fo:background-color="transparent" loext:char-shading-value="0" style:font-style-asian="italic" style:font-name-complex="Liberation Sans1"/>
    </style:style>
    <style:style style:name="T26" style:family="text">
      <style:text-properties style:font-name="Arial" fo:font-style="italic" officeooo:rsid="0066997f" fo:background-color="transparent" loext:char-shading-value="0" style:font-style-asian="italic" style:font-name-complex="Liberation Sans1"/>
    </style:style>
    <style:style style:name="T27" style:family="text">
      <style:text-properties style:font-name-asian="Times New Roman1" style:language-asian="ru" style:country-asian="RU" style:font-name-complex="Arial2"/>
    </style:style>
    <style:style style:name="T28" style:family="text">
      <style:text-properties officeooo:rsid="0045320a" style:font-name-asian="Times New Roman1" style:language-asian="ru" style:country-asian="RU" style:font-name-complex="Arial2"/>
    </style:style>
    <style:style style:name="T29" style:family="text">
      <style:text-properties officeooo:rsid="004719b1" style:font-name-asian="Times New Roman1" style:language-asian="ru" style:country-asian="RU" style:font-name-complex="Arial2"/>
    </style:style>
    <style:style style:name="T30" style:family="text">
      <style:text-properties officeooo:rsid="00927270" style:font-name-asian="Times New Roman1" style:language-asian="ru" style:country-asian="RU" style:font-name-complex="Arial2"/>
    </style:style>
    <style:style style:name="T31" style:family="text">
      <style:text-properties fo:font-size="12pt" officeooo:rsid="008c0bca" style:font-size-asian="12pt" style:font-name-complex="Arial" style:font-size-complex="12pt" style:font-weight-complex="bold"/>
    </style:style>
    <style:style style:name="T32" style:family="text">
      <style:text-properties fo:font-size="12pt" officeooo:rsid="0099d0c8" style:font-size-asian="12pt" style:font-name-complex="Arial" style:font-size-complex="12pt" style:font-weight-complex="bold"/>
    </style:style>
    <style:style style:name="T33" style:family="text">
      <style:text-properties officeooo:rsid="008ca9d0"/>
    </style:style>
    <style:style style:name="T34" style:family="text">
      <style:text-properties officeooo:rsid="008ea8e9"/>
    </style:style>
    <style:style style:name="T35" style:family="text">
      <style:text-properties style:font-name="Liberation Sans2" style:font-name-complex="Arial2"/>
    </style:style>
    <style:style style:name="T36" style:family="text">
      <style:text-properties style:font-name="Liberation Sans2" officeooo:rsid="00927270" style:font-name-complex="Arial2"/>
    </style:style>
    <style:style style:name="T37" style:family="text">
      <style:text-properties style:font-name="Liberation Sans2" officeooo:rsid="0094c47c" style:font-name-complex="Arial2"/>
    </style:style>
    <style:style style:name="T38" style:family="text">
      <style:text-properties style:font-name="Liberation Sans2" fo:font-size="12pt" style:font-size-asian="12pt" style:font-name-complex="Arial2" style:font-size-complex="12pt"/>
    </style:style>
    <style:style style:name="T39" style:family="text">
      <style:text-properties style:font-name="Liberation Sans2" fo:font-size="12pt" officeooo:rsid="00927270" style:font-size-asian="12pt" style:font-name-complex="Arial2" style:font-size-complex="12pt"/>
    </style:style>
    <style:style style:name="T40" style:family="text">
      <style:text-properties style:font-name="Liberation Sans2" fo:font-size="12pt" officeooo:rsid="0099d0c8" style:font-size-asian="12pt" style:font-name-complex="Arial2" style:font-size-complex="12pt" style:font-weight-complex="bold"/>
    </style:style>
    <style:style style:name="T41" style:family="text">
      <style:text-properties style:font-name="Liberation Sans2" fo:font-size="12pt" officeooo:rsid="009a6298" style:font-size-asian="12pt" style:font-name-complex="Arial2" style:font-size-complex="12pt" style:font-weight-complex="bold"/>
    </style:style>
    <style:style style:name="T42" style:family="text">
      <style:text-properties style:font-name="Liberation Sans2" fo:font-size="12pt" style:font-name-asian="Calibri1" style:font-size-asian="12pt" style:language-asian="en" style:country-asian="US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услуги</text:p>
          </table:table-cell>
          <table:table-cell table:style-name="Таблица1.B1" office:value-type="string">
            <text:p text:style-name="P23">Выдача копий архивных документов, подтверждающих право <text:span text:style-name="T34">на </text:span>владения землей</text:p>
          </table:table-cell>
        </table:table-row>
        <table:table-row table:style-name="Таблица1.1">
          <table:table-cell table:style-name="Таблица1.A2" office:value-type="string">
            <text:p text:style-name="P8">Услуга предоставляется</text:p>
          </table:table-cell>
          <table:table-cell table:style-name="Таблица1.B2" office:value-type="string">
            <text:p text:style-name="P3"><text:span text:style-name="T27">Администрация </text:span><text:span text:style-name="T28">Мишкинского</text:span><text:span text:style-name="T27"> </text:span><text:span text:style-name="T29">муниципального округа </text:span><text:span text:style-name="T30">Курганской области.</text:span></text:p>
          </table:table-cell>
        </table:table-row>
        <table:table-row table:style-name="Таблица1.1">
          <table:table-cell table:style-name="Таблица1.A2" office:value-type="string">
            <text:p text:style-name="P9">Ответственный орган</text:p>
          </table:table-cell>
          <table:table-cell table:style-name="Таблица1.B2" office:value-type="string">
            <text:p text:style-name="P4"><text:span text:style-name="T36">О</text:span><text:span text:style-name="T35">тдел организационной, кадровой и архивной работы </text:span><text:span text:style-name="T27">Администраци</text:span><text:span text:style-name="T30">и</text:span><text:span text:style-name="T27"> </text:span><text:span text:style-name="T28">Мишкинского</text:span><text:span text:style-name="T27"> </text:span><text:span text:style-name="T29">муниципального округа </text:span><text:span text:style-name="T30">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4"><text:span text:style-name="T39">Ф</text:span><text:span text:style-name="T38">изические и юридические лица в установленном порядке обратившиеся в Администрацию </text:span><text:span text:style-name="T42">округа</text:span><text:span text:style-name="T38"> в целях получения копий архивных документов, подтверждающих право на владение землей.</text:span></text:p>
            <text:p text:style-name="P24"/>
            <text:p text:style-name="P12">От имени заявителей могут выступать иные физические или юридические лица, имеющие право в соответствии с законодательством Российской Федерации либо в силу наделения их заявителями в установленном порядке полномочиями выступать от их имени при предоставлении муниципальной услуги.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28">Физические и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5"><text:span text:style-name="T15">1)</text:span><text:span text:style-name="T13"> </text:span><text:span text:style-name="T14">заявление;</text:span></text:p>
            <text:p text:style-name="P21"><text:span text:style-name="T33">з</text:span>аявление должно содержать: </text:p>
            <text:p text:style-name="P16">1) полное официальное наименование юридического лица (для физических лиц - фамилия, имя, отчество);</text:p>
            <text:p text:style-name="P16">2) почтовый и/или электронный адрес заявителя;</text:p>
            <text:p text:style-name="P30">3) тема (вопрос), хронология запрашиваемой информации.</text:p>
            <text:p text:style-name="P18"><text:span text:style-name="Основной_20_шрифт_20_абзаца"><text:span text:style-name="T32">2) </text:span></text:span><text:span text:style-name="Основной_20_шрифт_20_абзаца"><text:span text:style-name="T40">Документ, удостоверяющий личность заявителя или представителя заявителя (паспорт гражданина Российской Федерации, паспорт иностранного гражданина; мной документ, удостоверяющий личность гражданина Российской Федерации, иной документ, удостоверяющий личность иностранного гражданина;</text:span></text:span></text:p>
            <text:p text:style-name="P18"><text:span text:style-name="Основной_20_шрифт_20_абзаца"><text:span text:style-name="T41">3) Документ, подтверждающий полномочия законного представителя заявителя (родители, усыновители, попечители несовершеннолетних; опекуны ограниченно дееспособных граждан) действовать от имени заявителя;</text:span></text:span></text:p>
            <text:p text:style-name="P18"><text:span text:style-name="Основной_20_шрифт_20_абзаца"><text:span text:style-name="T41">4) Документ, подтверждающий право физического лица на получение информации о третьем лице (при необходимости): договора (купли-продажи, дарения, аренды), о праве наследования; правоустанавливающего документа на объект недвижимости, право на который не зарегистрировано в Едином государственном реестре недвижимости) на земельный участок, жилье и другое) и другие;</text:span></text:span></text:p>
            <text:p text:style-name="P18"><text:span text:style-name="Основной_20_шрифт_20_абзаца"><text:span text:style-name="T41"/></text:span></text:p>
            <text:p text:style-name="P17"><text:span text:style-name="Основной_20_шрифт_20_абзаца"><text:span text:style-name="T31">* Для получения информации ограниченного доступа заявитель предоставляет письменное разрешение субъекта персональных данных, либо его законного представителя, а после его смерти письменное разрешение <text:s/>наследников субъекта персональных данных на доступ к запрашиваемой информации, </text:span></text:span><text:soft-page-break/><text:span text:style-name="Основной_20_шрифт_20_абзаца"><text:span text:style-name="T31">содержащей персональные данные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Результа<text:span text:style-name="T12">т</text:span></text:p>
          </table:table-cell>
          <table:table-cell table:style-name="Таблица1.B1" office:value-type="string">
            <text:list xml:id="list207935543" text:style-name="WWNum7">
              <text:list-header>
                <text:p text:style-name="P27"><text:span text:style-name="T37">1) </text:span><text:span text:style-name="T35">направление (выдача) копий архивных документов, подтверждающих право на владение землей;</text:span></text:p>
                <text:p text:style-name="P25"><text:span text:style-name="T37">2)</text:span><text:span text:style-name="T35"> направление (выдача) уведомления об отсутствии запрашиваемой информации;</text:span></text:p>
                <text:p text:style-name="P26"><text:span text:style-name="Основной_20_шрифт_20_абзаца"><text:span text:style-name="T6">3)</text:span></text:span><text:span text:style-name="Основной_20_шрифт_20_абзаца"><text:span text:style-name="T5"> направление (выдача) уведомления об отказе в предоставлении муниципальной услуги.</text:span>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19"><text:span text:style-name="Основной_20_шрифт_20_абзаца"><text:span text:style-name="T4">Срок предоставления муниципальной услуги составляет не более 30 календарных дней со дня регистрации заявления в Администрации </text:span></text:span><text:span text:style-name="Основной_20_шрифт_20_абзаца"><text:span text:style-name="T8">Мишкинского</text:span></text:span><text:span text:style-name="Основной_20_шрифт_20_абзаца"><text:span text:style-name="T7"> </text:span></text:span><text:span text:style-name="Основной_20_шрифт_20_абзаца"><text:span text:style-name="T9">муниципального округа </text:span></text:span><text:span text:style-name="Основной_20_шрифт_20_абзаца"><text:span text:style-name="T10">Курганской области.</text:span></text:span></text:p>
          </table:table-cell>
        </table:table-row>
        <table:table-row table:style-name="Таблица1.10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1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20">Муниципальная 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0">Контактные данные органа</text:p>
          </table:table-cell>
          <table:table-cell table:style-name="Таблица1.B1" office:value-type="string">
            <text:p text:style-name="P6"><text:span text:style-name="T16">Глава </text:span><text:span text:style-name="T2">Мишкинского</text:span><text:span text:style-name="T1"> муниципального округа </text:span><text:span text:style-name="T2">Мамонтов Денис Владимирович </text:span></text:p>
            <text:p text:style-name="P11"><text:span text:style-name="T17">Администрация Мишкинского </text:span><text:span text:style-name="T18">муниципального округа Курганской области</text:span><text:span text:style-name="T17"> находится по адресу: </text:span><text:span text:style-name="T25">641</text:span><text:span text:style-name="T26">230</text:span><text:span text:style-name="T17">, улица Ленина, дом 30, р.п. Мишкино, Мишкинск</text:span><text:span text:style-name="T19">ий</text:span><text:span text:style-name="T17"> </text:span><text:span text:style-name="T18">муниципальн</text:span><text:span text:style-name="T19">ый</text:span><text:span text:style-name="T18"> округ Курганской области</text:span><text:span text:style-name="T17">, Курганской области.</text:span></text:p>
            <text:p text:style-name="P22">График работы Администрации: </text:p>
            <text:p text:style-name="P15">- ежедневно с 8 до 17 часов (кроме выходных и праздничных дней), </text:p>
            <text:p text:style-name="P15">- в предпраздничные дни – с 8 до 16 часов,</text:p>
            <text:p text:style-name="P14"><text:span text:style-name="Основной_20_шрифт_20_абзаца"><text:span text:style-name="T3">- перерыв с 12 до 13 часов.</text:span></text:span></text:p>
          </table:table-cell>
        </table:table-row>
        <table:table-row table:style-name="Таблица1.14">
          <table:table-cell table:style-name="Таблица1.A2" office:value-type="string">
            <text:p text:style-name="P8">Административный регламент</text:p>
          </table:table-cell>
          <table:table-cell table:style-name="Таблица1.B2" office:value-type="string">
            <text:p text:style-name="P13"><text:span text:style-name="T21">П</text:span><text:span text:style-name="T20">остановлени</text:span><text:span text:style-name="T21">е</text:span><text:span text:style-name="T20"> Администрации Мишкинского </text:span><text:span text:style-name="T22">муниципального округа Курганской области</text:span><text:span text:style-name="T20"> от 1</text:span><text:span text:style-name="T23">8</text:span><text:span text:style-name="T20"> </text:span><text:span text:style-name="T23">ноября</text:span><text:span text:style-name="T22"> 202</text:span><text:span text:style-name="T23">5</text:span><text:span text:style-name="T20"> №</text:span><text:span text:style-name="T22">1</text:span><text:span text:style-name="T24">52</text:span><text:span text:style-name="T20"> «</text:span><text:span text:style-name="Font_20_Style20"><text:span text:style-name="T11">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по выдаче копий архивных документов, подтверждающих право на владение землей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size="12pt" fo:language="ru" fo:country="RU" fo:font-weight="normal" style:font-name-asian="Calibri2" style:font-family-asian="Calibri" style:font-family-generic-asian="swiss" style:font-pitch-asian="variable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WW8Num3z1" style:family="text">
      <style:text-properties style:font-name="Liberation Sans1" fo:font-family="'Liberation Sans', Arial" style:font-family-generic="swiss" style:font-pitch="variable" fo:font-size="12pt" fo:font-weight="normal" style:font-name-asian="Calibri2" style:font-family-asian="Calibri" style:font-family-generic-asian="swiss" style:font-pitch-asian="variable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9</meta:editing-cycles>
    <meta:print-date>2018-08-08T10:10:00</meta:print-date>
    <meta:creation-date>2019-04-03T10:29:00</meta:creation-date>
    <dc:date>2026-01-12T16:13:47.220000000</dc:date>
    <meta:editing-duration>P1DT2H34M5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2" meta:word-count="439" meta:character-count="3748" meta:non-whitespace-character-count="3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