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87cm" fo:margin-left="-1.002cm" fo:margin-top="0cm" fo:margin-bottom="0cm" table:align="left" style:writing-mode="lr-tb"/>
    </style:style>
    <style:style style:name="Таблица1.A" style:family="table-column">
      <style:table-column-properties style:column-width="5.879cm"/>
    </style:style>
    <style:style style:name="Таблица1.B" style:family="table-column">
      <style:table-column-properties style:column-width="22.608cm"/>
    </style:style>
    <style:style style:name="Таблица1.1" style:family="table-row">
      <style:table-row-properties style:min-row-height="1.007cm" fo:keep-together="auto"/>
    </style:style>
    <style:style style:name="Таблица1.A1" style:family="table-cell">
      <style:table-cell-properties fo:background-color="#b4c7d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A3" style:family="table-cell">
      <style:table-cell-properties fo:background-color="#b4c7d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3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1.674cm" fo:keep-together="auto"/>
    </style:style>
    <style:style style:name="Таблица1.6" style:family="table-row">
      <style:table-row-properties style:min-row-height="1.958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1.609cm" fo:keep-together="auto"/>
    </style:style>
    <style:style style:name="Таблица1.9" style:family="table-row">
      <style:table-row-properties style:min-row-height="1.838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fo:font-weight="bold" officeooo:paragraph-rsid="0016fb1e" fo:background-color="transparent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9.888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20.616cm"/>
        </style:tab-stops>
      </style:paragraph-properties>
      <style:text-properties style:font-name="Arial" fo:font-size="10pt" officeooo:paragraph-rsid="00131a77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180e1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3.29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12" style:family="paragraph" style:parent-style-name="ConsPlusNormal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9947b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494cm" fo:margin-bottom="0cm" style:contextual-spacing="false" fo:line-height="100%" fo:orphans="0" fo:widows="0"/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18" style:family="paragraph" style:parent-style-name="formattext" style:list-style-name="WWNum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0pt" officeooo:paragraph-rsid="001b3a49" style:font-size-asian="10pt" style:font-name-complex="PT Astra Serif" style:font-size-complex="10pt"/>
    </style:style>
    <style:style style:name="P19" style:family="paragraph" style:parent-style-name="formattext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Arial" fo:font-size="10pt" officeooo:paragraph-rsid="001b3a49" style:font-name-asian="Calibri1" style:font-size-asian="10pt" style:language-asian="ru" style:country-asian="RU" style:font-name-complex="Arial2" style:font-size-complex="10pt"/>
    </style:style>
    <style:style style:name="T1" style:family="text">
      <style:text-properties fo:color="#000000" loext:opacity="100%" style:font-name-complex="Arial2"/>
    </style:style>
    <style:style style:name="T2" style:family="text">
      <style:text-properties fo:color="#000000" loext:opacity="100%" style:font-name-complex="PT Astra Serif"/>
    </style:style>
    <style:style style:name="T3" style:family="text">
      <style:text-properties fo:color="#000000" loext:opacity="100%" style:font-name-asian="Calibri2" style:language-asian="en" style:country-asian="US" style:font-weight-complex="bold"/>
    </style:style>
    <style:style style:name="T4" style:family="text">
      <style:text-properties style:font-name-complex="PT Astra Serif"/>
    </style:style>
    <style:style style:name="T5" style:family="text">
      <style:text-properties officeooo:rsid="001b3a49" style:font-name-complex="PT Astra Serif"/>
    </style:style>
    <style:style style:name="T6" style:family="text">
      <style:text-properties officeooo:rsid="00161772"/>
    </style:style>
    <style:style style:name="T7" style:family="text">
      <style:text-properties fo:language="ru" fo:country="RU" officeooo:rsid="00161772" style:letter-kerning="false" style:font-name-asian="Times New Roman1" style:language-asian="ru" style:country-asian="RU" style:language-complex="ar" style:country-complex="SA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61772" style:font-size-asian="10pt" style:font-size-complex="10pt"/>
    </style:style>
    <style:style style:name="T10" style:family="text">
      <style:text-properties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T11" style:family="text">
      <style:text-properties style:font-name="Arial" fo:font-size="10pt" officeooo:rsid="001b3a49" style:font-name-asian="Times New Roman1" style:font-size-asian="10pt" style:language-asian="ru" style:country-asian="RU" style:font-name-complex="Arial2" style:font-size-complex="10pt"/>
    </style:style>
    <style:style style:name="T12" style:family="text">
      <style:text-properties officeooo:rsid="0016fb1e"/>
    </style:style>
    <style:style style:name="T13" style:family="text">
      <style:text-properties officeooo:rsid="00180e19"/>
    </style:style>
    <style:style style:name="T14" style:family="text">
      <style:text-properties officeooo:rsid="001b3a49"/>
    </style:style>
    <style:style style:name="T15" style:family="text">
      <style:text-properties style:font-name-asian="Times New Roman1" style:language-asian="ru" style:country-asian="RU" style:font-name-complex="PT Astra Serif"/>
    </style:style>
    <style:style style:name="T16" style:family="text">
      <style:text-properties officeooo:rsid="001b3a49" style:font-name-asian="Times New Roman1" style:language-asian="ru" style:country-asian="RU" style:font-name-complex="PT Astra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1">Подготовка градостроительных планов земельных участков</text:p>
          </table:table-cell>
        </table:table-row>
        <table:table-row table:style-name="Таблица1.1">
          <table:table-cell table:style-name="Таблица1.A1" office:value-type="string">
            <text:p text:style-name="P11">Административный регламент</text:p>
          </table:table-cell>
          <table:table-cell table:style-name="Таблица1.B1" office:value-type="string">
            <text:p text:style-name="P7"><text:span text:style-name="T1">Постановление Администрации города Кургана № 5302 от 27.07.2012 "Об утверждении Административного регламента предоставления Комитетом архитектуры и градостроительства Администрации города Кургана муниципальной услуги "Подготовка градостроительных планов земельных участков" </text:span><text:span text:style-name="T2">(в ред. Постановлений Администрации города Кургана от 23.04.2013 г. № 3037, </text:span><text:span text:style-name="T4">от 02.06.2014 г. № 4041, от 11.12.2014 г. № 9684, от 24.07.2015 г. № 5646, <text:s/>от 23.10.2015 г. № 7799, от 04.02.2016 г. № 561, от 29.04.2016 г. № 2759, <text:s/>от 17.03.2017 г. № 1868, от 24.07.2017 г. № 5513, от 02.02.2018 г. № 697, от 14.06.2018 г. № 3722, от 05.04.2019 г. № 2166, от 15.11.2019г. № 7583, </text:span><text:span text:style-name="T2">от 30.04.2020г. №2521, от 13.10.2021 г. № 7313, от 05.10.2022 г. № 7299)</text:span></text:p>
          </table:table-cell>
        </table:table-row>
        <table:table-row table:style-name="Таблица1.1">
          <table:table-cell table:style-name="Таблица1.A3" office:value-type="string">
            <text:p text:style-name="P11">Услуга предоставляется</text:p>
          </table:table-cell>
          <table:table-cell table:style-name="Таблица1.B3" office:value-type="string">
            <text:p text:style-name="P12"><text:span text:style-name="T7">А</text:span>дминистраци<text:span text:style-name="T6">ей</text:span> города Кургана</text:p>
          </table:table-cell>
        </table:table-row>
        <table:table-row table:style-name="Таблица1.1">
          <table:table-cell table:style-name="Таблица1.A3" office:value-type="string">
            <text:p text:style-name="P11">Ответственный орган</text:p>
          </table:table-cell>
          <table:table-cell table:style-name="Таблица1.B3" office:value-type="string">
            <text:p text:style-name="P2">Департамент архитектуры, строительства и земельных отношений Администрации города Кургана</text:p>
          </table:table-cell>
        </table:table-row>
        <table:table-row table:style-name="Таблица1.5">
          <table:table-cell table:style-name="Таблица1.A1" office:value-type="string">
            <text:p text:style-name="P3">Отдел ответственный за предоставление услуги</text:p>
          </table:table-cell>
          <table:table-cell table:style-name="Таблица1.B1" office:value-type="string">
            <text:p text:style-name="P6"><text:span text:style-name="T12">О</text:span>тдел по ведению информационных систем обеспечения градостроительной деятельности г. Курган, улица Пушкина, дом 83/I, кабинет № 4,17, 42-86-82 (доб. 623, 628, 651) </text:p>
            <text:p text:style-name="P8"><text:span text:style-name="T13">Часы работы: Пн-Пт с </text:span>8-30 ч. до 17-30 ч., обед с 12-00 ч. до 13-00 ч.; </text:p>
          </table:table-cell>
        </table:table-row>
        <table:table-row table:style-name="Таблица1.6">
          <table:table-cell table:style-name="Таблица1.A3" office:value-type="string">
            <text:p text:style-name="P11">Заявители</text:p>
          </table:table-cell>
          <table:table-cell table:style-name="Таблица1.B3" office:value-type="string">
            <text:p text:style-name="P4"><text:span text:style-name="T9">Ю</text:span><text:span text:style-name="T8">ридические и физические лица – правообладатели земельных участков, если земельный участок образован, а также иные лица в случае, если земельный участок образуется из земель и (или) земельных участков, находящихся в государственной или муниципальной собственности и не обремененных правами третьих лиц (за исключением сервитута, публичного сервитута), для размещения объектов федерального значения, объектов регионального значения, объектов местного значения (далее - заявители), либо их уполномоченные представители.</text:span></text:p>
          </table:table-cell>
        </table:table-row>
        <table:table-row table:style-name="Таблица1.7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10"><text:span text:style-name="T14">1) </text:span>заявление о выдаче градостроительного плана земельного участка с указанием сведений об объектах капитального строительства, находящихся на земельном участке;</text:p>
            <text:list xml:id="list803940172" text:style-name="WWNum2">
              <text:list-header>
                <text:p text:style-name="P18"><text:span text:style-name="T14">2) </text:span><text:s/>документ, подтверждающий полномочия представителя заявителя, в случае, если заявление подано представителем заявителя.</text:p>
                <text:p text:style-name="P18"/>
                <text:p text:style-name="P18">В случае если для предоставления муниципальной услуги необходима обработка персональных данных лица, не являющегося заявителем, и если в соответствии с федеральным законом обработка таких персональных данных может осуществляться с согласия указанного лица, при обращении за получением муниципальной услуги заявитель, в соответствии с частью 3 статьи 7 Федерального закона от 27.07.2010 г. № 210-ФЗ, дополнительно предо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 (за исключением лиц, признанных безвестно отсутствующими, и разыскиваемых лиц, место нахождения которых не установлено уполномоченным федеральным органом исполнительной власти).</text:p>
                <text:p text:style-name="P19"><text:span text:style-name="T14">3)</text:span> <text:span text:style-name="T3">правоустанавливающие документы на земельный участок в случае, если права на него не зарегистрированы в Едином государственном реестре недвижимости.</text:span>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5"><text:span text:style-name="Font_20_Style23"><text:span text:style-name="T11">1) </text:span></text:span><text:span text:style-name="Font_20_Style23"><text:span text:style-name="T10">утвержденные проект межевания территории и (или) схема расположения земельного участка или земельных участков на кадастровом плане территории, в случае образования земельного участка из земель и (или) земельных участков, находящихся в государственной или муниципальной собственности и не обремененных правами третьих лиц (за исключением сервитута, </text:span></text:span><text:soft-page-break/><text:span text:style-name="Font_20_Style23"><text:span text:style-name="T10">публичного сервитута), для размещения объектов федерального значения, объектов регионального значения, объектов местного значения, до образования такого земельного участка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1">Результат</text:p>
          </table:table-cell>
          <table:table-cell table:style-name="Таблица1.B1" office:value-type="string">
            <text:p text:style-name="P6"><text:span text:style-name="T5">1) В</text:span><text:span text:style-name="T4">ыдача (направление) заявителю градостроительного плана земельного участка;</text:span></text:p>
            <text:p text:style-name="P6"><text:span text:style-name="T5">2) О</text:span><text:span text:style-name="T4">тказа в предоставлении муниципальной услуги либо мотивированного ответа об отсутствии возможности в подготовке градостроительного плана земельного участка.</text:span></text:p>
          </table:table-cell>
        </table:table-row>
        <table:table-row table:style-name="Таблица1.10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14"><text:span text:style-name="T16">В</text:span><text:span text:style-name="T15"> течение 14 рабочих дней со дня поступления заявления и прилагаемых к нему документов в Департамент.</text:span></text:p>
            <text:p text:style-name="P16">В случае представления заявителем документов через МФЦ срок предоставления муниципальной услуги исчисляется со дня передачи МФЦ таких документов в Департамент.</text:p>
          </table:table-cell>
        </table:table-row>
        <table:table-row table:style-name="Таблица1.11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15">Отсутствуют.</text:p>
          </table:table-cell>
        </table:table-row>
        <table:table-row table:style-name="Таблица1.12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9">Услуга предоставляется бесплатно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Liberation Sans" fo:font-family="'Liberation San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Liberation Sans1" style:font-family-complex="'Liberation Sans'" style:font-family-generic-complex="system" style:font-pitch-complex="variable" style:font-size-complex="12pt"/>
    </style:style>
    <style:style style:name="frgu-text-titl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g-binding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g-scope" style:family="text" style:parent-style-name="Default_20_Paragraph_20_Font"/>
    <style:style style:name="Основной_20_шрифт_20_абзаца" style:display-name="Основной шрифт абзаца" style:family="text"/>
    <style:style style:name="Font_20_Style23" style:display-name="Font Style23" style:family="text" style:parent-style-name="Основной_20_шрифт_20_абзаца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8T07:45:00</meta:creation-date>
    <meta:initial-creator>Надежда Николаевна Плотникова</meta:initial-creator>
    <dc:language>ru-RU</dc:language>
    <meta:print-date>2018-08-08T10:10:00</meta:print-date>
    <dc:date>2024-09-10T14:25:36.843000000</dc:date>
    <meta:editing-cycles>26</meta:editing-cycles>
    <meta:editing-duration>PT56M36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1" meta:word-count="529" meta:character-count="4159" meta:non-whitespace-character-count="3658"/>
    <meta:user-defined meta:name="AppVersion">15.0000</meta:user-defined>
    <meta:template xlink:type="simple" xlink:actuate="onRequest" xlink:title="Normal" xlink:href=""/>
  </office:meta>
</office:document-meta>
</file>