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1.334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74c91c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rsid="007bc4e4" officeooo:paragraph-rsid="007bc4e4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7bc4e4" officeooo:paragraph-rsid="007bc4e4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bc4e4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e645a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7e645a" officeooo:paragraph-rsid="007e645a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72b7f8" officeooo:paragraph-rsid="00715808" style:font-name-asian="Times New Roman1" style:font-size-asian="11pt" style:language-asian="ru" style:country-asian="RU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fo:language="ru" fo:country="RU" officeooo:rsid="000897f1" officeooo:paragraph-rsid="007f8970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0049cbc" officeooo:paragraph-rsid="007bc4e4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922f9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6ef80e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 style:writing-mode="lr-tb"/>
      <style:text-properties style:font-name="Arial1" fo:font-size="11pt" fo:language="ru" fo:country="RU" officeooo:rsid="0080b196" officeooo:paragraph-rsid="0080b196" style:font-size-asian="11pt" style:font-name-complex="Arial2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80b196" officeooo:paragraph-rsid="0080b196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7bc4e4" fo:background-color="#ffffff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fo:language="ru" fo:country="RU" officeooo:rsid="00247f52" officeooo:paragraph-rsid="007f8970" fo:background-color="transparent" style:font-name-asian="Times New Roman1" style:font-size-asian="11pt" style:language-asian="ru" style:country-asian="RU" style:font-name-complex="Times New Roman" style:font-size-complex="11pt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98%" fo:text-align="justify" style:justify-single-word="false" fo:text-indent="0cm" style:auto-text-indent="false"/>
      <style:text-properties officeooo:paragraph-rsid="0080c7f6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line-height="98%" fo:text-align="justify" style:justify-single-word="false" fo:text-indent="0cm" style:auto-text-indent="false"/>
      <style:text-properties officeooo:rsid="0081ae7c" officeooo:paragraph-rsid="0081ae7c"/>
    </style:style>
    <style:style style:name="P2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fo:language="ru" fo:country="RU" fo:font-weight="bold" officeooo:rsid="000a7c50" officeooo:paragraph-rsid="007f8970" style:font-name-asian="Times New Roman1" style:font-size-asian="11pt" style:language-asian="ru" style:country-asian="RU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833988" officeooo:paragraph-rsid="00833988" style:font-size-asian="11pt" style:font-size-complex="11pt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7f8970" officeooo:paragraph-rsid="007f8970" style:font-name-asian="Times New Roman1" style:font-size-asian="11pt" style:language-asian="ru" style:country-asian="RU" style:font-name-complex="Times New Roman" style:font-size-complex="11pt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98%" fo:text-align="justify" style:justify-single-word="false" fo:text-indent="0cm" style:auto-text-indent="false"/>
      <style:text-properties fo:color="#000000" loext:opacity="100%" style:font-name="Arial1" fo:font-size="11pt" officeooo:rsid="0081ae7c" officeooo:paragraph-rsid="0081ae7c" style:font-name-asian="Times New Roman1" style:font-size-asian="11pt" style:language-asian="ru" style:country-asian="RU" style:font-name-complex="Arial1" style:font-size-complex="11pt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line-height="98%" fo:text-align="justify" style:justify-single-word="false" fo:text-indent="0cm" style:auto-text-indent="false"/>
      <style:text-properties officeooo:paragraph-rsid="0080c7f6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2pt" officeooo:rsid="00240092" officeooo:paragraph-rsid="0080b196" style:font-name-asian="Times New Roman" style:font-size-asian="12pt" style:language-asian="ru" style:country-asian="RU" style:font-name-complex="Arial1" style:font-size-complex="12pt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2pt" officeooo:rsid="00240092" officeooo:paragraph-rsid="008488ef" style:font-name-asian="Times New Roman" style:font-size-asian="12pt" style:language-asian="ru" style:country-asian="RU" style:font-name-complex="Arial1" style:font-size-complex="12pt"/>
    </style:style>
    <style:style style:name="T1" style:family="text">
      <style:text-properties officeooo:rsid="0048eda2"/>
    </style:style>
    <style:style style:name="T2" style:family="text">
      <style:text-properties officeooo:rsid="0057d809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07bc4e4" fo:background-color="transparent" loext:char-shading-value="0"/>
    </style:style>
    <style:style style:name="T5" style:family="text">
      <style:text-properties fo:font-variant="normal" fo:text-transform="none" fo:color="#00000a" loext:opacity="100%" fo:letter-spacing="normal" fo:language="ru" fo:country="RU" fo:font-style="normal" fo:font-weight="normal" officeooo:rsid="0008ee04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variant="normal" fo:text-transform="none" fo:color="#00000a" loext:opacity="100%" fo:letter-spacing="normal" fo:language="ru" fo:country="RU" fo:font-style="normal" officeooo:rsid="0008ee04" fo:background-color="#ffffff" loext:char-shading-value="0" style:font-name-asian="Arial2" style:font-style-asian="normal" style:font-name-complex="Arial2" style:font-style-complex="normal"/>
    </style:style>
    <style:style style:name="T7" style:family="text">
      <style:text-properties fo:font-variant="normal" fo:text-transform="none" fo:color="#00000a" loext:opacity="100%" fo:letter-spacing="normal" fo:font-style="normal" officeooo:rsid="0008ee04" fo:background-color="#ffffff" loext:char-shading-value="0" style:font-name-asian="Arial2" style:font-style-asian="normal" style:font-name-complex="Arial2" style:font-style-complex="normal"/>
    </style:style>
    <style:style style:name="T8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9" style:family="text">
      <style:text-properties fo:color="#000000" loext:opacity="100%" style:font-name="Arial1" fo:font-size="11pt" officeooo:rsid="007e645a" style:font-name-asian="Times New Roman1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1" fo:font-size="11pt" style:font-name-asian="Times New Roman1" style:font-size-asian="11pt" style:language-asian="ru" style:country-asian="RU" style:font-name-complex="Arial1" style:font-size-complex="11pt"/>
    </style:style>
    <style:style style:name="T11" style:family="text">
      <style:text-properties fo:color="#000000" loext:opacity="100%" style:font-name="Arial1" fo:font-size="11pt" officeooo:rsid="0081ae7c" style:font-name-asian="Times New Roman1" style:font-size-asian="11pt" style:language-asian="ru" style:country-asian="RU" style:font-name-complex="Arial1" style:font-size-complex="11pt"/>
    </style:style>
    <style:style style:name="T12" style:family="text">
      <style:text-properties fo:color="#000000" loext:opacity="100%" style:font-name="Arial1" fo:font-size="11pt" officeooo:rsid="0080c7f6" style:font-name-asian="Times New Roman1" style:font-size-asian="11pt" style:language-asian="ru" style:country-asian="RU" style:font-name-complex="Arial1" style:font-size-complex="11pt"/>
    </style:style>
    <style:style style:name="T13" style:family="text">
      <style:text-properties fo:color="#000000" loext:opacity="100%" style:font-name="Arial1" fo:font-size="11pt" officeooo:rsid="008488ef" style:font-name-asian="Times New Roman1" style:font-size-asian="11pt" style:language-asian="ru" style:country-asian="RU" style:font-name-complex="Arial1" style:font-size-complex="11pt"/>
    </style:style>
    <style:style style:name="T14" style:family="text">
      <style:text-properties fo:color="#000000" loext:opacity="100%" style:font-name-asian="Times New Roman1" style:language-asian="ru" style:country-asian="RU"/>
    </style:style>
    <style:style style:name="T15" style:family="text">
      <style:text-properties fo:color="#000000" loext:opacity="100%" officeooo:rsid="02860a6c" style:font-name-asian="Times New Roman1" style:language-asian="ru" style:country-asian="RU"/>
    </style:style>
    <style:style style:name="T16" style:family="text">
      <style:text-properties style:font-name-complex="Arial2"/>
    </style:style>
    <style:style style:name="T17" style:family="text">
      <style:text-properties officeooo:rsid="028194eb" style:font-name-complex="Arial2"/>
    </style:style>
    <style:style style:name="T18" style:family="text">
      <style:text-properties officeooo:rsid="007bc4e4" style:font-name-complex="Arial2"/>
    </style:style>
    <style:style style:name="T19" style:family="text">
      <style:text-properties fo:color="#00000a" loext:opacity="100%" officeooo:rsid="018cedec" style:font-name-complex="Arial2"/>
    </style:style>
    <style:style style:name="T20" style:family="text">
      <style:text-properties officeooo:rsid="026cc103" style:font-name-complex="Times New Roman"/>
    </style:style>
    <style:style style:name="T21" style:family="text">
      <style:text-properties officeooo:rsid="02863133" style:font-name-complex="Times New Roman"/>
    </style:style>
    <style:style style:name="T22" style:family="text">
      <style:text-properties officeooo:rsid="00715808" style:font-name-complex="Times New Roman"/>
    </style:style>
    <style:style style:name="T23" style:family="text">
      <style:text-properties officeooo:rsid="0008ee04"/>
    </style:style>
    <style:style style:name="T24" style:family="text">
      <style:text-properties officeooo:rsid="007d0963"/>
    </style:style>
    <style:style style:name="T25" style:family="text">
      <style:text-properties officeooo:rsid="007e645a"/>
    </style:style>
    <style:style style:name="T26" style:family="text">
      <style:text-properties fo:language="ru" fo:country="RU" officeooo:rsid="0080b196" fo:background-color="transparent" loext:char-shading-value="0"/>
    </style:style>
    <style:style style:name="T27" style:family="text">
      <style:text-properties fo:language="ru" fo:country="RU" officeooo:rsid="008fc634" fo:background-color="transparent" loext:char-shading-value="0"/>
    </style:style>
    <style:style style:name="T28" style:family="text">
      <style:text-properties officeooo:rsid="007f8970"/>
    </style:style>
    <style:style style:name="T29" style:family="text">
      <style:text-properties fo:language="en" fo:country="US" officeooo:rsid="006b0c0f" fo:background-color="transparent" loext:char-shading-value="0"/>
    </style:style>
    <style:style style:name="T30" style:family="text">
      <style:text-properties officeooo:rsid="00833988"/>
    </style:style>
    <style:style style:name="T31" style:family="text">
      <style:text-properties fo:font-size="11pt" fo:language="ru" fo:country="RU" officeooo:rsid="008fc634" fo:background-color="transparent" loext:char-shading-value="0" style:font-size-asian="11pt" style:font-size-complex="11pt"/>
    </style:style>
    <style:style style:name="T32" style:family="text">
      <style:text-properties fo:font-size="11pt" fo:language="ru" fo:country="RU" officeooo:rsid="0080b196" fo:background-color="transparent" loext:char-shading-value="0" style:font-size-asian="11pt" style:font-size-complex="11pt"/>
    </style:style>
    <style:style style:name="T33" style:family="text">
      <style:text-properties fo:font-size="11pt" fo:language="en" fo:country="US" officeooo:rsid="006b0c0f" fo:background-color="transparent" loext:char-shading-value="0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3">Прием документов от заявителей <text:span text:style-name="T23">юридических лиц и индивидуальных предпринимателей, необходимых для заключения договора на оказание услуг по обращению с твердыми коммунальными отходами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5"><text:span text:style-name="T16">- </text:span><text:span text:style-name="T19">ю</text:span><text:span text:style-name="T16">ридические лица</text:span><text:span text:style-name="T17"> </text:span><text:span text:style-name="T18">и индивидуальные предпринима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6">ООО « Чистый город»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9"><text:span text:style-name="T2">- ю</text:span>ридические лица;</text:p>
            <text:p text:style-name="P20">- <text:span text:style-name="T4">индивидуальные предпринима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7">- <text:span text:style-name="T1">д</text:span>окумент, удостоверяющий личность <text:span text:style-name="T24">( на представителя и руководителя ( копии </text:span><text:span text:style-name="T25">страниц содержащие информацию о ФИО и месте регистрации) </text:span><text:span text:style-name="T24">)</text:span></text:p>
            <text:p text:style-name="P8">- <text:s/><text:span text:style-name="T22">в</text:span><text:span text:style-name="T20">ыписка</text:span><text:span text:style-name="T21"> ЕГРЮЛ</text:span></text:p>
            <text:p text:style-name="P14"><text:span text:style-name="T8">- </text:span><text:span text:style-name="T9">доверенность (копия; при обращении представителя заявителя)</text:span></text:p>
            <text:p text:style-name="P9">- <text:span text:style-name="T25">документ подтверждающий право собственности (или) иное законное основание возникновения у заявителя прав владения и (или) пользования нежилым (жилым) помещением/объектом в котором осуществляется деяте</text:span><text:span text:style-name="T28">л</text:span><text:span text:style-name="T25">ьность. <text:s/>( копия)</text:span></text:p>
            <text:p text:style-name="P10">- документ о присвоении ОГРН ИП ( копия)</text:p>
            <text:p text:style-name="P9">- <text:span text:style-name="T25">документ о присвоении ИНН (копия)</text:span>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1">-</text:p>
          </table:table-cell>
        </table:table-row>
        <table:table-row table:style-name="Таблица1.8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478100580" text:style-name="WWNum7">
              <text:list-header>
                <text:p text:style-name="P27">Заключение договора <text:span text:style-name="T5">на оказание услуг по обращению с твердыми коммунальными отходами</text:span></text:p>
                <text:p text:style-name="P25"><text:span text:style-name="T7">Выдача</text:span><text:span text:style-name="T6"> результата услуги в МФЦ <text:s/>не предусмотрена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26">Срок принятия решения по Заявке ООО «Чистый город»- 30 дней</text:p>
            <text:p text:style-name="P22">Обработка полученного от заявителя пакета документов и передача в отдел ОРГМУ для передачи в ООО «Чистый город» — <text:span text:style-name="T30">7 </text:span>рабочих дней</text:p>
            <text:p text:style-name="P22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6"><text:span text:style-name="T15">О</text:span><text:span text:style-name="T14">тсутствие документа удостоверяющего личность.</text:span></text:p>
            <text:p text:style-name="P17">Предоставление неполного комплекта документов. 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8"><text:span text:style-name="T28">У</text:span>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3"><text:span text:style-name="T11">Берем</text:span><text:span text:style-name="T12"> от заявителя (представителя заявителя) согласие субъекта на обработку персональных данных в соответствии с требованиями Федерального закона от 27.07.2006 № 152-ФЗ «О персональных данных».</text:span></text:p>
            <text:p text:style-name="P23"><text:span text:style-name="T12"/></text:p>
            <text:p text:style-name="P24"><text:span text:style-name="T12">З</text:span><text:span text:style-name="T10">аявка от юридического лица заверяется его печатью, </text:span><text:span text:style-name="T13">от ИП при наличии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4"><text:span text:style-name="Основной_20_шрифт_20_абзаца"><text:span text:style-name="T3">-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1">Контактные данные органа</text:p>
          </table:table-cell>
          <table:table-cell table:style-name="Таблица1.B2" office:value-type="string">
            <text:p text:style-name="P30"><text:span text:style-name="Основной_20_шрифт_20_абзаца"><text:span text:style-name="T33">Общество с ограниченной ответственностью «Чистый город»</text:span></text:span></text:p>
            <text:p text:style-name="P30"><text:span text:style-name="Основной_20_шрифт_20_абзаца"><text:span text:style-name="T33">Адрес: 640002, г. Курган, ул. Гоголя, 87Б, офис 100</text:span></text:span></text:p>
            <text:p text:style-name="P31"><text:span text:style-name="Основной_20_шрифт_20_абзаца"><text:span text:style-name="T32">тел. </text:span></text:span><text:span text:style-name="Основной_20_шрифт_20_абзаца"><text:span text:style-name="T31">8 (3522) </text:span></text:span><text:span text:style-name="Основной_20_шрифт_20_абзаца"><text:span text:style-name="T32">63-10-00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3</meta:editing-cycles>
    <meta:print-date>2018-08-08T10:10:00</meta:print-date>
    <meta:creation-date>2019-04-03T10:29:00</meta:creation-date>
    <dc:date>2022-06-08T15:19:26.155000000</dc:date>
    <meta:editing-duration>PT4H54M9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9" meta:word-count="263" meta:character-count="2004" meta:non-whitespace-character-count="1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