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officeooo:paragraph-rsid="007c3b56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paragraph-rsid="007d4b76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11pt" officeooo:paragraph-rsid="0098bf51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1" fo:font-size="10pt" fo:letter-spacing="-0.002cm" fo:language="ru" fo:country="RU" fo:font-style="normal" fo:font-weight="normal" officeooo:paragraph-rsid="009fb2f4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8" style:family="paragraph" style:parent-style-name="Standard">
      <style:text-properties style:font-name="Arial1" fo:font-size="11pt" style:font-size-asian="11pt" style:font-size-complex="11pt"/>
    </style:style>
    <style:style style:name="P9" style:family="paragraph" style:parent-style-name="Standard">
      <style:text-properties style:font-name="Arial1" fo:font-size="11pt" officeooo:paragraph-rsid="0092c6b5" style:font-size-asian="11pt" style:font-size-complex="11pt"/>
    </style:style>
    <style:style style:name="P10" style:family="paragraph" style:parent-style-name="Standard">
      <style:text-properties style:font-name="Arial1" fo:font-size="11pt" officeooo:paragraph-rsid="00913636" style:font-size-asian="11pt" style:font-size-complex="11pt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Arial1" fo:font-size="11pt" fo:language="ru" fo:country="RU" officeooo:rsid="02de4a52" officeooo:paragraph-rsid="00980659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8c1fe9" officeooo:paragraph-rsid="00766f11" style:font-name-asian="Times New Roman1" style:font-size-asian="11pt" style:language-asian="ru" style:country-asian="RU" style:font-name-complex="Times New Roman" style:font-size-complex="11pt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1pt" officeooo:paragraph-rsid="00980659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size="11pt" officeooo:rsid="00240092" officeooo:paragraph-rsid="00a15f32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11pt" officeooo:paragraph-rsid="00a15f32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color="#403152" style:font-name="Arial" fo:font-size="11pt" fo:font-weight="bold" officeooo:paragraph-rsid="006b0c0f" style:font-name-asian="Times New Roman1" style:font-size-asian="11pt" style:language-asian="ru" style:country-asian="RU" style:font-weight-asian="bold" style:font-name-complex="Arial2" style:font-size-complex="11pt"/>
    </style:style>
    <style:style style:name="P18" style:family="paragraph" style:parent-style-name="Default">
      <style:paragraph-properties>
        <style:tab-stops/>
      </style:paragraph-properties>
      <style:text-properties style:font-name="Arial1" fo:font-size="11pt" officeooo:paragraph-rsid="0093c464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font-name="Arial1" fo:font-size="11pt" fo:letter-spacing="normal" fo:language="ru" fo:country="RU" fo:font-style="normal" fo:font-weight="normal" officeooo:rsid="01bcf627" officeooo:paragraph-rsid="006ef80e" fo:background-color="transparent" style:font-size-asian="11pt" style:font-size-complex="11pt"/>
    </style:style>
    <style:style style:name="P20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rsid="001a8598" officeooo:paragraph-rsid="00879bb9" style:font-name-asian="Times New Roman1" style:font-size-asian="11pt" style:language-asian="ru" style:country-asian="RU" style:font-name-complex="Times New Roman" style:font-size-complex="11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color="#00000a" style:font-name="Arial1" fo:font-size="10pt" fo:letter-spacing="normal" fo:language="ru" fo:country="RU" fo:font-style="normal" fo:font-weight="normal" officeooo:rsid="027fc9de" style:letter-kerning="false" fo:background-color="transparent" loext:char-shading-value="0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a" fo:font-size="10pt" fo:letter-spacing="normal" fo:language="ru" fo:country="RU" fo:font-style="normal" fo:font-weight="normal" officeooo:rsid="027fc9de" style:letter-kerning="false" fo:background-color="transparent" loext:char-shading-value="0" style:font-name-asian="Arial2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a" fo:font-size="10pt" fo:letter-spacing="normal" fo:language="ru" fo:country="RU" fo:font-style="normal" fo:font-weight="normal" officeooo:rsid="027fc9de" style:letter-kerning="false" fo:background-color="transparent" loext:char-shading-value="0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a" style:font-name="Arial1" fo:font-size="10pt" fo:letter-spacing="normal" fo:language="ru" fo:country="RU" fo:font-style="normal" fo:font-weight="normal" officeooo:rsid="027fc9de" style:letter-kerning="false" fo:background-color="transparent" loext:char-shading-value="0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a" style:font-name="Arial1" fo:font-size="10pt" fo:letter-spacing="normal" fo:language="ru" fo:country="RU" fo:font-style="normal" fo:font-weight="normal" officeooo:rsid="027fc9de" style:letter-kerning="false" fo:background-color="transparent" loext:char-shading-value="0" style:font-name-asian="Arial2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font-name="Arial1" fo:font-size="11pt" fo:letter-spacing="normal" fo:language="ru" fo:country="RU" fo:font-style="normal" fo:font-weight="normal" officeooo:rsid="01c0a132" style:letter-kerning="false" fo:background-color="transparent" loext:char-shading-value="0" style:font-name-asian="Times New Roman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font-name="Arial1" fo:font-size="11pt" fo:letter-spacing="normal" fo:language="ru" fo:country="RU" fo:font-style="normal" fo:font-weight="normal" officeooo:rsid="009a9503" style:letter-kerning="false" fo:background-color="transparent" loext:char-shading-value="0" style:font-name-asian="Times New Roman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font-name="Arial1" fo:font-size="11pt" fo:letter-spacing="normal" officeooo:rsid="009a2f5c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10" style:family="text">
      <style:text-properties fo:font-variant="normal" fo:text-transform="none" fo:color="#000000" style:font-name="Arial1" fo:font-size="11pt" fo:letter-spacing="normal" officeooo:rsid="029561b8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11" style:family="text">
      <style:text-properties fo:font-variant="normal" fo:text-transform="none" fo:color="#000000" style:font-name="Arial1" fo:font-size="11pt" fo:letter-spacing="-0.002cm" fo:language="ru" fo:country="RU" fo:font-style="normal" fo:font-weight="normal" officeooo:rsid="01c0a132" style:letter-kerning="false" fo:background-color="transparent" loext:char-shading-value="0" style:font-name-asian="Times New Roman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font-name="Arial1" fo:font-size="11pt" officeooo:rsid="0291477d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13" style:family="text">
      <style:text-properties fo:font-variant="normal" fo:text-transform="none" fo:color="#000000" style:font-name="Arial1" fo:font-size="11pt" officeooo:rsid="009a2f5c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14" style:family="text">
      <style:text-properties fo:font-variant="normal" fo:text-transform="none" fo:color="#000000" style:font-name="Arial1" fo:font-size="11pt" officeooo:rsid="02e4a9f5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15" style:family="text">
      <style:text-properties fo:font-variant="normal" fo:text-transform="none" fo:color="#000000" style:font-name="Arial1" fo:font-size="11pt" officeooo:rsid="02dd18e6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16" style:family="text">
      <style:text-properties fo:font-variant="normal" fo:text-transform="none" fo:color="#000000" style:font-name="Arial1" fo:font-size="11pt" officeooo:rsid="02943654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17" style:family="text">
      <style:text-properties fo:font-variant="normal" fo:text-transform="none" fo:color="#000000" style:font-name="Arial1" fo:font-size="11pt" officeooo:rsid="00a115e5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18" style:family="text">
      <style:text-properties fo:font-variant="normal" fo:text-transform="none" fo:color="#000000" fo:font-size="11.5pt" fo:letter-spacing="normal" fo:language="en" fo:country="US" fo:font-style="normal" style:text-underline-style="none" fo:font-weight="normal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19" style:family="text">
      <style:text-properties fo:font-variant="normal" fo:text-transform="none" fo:color="#000000" fo:font-size="11.5pt" fo:letter-spacing="normal" fo:language="en" fo:country="US" fo:font-style="normal" style:text-underline-style="none" fo:font-weight="normal" officeooo:rsid="00842fa2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20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fo:color="#000000" fo:font-size="11pt" officeooo:rsid="0291477d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22" style:family="text">
      <style:text-properties fo:font-variant="normal" fo:text-transform="none" fo:color="#000000" fo:font-size="11pt" officeooo:rsid="009a2f5c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23" style:family="text">
      <style:text-properties fo:font-variant="normal" fo:text-transform="none" fo:color="#000000" fo:font-size="11pt" officeooo:rsid="02e4a9f5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24" style:family="text">
      <style:text-properties fo:font-variant="normal" fo:text-transform="none" fo:color="#000000" fo:font-size="11pt" officeooo:rsid="00a115e5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25" style:family="text">
      <style:text-properties fo:font-variant="normal" fo:text-transform="none" fo:color="#000000" fo:font-size="11pt" officeooo:rsid="02dd18e6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26" style:family="text">
      <style:text-properties fo:font-variant="normal" fo:text-transform="none" fo:color="#000000" fo:font-size="11pt" officeooo:rsid="02943654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27" style:family="text">
      <style:text-properties fo:font-variant="normal" fo:text-transform="none" fo:color="#000000" fo:font-size="11pt" fo:letter-spacing="normal" officeooo:rsid="009a2f5c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28" style:family="text">
      <style:text-properties fo:font-variant="normal" fo:text-transform="none" fo:color="#000000" fo:font-size="11pt" fo:letter-spacing="normal" officeooo:rsid="029561b8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29" style:family="text">
      <style:text-properties fo:font-variant="normal" fo:text-transform="none" fo:color="#000000" fo:font-size="11pt" fo:letter-spacing="normal" fo:language="ru" fo:country="RU" fo:font-style="normal" fo:font-weight="normal" officeooo:rsid="01c0a132" style:letter-kerning="false" fo:background-color="transparent" loext:char-shading-value="0" style:font-name-asian="Times New Roman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fo:font-size="11pt" fo:letter-spacing="normal" fo:language="ru" fo:country="RU" fo:font-style="normal" fo:font-weight="normal" officeooo:rsid="009a9503" style:letter-kerning="false" fo:background-color="transparent" loext:char-shading-value="0" style:font-name-asian="Times New Roman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fo:font-size="11pt" fo:letter-spacing="-0.002cm" fo:language="ru" fo:country="RU" fo:font-style="normal" fo:font-weight="normal" officeooo:rsid="01c0a132" style:letter-kerning="false" fo:background-color="transparent" loext:char-shading-value="0" style:font-name-asian="Times New Roman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Arial1" fo:font-size="11pt" officeooo:rsid="0291477d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33" style:family="text">
      <style:text-properties fo:font-variant="normal" fo:text-transform="none" fo:color="#000000" style:font-name="Arial1" fo:font-size="11pt" officeooo:rsid="009a2f5c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34" style:family="text">
      <style:text-properties fo:font-variant="normal" fo:text-transform="none" fo:color="#000000" style:font-name="Arial1" fo:font-size="11pt" officeooo:rsid="02e4a9f5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35" style:family="text">
      <style:text-properties fo:font-variant="normal" fo:text-transform="none" fo:color="#000000" style:font-name="Arial1" fo:font-size="11pt" officeooo:rsid="00a115e5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36" style:family="text">
      <style:text-properties fo:font-variant="normal" fo:text-transform="none" fo:color="#000000" style:font-name="Arial1" fo:font-size="11pt" officeooo:rsid="02dd18e6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37" style:family="text">
      <style:text-properties fo:font-variant="normal" fo:text-transform="none" fo:color="#000000" style:font-name="Arial1" fo:font-size="11pt" officeooo:rsid="02943654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38" style:family="text">
      <style:text-properties fo:font-variant="normal" fo:text-transform="none" fo:color="#000000" style:font-name="Arial1" fo:font-size="11pt" fo:letter-spacing="normal" officeooo:rsid="009a2f5c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39" style:family="text">
      <style:text-properties fo:font-variant="normal" fo:text-transform="none" fo:color="#000000" style:font-name="Arial1" fo:font-size="11pt" fo:letter-spacing="normal" officeooo:rsid="029561b8" style:letter-kerning="false" style:font-name-asian="Arial2" style:font-size-asian="11pt" style:language-asian="ru" style:country-asian="RU" style:font-name-complex="Arial2" style:font-size-complex="11pt" style:language-complex="ar" style:country-complex="SA"/>
    </style:style>
    <style:style style:name="T40" style:family="text">
      <style:text-properties fo:font-variant="normal" fo:text-transform="none" fo:color="#000000" style:font-name="Arial1" fo:font-size="11pt" fo:letter-spacing="normal" fo:language="ru" fo:country="RU" fo:font-style="normal" fo:font-weight="normal" officeooo:rsid="01c0a132" style:letter-kerning="false" fo:background-color="transparent" loext:char-shading-value="0" style:font-name-asian="Times New Roman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font-name="Arial1" fo:font-size="11pt" fo:letter-spacing="normal" fo:language="ru" fo:country="RU" fo:font-style="normal" fo:font-weight="normal" officeooo:rsid="009a9503" style:letter-kerning="false" fo:background-color="transparent" loext:char-shading-value="0" style:font-name-asian="Times New Roman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font-name="Arial1" fo:font-size="11pt" fo:letter-spacing="-0.002cm" fo:language="ru" fo:country="RU" fo:font-style="normal" fo:font-weight="normal" officeooo:rsid="01c0a132" style:letter-kerning="false" fo:background-color="transparent" loext:char-shading-value="0" style:font-name-asian="Times New Roman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font-name="Arial1" fo:letter-spacing="normal" fo:language="en" fo:country="US" fo:font-style="normal" style:text-underline-style="none" fo:font-weight="normal" fo:background-color="transparent" loext:char-shading-value="0" style:font-weight-asian="normal" style:font-weight-complex="normal"/>
    </style:style>
    <style:style style:name="T44" style:family="text">
      <style:text-properties fo:font-variant="normal" fo:text-transform="none" fo:color="#000000" style:font-name="Arial1" fo:font-size="11.5pt" fo:letter-spacing="normal" fo:language="en" fo:country="US" fo:font-style="normal" style:text-underline-style="none" fo:font-weight="normal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45" style:family="text">
      <style:text-properties fo:font-variant="normal" fo:text-transform="none" fo:color="#000000" style:font-name="Arial1" fo:font-size="11.5pt" fo:letter-spacing="normal" fo:language="en" fo:country="US" fo:font-style="normal" style:text-underline-style="none" fo:font-weight="normal" officeooo:rsid="00842fa2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46" style:family="text">
      <style:text-properties fo:color="#000000" style:font-name="Arial1" fo:font-size="11pt" officeooo:rsid="0289f9aa" style:font-size-asian="11pt" style:font-size-complex="11pt"/>
    </style:style>
    <style:style style:name="T47" style:family="text">
      <style:text-properties fo:color="#000000" officeooo:rsid="002922f9" style:font-name-asian="Times New Roman1" style:language-asian="ru" style:country-asian="RU" style:font-name-complex="Arial2"/>
    </style:style>
    <style:style style:name="T48" style:family="text">
      <style:text-properties fo:color="#000000" officeooo:rsid="0289f9aa" style:font-name-asian="Times New Roman1" style:language-asian="ru" style:country-asian="RU" style:font-name-complex="Times New Roman"/>
    </style:style>
    <style:style style:name="T49" style:family="text">
      <style:text-properties fo:color="#000000" officeooo:rsid="0085a29f" style:font-name-asian="Times New Roman1" style:language-asian="ru" style:country-asian="RU" style:font-name-complex="Times New Roman"/>
    </style:style>
    <style:style style:name="T50" style:family="text">
      <style:text-properties fo:color="#000000" officeooo:rsid="02863133" style:font-name-asian="Times New Roman1" style:language-asian="ru" style:country-asian="RU" style:font-name-complex="Times New Roman"/>
    </style:style>
    <style:style style:name="T51" style:family="text">
      <style:text-properties fo:color="#000000" officeooo:rsid="0084e023" style:font-name-asian="Times New Roman1" style:language-asian="ru" style:country-asian="RU" style:font-name-complex="Times New Roman"/>
    </style:style>
    <style:style style:name="T52" style:family="text">
      <style:text-properties fo:color="#000000" style:language-asian="ru" style:country-asian="RU" style:font-name-complex="Arial2"/>
    </style:style>
    <style:style style:name="T53" style:family="text">
      <style:text-properties fo:color="#000000" officeooo:rsid="006b0c0f" style:language-asian="ru" style:country-asian="RU" style:font-name-complex="Arial2"/>
    </style:style>
    <style:style style:name="T54" style:family="text">
      <style:text-properties fo:color="#000000" officeooo:rsid="007e0057" style:language-asian="ru" style:country-asian="RU" style:font-name-complex="Arial2"/>
    </style:style>
    <style:style style:name="T55" style:family="text">
      <style:text-properties fo:color="#000000" officeooo:rsid="007eff8d" style:language-asian="ru" style:country-asian="RU" style:font-name-complex="Arial2"/>
    </style:style>
    <style:style style:name="T56" style:family="text">
      <style:text-properties fo:color="#000000" officeooo:rsid="00832b07" style:language-asian="ru" style:country-asian="RU" style:font-name-complex="Arial2"/>
    </style:style>
    <style:style style:name="T57" style:family="text">
      <style:text-properties fo:color="#000000" fo:font-size="11pt" officeooo:rsid="0289f9aa" style:font-size-asian="11pt" style:font-size-complex="11pt"/>
    </style:style>
    <style:style style:name="T58" style:family="text">
      <style:text-properties fo:color="#000000" style:font-name="Arial1" fo:font-size="11pt" officeooo:rsid="0289f9aa" style:font-size-asian="11pt" style:font-size-complex="11pt"/>
    </style:style>
    <style:style style:name="T59" style:family="text">
      <style:text-properties style:font-name-complex="Arial2"/>
    </style:style>
    <style:style style:name="T60" style:family="text">
      <style:text-properties officeooo:rsid="01debcbd" style:font-name-complex="Arial2"/>
    </style:style>
    <style:style style:name="T61" style:family="text">
      <style:text-properties officeooo:rsid="028194eb" style:font-name-complex="Arial2"/>
    </style:style>
    <style:style style:name="T62" style:family="text">
      <style:text-properties fo:color="#00000a" officeooo:rsid="018cedec" style:font-name-complex="Arial2"/>
    </style:style>
    <style:style style:name="T63" style:family="text">
      <style:text-properties fo:color="#00000a" fo:language="ru" fo:country="RU" officeooo:rsid="02de4a52" style:font-name-asian="Calibri1" style:language-asian="en" style:country-asian="US" style:font-name-complex="Tahoma1" style:language-complex="ar" style:country-complex="SA"/>
    </style:style>
    <style:style style:name="T64" style:family="text">
      <style:text-properties officeooo:rsid="0289f9aa" style:font-name-complex="Times New Roman"/>
    </style:style>
    <style:style style:name="T65" style:family="text">
      <style:text-properties officeooo:rsid="00877e19" style:font-name-complex="Times New Roman"/>
    </style:style>
    <style:style style:name="T66" style:family="text">
      <style:text-properties officeooo:rsid="028291d8"/>
    </style:style>
    <style:style style:name="T67" style:family="text">
      <style:text-properties style:font-name="Arial1" fo:font-size="11pt" officeooo:rsid="0289f9aa" style:font-size-asian="11pt" style:font-name-complex="Times New Roman" style:font-size-complex="11pt"/>
    </style:style>
    <style:style style:name="T68" style:family="text">
      <style:text-properties style:font-name="Arial1" fo:font-size="11pt" officeooo:rsid="00877e19" style:font-size-asian="11pt" style:font-name-complex="Times New Roman" style:font-size-complex="11pt"/>
    </style:style>
    <style:style style:name="T69" style:family="text">
      <style:text-properties style:font-name="Arial1" fo:font-size="11pt" officeooo:rsid="0289f9aa" style:font-size-asian="11pt" style:font-size-complex="11pt"/>
    </style:style>
    <style:style style:name="T70" style:family="text">
      <style:text-properties style:font-name="Arial1" fo:font-size="11pt" officeooo:rsid="00959c0b" style:font-size-asian="11pt" style:font-size-complex="11pt"/>
    </style:style>
    <style:style style:name="T71" style:family="text">
      <style:text-properties officeooo:rsid="0080774f"/>
    </style:style>
    <style:style style:name="T72" style:family="text">
      <style:text-properties officeooo:rsid="00820f47"/>
    </style:style>
    <style:style style:name="T73" style:family="text">
      <style:text-properties officeooo:rsid="00838fee"/>
    </style:style>
    <style:style style:name="T74" style:family="text">
      <style:text-properties style:font-name="Arial" fo:font-size="10pt" officeooo:rsid="028291d8" style:font-name-asian="Calibri1" style:font-size-asian="10pt" style:language-asian="en" style:country-asian="US" style:font-name-complex="Arial2" style:font-size-complex="10pt"/>
    </style:style>
    <style:style style:name="T75" style:family="text">
      <style:text-properties fo:language="ru" fo:country="RU" style:letter-kerning="false" style:language-complex="ar" style:country-complex="SA"/>
    </style:style>
    <style:style style:name="T76" style:family="text">
      <style:text-properties fo:language="ru" fo:country="RU" officeooo:rsid="004ba3db"/>
    </style:style>
    <style:style style:name="T77" style:family="text">
      <style:text-properties fo:language="ru" fo:country="RU" officeooo:rsid="00503d26"/>
    </style:style>
    <style:style style:name="T78" style:family="text">
      <style:text-properties fo:language="ru" fo:country="RU" fo:background-color="transparent" loext:char-shading-value="0"/>
    </style:style>
    <style:style style:name="T79" style:family="text">
      <style:text-properties fo:language="ru" fo:country="RU" officeooo:rsid="02de4a52"/>
    </style:style>
    <style:style style:name="T80" style:family="text">
      <style:text-properties fo:language="ru" fo:country="RU" officeooo:rsid="00992403"/>
    </style:style>
    <style:style style:name="T81" style:family="text">
      <style:text-properties fo:font-size="10.5pt" fo:font-weight="bold" style:font-size-asian="10.5pt" style:font-weight-asian="bold"/>
    </style:style>
    <style:style style:name="T82" style:family="text">
      <style:text-properties fo:font-size="10.5pt" style:font-size-asian="10.5pt"/>
    </style:style>
    <style:style style:name="T83" style:family="text">
      <style:text-properties fo:font-size="10.5pt" fo:font-weight="normal" style:font-size-asian="10.5pt" style:font-weight-asian="normal"/>
    </style:style>
    <style:style style:name="T84" style:family="text">
      <style:text-properties fo:font-size="10.5pt" fo:language="ru" fo:country="RU" fo:font-weight="bold" style:letter-kerning="false" style:font-size-asian="10.5pt" style:font-weight-asian="bold" style:language-complex="ar" style:country-complex="SA"/>
    </style:style>
    <style:style style:name="T85" style:family="text">
      <style:text-properties fo:font-size="10.5pt" fo:language="ru" fo:country="RU" fo:font-weight="normal" style:letter-kerning="false" style:font-size-asian="10.5pt" style:font-weight-asian="normal" style:language-complex="ar" style:country-complex="SA" style:font-weight-complex="normal"/>
    </style:style>
    <style:style style:name="T86" style:family="text">
      <style:text-properties officeooo:rsid="00a34b56"/>
    </style:style>
    <style:style style:name="T87" style:family="text">
      <style:text-properties style:font-name="Arial1"/>
    </style:style>
    <style:style style:name="T88" style:family="text">
      <style:text-properties style:font-name="Arial1" fo:font-size="11pt" officeooo:rsid="0289f9aa" style:font-size-asian="11pt" style:font-name-complex="Times New Roman" style:font-size-complex="11pt"/>
    </style:style>
    <style:style style:name="T89" style:family="text">
      <style:text-properties style:font-name="Arial1" fo:font-size="11pt" officeooo:rsid="00877e19" style:font-size-asian="11pt" style:font-name-complex="Times New Roman" style:font-size-complex="11pt"/>
    </style:style>
    <style:style style:name="T90" style:family="text">
      <style:text-properties style:font-name="Arial1" fo:font-size="11pt" officeooo:rsid="0289f9aa" style:font-size-asian="11pt" style:font-size-complex="11pt"/>
    </style:style>
    <style:style style:name="T91" style:family="text">
      <style:text-properties style:font-name="Arial1" fo:font-size="11pt" officeooo:rsid="00959c0b" style:font-size-asian="11pt" style:font-size-complex="11pt"/>
    </style:style>
    <style:style style:name="T92" style:family="text">
      <style:text-properties fo:font-size="11pt" officeooo:rsid="0289f9aa" style:font-size-asian="11pt" style:font-name-complex="Times New Roman" style:font-size-complex="11pt"/>
    </style:style>
    <style:style style:name="T93" style:family="text">
      <style:text-properties fo:font-size="11pt" officeooo:rsid="00877e19" style:font-size-asian="11pt" style:font-name-complex="Times New Roman" style:font-size-complex="11pt"/>
    </style:style>
    <style:style style:name="T94" style:family="text">
      <style:text-properties fo:font-size="11pt" officeooo:rsid="0289f9aa" style:font-size-asian="11pt" style:font-size-complex="11pt"/>
    </style:style>
    <style:style style:name="T95" style:family="text">
      <style:text-properties fo:font-size="11pt" officeooo:rsid="00959c0b" style:font-size-asian="11pt" style:font-size-complex="11pt"/>
    </style:style>
    <style:style style:name="T96" style:family="text">
      <style:text-properties fo:font-size="10pt" officeooo:rsid="028291d8" style:font-name-asian="Calibri1" style:font-size-asian="10pt" style:language-asian="en" style:country-asian="US" style:font-name-complex="Arial2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7"><text:span text:style-name="Font_20_Style20"><text:span text:style-name="T12">В</text:span></text:span><text:span text:style-name="Font_20_Style20"><text:span text:style-name="T13">ыдача разрешени</text:span></text:span><text:span text:style-name="Font_20_Style20"><text:span text:style-name="T14">й</text:span></text:span><text:span text:style-name="Font_20_Style20"><text:span text:style-name="T13"> на установку и эксплуатацию рекламн</text:span></text:span><text:span text:style-name="Font_20_Style20"><text:span text:style-name="T14">ых </text:span></text:span><text:span text:style-name="Font_20_Style20"><text:span text:style-name="T13">конструкци</text:span></text:span><text:span text:style-name="Font_20_Style20"><text:span text:style-name="T17">й</text:span></text:span><text:span text:style-name="Font_20_Style20"><text:span text:style-name="T13">, </text:span></text:span><text:span text:style-name="Font_20_Style20"><text:span text:style-name="T15">аннулирование таких разрешений, выдача предписаний о демонтаже самовольно установленных вновь рекламных конструкций</text:span></text:span><text:span text:style-name="Font_20_Style20"><text:span text:style-name="T16"> </text:span></text:span><text:span text:style-name="Font_20_Style20"><text:span text:style-name="T9">на территории Частоозерского район</text:span></text:span><text:span text:style-name="Font_20_Style20"><text:span text:style-name="T10">а 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4"><text:span text:style-name="T87">Администрация </text:span><text:span text:style-name="Font_20_Style20"><text:span text:style-name="T2">Частоозерского</text:span></text:span><text:span text:style-name="T6">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9"><text:span text:style-name="T59">- </text:span><text:span text:style-name="T62">ю</text:span><text:span text:style-name="T59">ридические лица;</text:span></text:p>
            <text:p text:style-name="P19"><text:span text:style-name="T60">- </text:span><text:span text:style-name="T61">физические лица;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5"><text:span text:style-name="T87">Администрация </text:span><text:span text:style-name="Font_20_Style20"><text:span text:style-name="T2">Частоозерского</text:span></text:span><text:span text:style-name="T6">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8">Собственники недвижимого имущества или иные указанные в частях 5, 6, 7 статьи 19 Федерального закона <text:span text:style-name="T71">от 13 марта 2006 года №38-ФЗ</text:span> «О рекламе» законные владельцы соответствующего недвижимого имущества либо <text:span text:style-name="T71">физические или юридические лица,</text:span> <text:span text:style-name="T71">собственники </text:span>рекламной конструкции <text:span text:style-name="T71">либо иные лица, обладающие вещным правом на рекламную конструкцию или правом владения и пользования рекламной конструкцией на основании договора с ее собственником, за исключением государственных органов и иных территориальных органов, органов государственных внебюджетных фондов и их территориальных органов, органов местного самоуправл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9">- <text:span text:style-name="T1">д</text:span>окумент<text:span text:style-name="T76">ы</text:span>, <text:span text:style-name="T82">удостоверяющие личность заявителя - физического лица (копия паспорта гражданина РФ)</text:span>;</text:p>
            <text:p text:style-name="P8"><text:span text:style-name="T47">- </text:span><text:span text:style-name="T72">п</text:span>одтверждение в письменной форме согласия собственника или иного указанного в частях 5, 6, 7 статьи 19 Федерального закона «О рекламе» законного владельца соответствующего недвижимого имущества на присоединение к этому имуществу рекламной конструкции, если заявитель не является собственником или иным законным владельцем недвижимого имущества <text:span text:style-name="T73">(за исключением недвижимого имущества, находящегося в государственной или муниципальной собственности)</text:span>. </text:p>
            <text:p text:style-name="P8">В случае, если для установки и эксплуатации рекламной конструкции необходимо использование общего имущества собственников помещений в многоквартирном доме, документом, подтверждающим согласие этих собственников, является протокол общего собрания собственников помещений в многоквартирном доме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8"><text:span text:style-name="T48">- </text:span><text:span text:style-name="T49">д</text:span>анные о государственной регистрации юридического лица или о государственной регистрации физического лица в качестве индивидуального предпринимателя; </text:p>
            <text:p text:style-name="P8"><text:soft-page-break/><text:span text:style-name="T50">- </text:span><text:span text:style-name="T49">с</text:span><text:span text:style-name="T51">ведения о правах на недвижимое имущество, </text:span><text:span text:style-name="T49">на котором</text:span><text:span text:style-name="T51"> предполагается </text:span><text:span text:style-name="T49">установка и эксплуатация </text:span><text:span text:style-name="T51">рекламн</text:span><text:span text:style-name="T49">ой</text:span><text:span text:style-name="T51"> конструкци</text:span><text:span text:style-name="T49">и</text:span><text:span text:style-name="T51">;</text:span></text:p>
            <text:p text:style-name="P8"><text:span text:style-name="T51">- </text:span><text:span text:style-name="T49">согласование с уполномоченными органами, необходимое для принятия решения о выдаче разрешения на установку и эксплуатацию рекламной конструкции или об отказе в выдаче разрешения:</text:span></text:p>
            <text:p text:style-name="P8"><text:span text:style-name="T86">а</text:span>) Управлением культуры Курганской области - при размещении на объектах культурного наследия (памятниках истории и культуры) и в зонах их охраны;</text:p>
            <text:p text:style-name="P8"><text:span text:style-name="T86">б</text:span>) Структурным подразделением ОАО «РЖД» - при распространении наружной рекламы в полосе отвода железных дорог;</text:p>
            <text:p text:style-name="P8"><text:span text:style-name="T86">в</text:span>) соответствующими службами – при размещении рекламных конструкций в зонах размещения инженерных коммуникаций и в пределах их охранных зон; </text:p>
            <text:p text:style-name="P8"><text:span text:style-name="T64">- </text:span><text:span text:style-name="T65">д</text:span><text:span text:style-name="T64">окумент, подтверждающий оплату государственной пошлины за выдачу разрешения на установку рекламной конструкции - при выдаче разрешения на установку и эксплуатацию рекламной конструкции;</text:span></text:p>
            <text:p text:style-name="Standard"><text:span text:style-name="T67">- </text:span><text:span text:style-name="T68">с</text:span><text:span text:style-name="T69">ведения о наличии согласия собственника или иного указанного в </text:span><text:a xlink:type="simple" xlink:href="consultantplus://offline/ref=503B4246E40F3F9E5ABB6544E99C7B51D4DCEA62BB7D8E6A2C7885B08C01C7B27F13F86A6B72E7FDjFXFH" text:style-name="Internet_20_link" text:visited-style-name="Visited_20_Internet_20_Link"><text:span text:style-name="Internet_20_link"><text:span text:style-name="T69">частях 5</text:span></text:span></text:a><text:span text:style-name="T69">, 6, </text:span><text:a xlink:type="simple" xlink:href="consultantplus://offline/ref=503B4246E40F3F9E5ABB6544E99C7B51D4DCEA62BB7D8E6A2C7885B08C01C7B27F13F86A6B72E7FDjFX9H" text:style-name="Internet_20_link" text:visited-style-name="Visited_20_Internet_20_Link"><text:span text:style-name="Internet_20_link"><text:span text:style-name="T69">7</text:span></text:span></text:a><text:span text:style-name="T69"> статьи 19 Федерального закона «О рекламе» законного владельца недвижимого имущества, находящегося в муниципальной собственности, на присоединение к этому имуществу рекламной конструкции;</text:span></text:p>
            <text:p text:style-name="Standard"><text:span text:style-name="T69">- </text:span><text:span text:style-name="T70">с</text:span><text:span text:style-name="T69">ведения о наличии согласия собственника или иного указанного в </text:span><text:a xlink:type="simple" xlink:href="consultantplus://offline/ref=503B4246E40F3F9E5ABB6544E99C7B51D4DCEA62BB7D8E6A2C7885B08C01C7B27F13F86A6B72E7FDjFXFH" text:style-name="Internet_20_link" text:visited-style-name="Visited_20_Internet_20_Link"><text:span text:style-name="Internet_20_link"><text:span text:style-name="T46">частях 5</text:span></text:span></text:a><text:span text:style-name="T69">, 6, </text:span><text:a xlink:type="simple" xlink:href="consultantplus://offline/ref=503B4246E40F3F9E5ABB6544E99C7B51D4DCEA62BB7D8E6A2C7885B08C01C7B27F13F86A6B72E7FDjFX9H" text:style-name="Internet_20_link" text:visited-style-name="Visited_20_Internet_20_Link"><text:span text:style-name="Internet_20_link"><text:span text:style-name="T46">7</text:span></text:span></text:a><text:span text:style-name="T69"> статьи 19 Федерального закона «О рекламе» законного владельца недвижимого имущества, находящегося в государственной собственности субъекта Российской Федерации, на присоединение к этому имуществу рекламной конструкции</text:span></text:p>
            <text:p text:style-name="Standard"><text:span text:style-name="T69">- </text:span><text:span text:style-name="T70">с</text:span><text:span text:style-name="T69">ведения о наличии согласия собственника или иного указанного в </text:span><text:a xlink:type="simple" xlink:href="consultantplus://offline/ref=503B4246E40F3F9E5ABB6544E99C7B51D4DCEA62BB7D8E6A2C7885B08C01C7B27F13F86A6B72E7FDjFXFH" text:style-name="Internet_20_link" text:visited-style-name="Visited_20_Internet_20_Link"><text:span text:style-name="Internet_20_link"><text:span text:style-name="T46">частях 5</text:span></text:span></text:a><text:span text:style-name="T69">, 6, </text:span><text:a xlink:type="simple" xlink:href="consultantplus://offline/ref=503B4246E40F3F9E5ABB6544E99C7B51D4DCEA62BB7D8E6A2C7885B08C01C7B27F13F86A6B72E7FDjFX9H" text:style-name="Internet_20_link" text:visited-style-name="Visited_20_Internet_20_Link"><text:span text:style-name="Internet_20_link"><text:span text:style-name="T46">7</text:span></text:span></text:a><text:span text:style-name="T69"> статьи 19 Федерального закона «О рекламе» законного владельца недвижимого имущества, находящегося в государственной собственности Российской Федерации, на присоединение к этому имуществу рекламной конструк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2374304351" text:style-name="WWNum7">
              <text:list-header>
                <text:p text:style-name="P20">- <text:span text:style-name="T66">выдача (направление) решения </text:span><text:span text:style-name="T96">на установку и эксплуатацию рекламной конструкции;</text:span></text:p>
                <text:p text:style-name="P20">- <text:span text:style-name="T66">выдача (направление) решения </text:span><text:span text:style-name="T96">об отказе в выдаче разрешения на установку и эксплуатацию рекламной конструкции;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2"/>
            <text:p text:style-name="P13">Общий срок предоставления муниципальной услуги по выдаче разрешения на установку и эксплуатацию рекламной конструкции не может превышать двух (2) месяцев со дня приема от заявителя заявления о предоставлении муниципальной услуги и необходимых документов.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8"><text:span text:style-name="T82">Основания </text:span><text:span text:style-name="T81">для отказа в приеме </text:span><text:span text:style-name="T83">документов, необходимых для предоставления муниципальной услуги, </text:span><text:span text:style-name="T81">отсутствуют.</text:span>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list xml:id="list2667938818" text:style-name="L1">
              <text:list-header>
                <text:p text:style-name="P14"><text:span text:style-name="T77">Муниципальная услуга </text:span><text:span text:style-name="T80">на базе ГБУ МФЦ </text:span><text:span text:style-name="T77">предоставляется </text:span><text:span text:style-name="T79">заявителям </text:span><text:span text:style-name="T63">без взимания платы.</text:span></text:p>
                <text:p text:style-name="P11"/>
              </text:list-header>
            </text:list>
            <text:p text:style-name="P10">За выдачу разрешения на установку и эксплуатацию рекламной конструкции заявитель уплачивает государственную пошлину в размере, установленном <text:span text:style-name="T75">пп. 105 п. 1 ст. 333.33 Налогового кодекса Российской Федерации: </text:span><text:span text:style-name="T85">за выдачу разрешения на установку рекламной конструкции - 5 000 рублей; </text:span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Standard"><text:span text:style-name="Font_20_Style20"><text:span text:style-name="T7">Постановление Администрации Частоозерского района от 30 декабря 2021 </text:span></text:span><text:span text:style-name="Font_20_Style20"><text:span text:style-name="T8">года </text:span></text:span><text:span text:style-name="Font_20_Style20"><text:span text:style-name="T7">№211 «</text:span></text:span><text:span text:style-name="Font_20_Style20"><text:span text:style-name="T11">Об утверждении Административного регламента предоставления муниципальной услуги «Выдача разрешения на установку и эксплуатацию рекламной конструкции на территории Частоозерского района 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7">Контактные данные органа</text:p>
          </table:table-cell>
          <table:table-cell table:style-name="Таблица1.B2" office:value-type="string">
            <text:p text:style-name="P16"><text:span text:style-name="T52">Глава Администрации </text:span><text:span text:style-name="T56">Частоозер</text:span><text:span text:style-name="T52">ского района — </text:span><text:span text:style-name="T54">П.А.Перепечин</text:span></text:p>
            <text:p text:style-name="P16"><text:span text:style-name="T52">Адрес: 641</text:span><text:span text:style-name="T54">57</text:span><text:span text:style-name="T52">0, Россия, Курганская область,</text:span></text:p>
            <text:p text:style-name="P16"><text:span text:style-name="T54">с</text:span><text:span text:style-name="T52"> </text:span><text:span text:style-name="T54">Частоозерье,</text:span><text:span text:style-name="T52"> ул. </text:span><text:span text:style-name="T54">Октябрьская</text:span><text:span text:style-name="T52">, </text:span><text:span text:style-name="T54">д.126</text:span></text:p>
            <text:p text:style-name="P16"><text:span text:style-name="T52">Тел. 8(352</text:span><text:span text:style-name="T53">2</text:span><text:span text:style-name="T52">) </text:span><text:span text:style-name="T55">42-84-45</text:span></text:p>
            <text:p text:style-name="P15"><text:span text:style-name="Internet_20_link"><text:span text:style-name="T43">Электронный адрес: </text:span></text:span><text:span text:style-name="Internet_20_link"><text:span text:style-name="T44">45t0</text:span></text:span><text:span text:style-name="Internet_20_link"><text:span text:style-name="T45">20</text:span></text:span><text:span text:style-name="Internet_20_link"><text:span text:style-name="T44">02@kurganobl.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Style2" style:family="paragraph" style:parent-style-name="Standard">
      <style:paragraph-properties fo:line-height="0.411cm" fo:text-align="center" style:justify-single-word="false" fo:hyphenation-ladder-count="no-limit"/>
      <style:text-properties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106</meta:editing-cycles>
    <meta:print-date>2018-08-08T10:10:00</meta:print-date>
    <meta:creation-date>2018-06-09T10:58:00</meta:creation-date>
    <dc:date>2022-05-31T16:45:24.465000000</dc:date>
    <meta:editing-duration>PT6H6M34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46" meta:word-count="664" meta:character-count="5403" meta:non-whitespace-character-count="47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