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746c2" officeooo:paragraph-rsid="005746c2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980a1" officeooo:paragraph-rsid="005980a1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60d35f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/>
      <style:text-properties fo:color="#000000" loext:opacity="100%" style:font-name="Arial" fo:font-size="11pt" fo:letter-spacing="0.002cm" officeooo:rsid="00358e88" officeooo:paragraph-rsid="005d0963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240092" officeooo:paragraph-rsid="0057e442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240092" officeooo:paragraph-rsid="005d0963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style:font-name-complex="Arial2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" fo:font-size="11pt" officeooo:paragraph-rsid="005f03c0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57e442" style:font-name-asian="Times New Roman1" style:font-size-asian="12pt" style:language-asian="ru" style:country-asian="RU" style:font-name-complex="Arial2" style:font-size-complex="12pt" style:font-weight-complex="bold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2" fo:widows="2" fo:hyphenation-ladder-count="no-limit" fo:background-color="#ffffff" style:text-autospace="ideograph-alpha"/>
      <style:text-properties fo:color="#000000" loext:opacity="100%" style:font-name="Arial" fo:font-size="11pt" fo:font-weight="bold" officeooo:paragraph-rsid="005d0963" style:font-name-asian="Times New Roman1" style:font-size-asian="11pt" style:language-asian="ru" style:country-asian="RU" style:font-weight-asian="bold" style:font-name-complex="Arial2" style:font-size-complex="11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 style:font-weight-complex="bold"/>
    </style:style>
    <style:style style:name="P19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officeooo:rsid="00240092" officeooo:paragraph-rsid="0057e442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style:font-name-complex="Arial2"/>
    </style:style>
    <style:style style:name="P21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1pt" officeooo:paragraph-rsid="0061ea60" style:font-size-asian="11pt" style:font-name-complex="Times New Roman" style:font-size-complex="11pt"/>
    </style:style>
    <style:style style:name="P22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1pt" officeooo:paragraph-rsid="00621475" style:font-size-asian="11pt" style:font-name-complex="Times New Roman" style:font-size-complex="11pt"/>
    </style:style>
    <style:style style:name="T1" style:family="text">
      <style:text-properties officeooo:rsid="001a8598" style:font-name-asian="Times New Roman1" style:language-asian="ru" style:country-asian="RU"/>
    </style:style>
    <style:style style:name="T2" style:family="text">
      <style:text-properties officeooo:rsid="0061ea60" style:font-name-asian="Times New Roman1" style:language-asian="ru" style:country-asian="RU"/>
    </style:style>
    <style:style style:name="T3" style:family="text">
      <style:text-properties officeooo:rsid="00621475" style:font-name-asian="Times New Roman1" style:language-asian="ru" style:country-asian="RU"/>
    </style:style>
    <style:style style:name="T4" style:family="text">
      <style:text-properties officeooo:rsid="0048eda2"/>
    </style:style>
    <style:style style:name="T5" style:family="text">
      <style:text-properties officeooo:rsid="00534d69"/>
    </style:style>
    <style:style style:name="T6" style:family="text">
      <style:text-properties style:font-name="Arial1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size="12pt" style:font-size-asian="12pt" style:font-size-complex="12pt" style:font-weight-complex="bold"/>
    </style:style>
    <style:style style:name="T9" style:family="text">
      <style:text-properties style:font-name="Arial1" fo:font-size="12pt" style:font-name-asian="Times New Roman" style:font-size-asian="12pt" style:font-size-complex="12pt"/>
    </style:style>
    <style:style style:name="T10" style:family="text">
      <style:text-properties style:font-name="Arial1" fo:font-size="12pt" style:font-name-asian="Times New Roman" style:font-size-asian="12pt" style:font-size-complex="12pt" style:font-weight-complex="bold"/>
    </style:style>
    <style:style style:name="T11" style:family="text">
      <style:text-properties style:font-name="Arial1" fo:language="ru" fo:country="RU" style:language-asian="en" style:country-asian="US" style:language-complex="ar" style:country-complex="SA"/>
    </style:style>
    <style:style style:name="T12" style:family="text">
      <style:text-properties style:font-name="Arial1" fo:language="en" fo:country="US" style:language-asian="en" style:country-asian="US" style:language-complex="ar" style:country-complex="SA"/>
    </style:style>
    <style:style style:name="T13" style:family="text">
      <style:text-properties style:font-weight-complex="bold"/>
    </style:style>
    <style:style style:name="T14" style:family="text">
      <style:text-properties officeooo:rsid="005d0963"/>
    </style:style>
    <style:style style:name="T15" style:family="text">
      <style:text-properties style:font-name-asian="Times New Roman"/>
    </style:style>
    <style:style style:name="T16" style:family="text">
      <style:text-properties officeooo:rsid="0060d3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7"><text:span text:style-name="T9"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дополнительного образования в образовательных организациях, расположенных на территории </text:span><text:span text:style-name="T7">Шумихин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6">Администрация Шумихин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5"><text:span text:style-name="T15">Получателями муниципальной услуги являются родители (законные представители) детей, проживающих</text:span><text:span text:style-name="T13"> в Шумихинском муниципальном округ</text:span>е <text:span text:style-name="T13">Курганской области</text:span><text:span text:style-name="T15">, и граждане в возрасте от 6,6 до 18 лет 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8">Администрация Шумихин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3">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5">- <text:span text:style-name="T4">з</text:span>аявление;</text:p>
            <text:p text:style-name="P5">- <text:span text:style-name="T4">д</text:span>окумент, удостоверяющий личность;</text:p>
            <text:p text:style-name="P6">- <text:span text:style-name="T16">д</text:span>окумент, подтверждающий полномочия представителя.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7">- <text:s/><text:span text:style-name="T5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xml:id="list1652535656" text:style-name="WWNum7">
              <text:list-header>
                <text:p text:style-name="P21"><text:span text:style-name="T1">- </text:span><text:span text:style-name="T2">п</text:span><text:span text:style-name="T1">олучение заявителем информации об организации общедоступного и бесплатного дошкольного, начального общего, основного общего, среднего общего образования, дополнительного образования в Организациях;</text:span></text:p>
                <text:p text:style-name="P22"><text:span text:style-name="T1">- </text:span><text:span text:style-name="T3">м</text:span><text:span text:style-name="T1">отивированный отказ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8">Общий срок предоставления муниципальной услуги составляет 30 <text:span text:style-name="T14">календарных </text:span>дней 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2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0"><text:span text:style-name="T13">Постановление Администрации Шумихинского </text:span>муниципального округа Курганской области<text:span text:style-name="T13"> </text:span>от 18.11.2021 года № 1137 «Об утверждении административного регламента по предоставлению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<text:span text:style-name="fontstyle01"> расположенных на территории </text:span><text:span text:style-name="T13">Шумихинского муниципального округа Курганской области»»</text:span>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19">Глава Шумихинского муниципального округа Курганской области - Максимовских Сергей Иванович</text:p>
            <text:p text:style-name="P11">Адрес: 641100, Россия, Курганская обл., г. Шумиха, ул. Кирова, 12.</text:p>
            <text:p text:style-name="P11"/>
            <text:p text:style-name="P11">Тел. 8 (35245) 2-11-47</text:p>
            <text:p text:style-name="P9"><text:span text:style-name="T6">Электронный адрес: </text:span><text:a xlink:type="simple" xlink:href="mailto:45t02302@kurganobl.ru" text:style-name="Internet_20_link" text:visited-style-name="Visited_20_Internet_20_Link"><text:span text:style-name="Internet_20_link"><text:span text:style-name="T11">45</text:span></text:span></text:a><text:a xlink:type="simple" xlink:href="mailto:45t02302@kurganobl.ru" text:style-name="Internet_20_link" text:visited-style-name="Visited_20_Internet_20_Link"><text:span text:style-name="Internet_20_link"><text:span text:style-name="T12">t</text:span></text:span></text:a><text:a xlink:type="simple" xlink:href="mailto:45t02302@kurganobl.ru" text:style-name="Internet_20_link" text:visited-style-name="Visited_20_Internet_20_Link"><text:span text:style-name="Internet_20_link"><text:span text:style-name="T11">02302@</text:span></text:span></text:a><text:a xlink:type="simple" xlink:href="mailto:45t02302@kurganobl.ru" text:style-name="Internet_20_link" text:visited-style-name="Visited_20_Internet_20_Link"><text:span text:style-name="Internet_20_link"><text:span text:style-name="T12">kurganobl</text:span></text:span></text:a><text:a xlink:type="simple" xlink:href="mailto:45t02302@kurganobl.ru" text:style-name="Internet_20_link" text:visited-style-name="Visited_20_Internet_20_Link"><text:span text:style-name="Internet_20_link"><text:span text:style-name="T11">.</text:span></text:span></text:a><text:a xlink:type="simple" xlink:href="mailto:45t02302@kurganobl.ru" text:style-name="Internet_20_link" text:visited-style-name="Visited_20_Internet_20_Link"><text:span text:style-name="Internet_20_link"><text:span text:style-name="T12">ru</text:span></text:span></text:a><text:span text:style-name="T6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0.508cm"/>
      <style:text-properties fo:color="#00000a" loext:opacity="100%" style:language-asian="ru" style:country-asian="RU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style01" style:family="text" style:parent-style-name="Основной_20_шрифт_20_абзаца">
      <style:text-properties fo:color="#000000" loext:opacity="100%" style:font-name="TimesNewRomanPSMT" fo:font-family="TimesNewRomanPSMT, 'Times New Roman'" style:font-family-generic="roman" fo:font-size="13pt" fo:font-style="normal" fo:font-weight="normal" style:font-size-asian="13pt" style:font-style-asian="normal" style:font-weight-asian="normal" style:font-name-complex="TimesNewRomanPSMT" style:font-family-complex="TimesNewRomanPSMT, 'Times New Roman'" style:font-family-generic-complex="roman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7</meta:editing-cycles>
    <meta:print-date>2018-08-08T10:10:00</meta:print-date>
    <meta:creation-date>2019-04-03T10:29:00</meta:creation-date>
    <dc:date>2022-04-29T13:48:33.605000000</dc:date>
    <meta:editing-duration>PT2H58M45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3" meta:word-count="235" meta:character-count="2164" meta:non-whitespace-character-count="1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