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1" fo:font-size="11pt" officeooo:rsid="002922f9" officeooo:paragraph-rsid="0069e864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1" fo:font-size="11pt" officeooo:rsid="002922f9" officeooo:paragraph-rsid="006aa42c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1" fo:font-size="11pt" officeooo:rsid="002922f9" officeooo:paragraph-rsid="006b04e2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1" fo:font-size="11pt" officeooo:rsid="002922f9" officeooo:paragraph-rsid="006b3f5f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1" fo:font-size="11pt" officeooo:rsid="002922f9" officeooo:paragraph-rsid="006be15c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1" fo:font-size="11pt" officeooo:rsid="002922f9" officeooo:paragraph-rsid="006db240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1" fo:font-size="11pt" officeooo:rsid="002922f9" officeooo:paragraph-rsid="006f4faf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1" fo:font-size="11pt" fo:font-weight="bold" officeooo:rsid="002922f9" officeooo:paragraph-rsid="006db240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1" fo:font-size="11pt" fo:font-weight="bold" officeooo:rsid="002922f9" officeooo:paragraph-rsid="006f4faf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11" style:family="paragraph" style:parent-style-name="Style2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1" fo:font-size="11pt" officeooo:paragraph-rsid="00655cea" style:font-name-asian="Times New Roman1" style:font-size-asian="11pt" style:language-asian="ru" style:country-asian="RU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57e442" style:font-name-asian="Times New Roman1" style:font-size-asian="11pt" style:language-asian="ru" style:country-asian="RU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1pt" fo:font-weight="bold" officeooo:rsid="005746c2" officeooo:paragraph-rsid="005746c2" style:font-name-asian="Times New Roman1" style:font-size-asian="11pt" style:language-asian="ru" style:country-asian="RU" style:font-weight-asian="bold" style:font-name-complex="Arial2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1pt" fo:font-weight="bold" officeooo:rsid="005980a1" officeooo:paragraph-rsid="005980a1" style:font-name-asian="Times New Roman1" style:font-size-asian="11pt" style:language-asian="ru" style:country-asian="RU" style:font-weight-asian="bold" style:font-name-complex="Arial2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1pt" officeooo:paragraph-rsid="006db240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1pt" officeooo:paragraph-rsid="006f4faf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0240092" officeooo:paragraph-rsid="0057e442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text-autospace="none"/>
      <style:text-properties fo:color="#000000" loext:opacity="100%" style:font-name="Arial1" fo:font-size="11pt" fo:letter-spacing="0.002cm" officeooo:rsid="00358e88" officeooo:paragraph-rsid="0066e73d" style:font-size-asian="11pt" style:font-size-complex="11pt"/>
    </style:style>
    <style:style style:name="P23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0240092" officeooo:paragraph-rsid="0057e442" style:font-name-asian="Times New Roman1" style:font-size-asian="11pt" style:language-asian="ru" style:country-asian="RU" style:font-name-complex="Arial2" style:font-size-complex="11pt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25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67e937" style:font-name-asian="Times New Roman" style:font-size-asian="11pt" style:language-asian="ru" style:country-asian="RU" style:font-name-complex="Arial2" style:font-size-complex="11pt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2" fo:widows="2" fo:hyphenation-ladder-count="no-limit" fo:background-color="#ffffff" style:text-autospace="ideograph-alpha"/>
      <style:text-properties fo:color="#000000" loext:opacity="100%" style:font-name="Arial1" fo:font-size="11pt" fo:font-weight="bold" officeooo:paragraph-rsid="0063e1b1" style:font-name-asian="Times New Roman1" style:font-size-asian="11pt" style:language-asian="ru" style:country-asian="RU" style:font-weight-asian="bold" style:font-name-complex="Arial2" style:font-size-complex="11pt" style:font-weight-complex="bold" fo:hyphenate="true" fo:hyphenation-remain-char-count="2" fo:hyphenation-push-char-count="2" loext:hyphenation-no-caps="false"/>
    </style:style>
    <style:style style:name="P28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paragraph-rsid="006f4faf" style:font-size-asian="11pt" style:font-name-complex="Times New Roman" style:font-size-complex="11pt"/>
    </style:style>
    <style:style style:name="P29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6f4faf" officeooo:paragraph-rsid="0070ddf8" style:font-size-asian="11pt" style:font-name-complex="Times New Roman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0240092" officeooo:paragraph-rsid="00718980" style:font-name-asian="Times New Roman1" style:font-size-asian="11pt" style:language-asian="ru" style:country-asian="RU" style:font-name-complex="Arial2" style:font-size-complex="11pt" style:font-weight-complex="bold"/>
    </style:style>
    <style:style style:name="T1" style:family="text">
      <style:text-properties style:font-name-asian="Times New Roman1" style:language-asian="ru" style:country-asian="RU"/>
    </style:style>
    <style:style style:name="T2" style:family="text">
      <style:text-properties officeooo:rsid="001a8598" style:font-name-asian="Times New Roman1" style:language-asian="ru" style:country-asian="RU"/>
    </style:style>
    <style:style style:name="T3" style:family="text">
      <style:text-properties officeooo:rsid="006f4faf" style:font-name-asian="Times New Roman1" style:language-asian="ru" style:country-asian="RU"/>
    </style:style>
    <style:style style:name="T4" style:family="text">
      <style:text-properties officeooo:rsid="00534d69"/>
    </style:style>
    <style:style style:name="T5" style:family="text">
      <style:text-properties fo:letter-spacing="0.009cm"/>
    </style:style>
    <style:style style:name="T6" style:family="text">
      <style:text-properties officeooo:rsid="0069e864"/>
    </style:style>
    <style:style style:name="T7" style:family="text">
      <style:text-properties officeooo:rsid="006aa42c"/>
    </style:style>
    <style:style style:name="T8" style:family="text">
      <style:text-properties officeooo:rsid="006b04e2"/>
    </style:style>
    <style:style style:name="T9" style:family="text">
      <style:text-properties officeooo:rsid="006b3f5f"/>
    </style:style>
    <style:style style:name="T10" style:family="text">
      <style:text-properties officeooo:rsid="006be15c"/>
    </style:style>
    <style:style style:name="T11" style:family="text">
      <style:text-properties style:font-name="Arial1"/>
    </style:style>
    <style:style style:name="T12" style:family="text">
      <style:text-properties style:font-name="Arial1" fo:language="ru" fo:country="RU" style:language-asian="en" style:country-asian="US" style:language-complex="ar" style:country-complex="SA"/>
    </style:style>
    <style:style style:name="T13" style:family="text">
      <style:text-properties style:font-name="Arial1" fo:language="en" fo:country="US" style:language-asian="en" style:country-asian="US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Наименование услуги</text:p>
          </table:table-cell>
          <table:table-cell table:style-name="Таблица1.B1" office:value-type="string">
            <text:p text:style-name="P27">Зачисление <text:s/>в общеобразовательные <text:s/>учреждения, реализующие основную образовательную программу начального общего, основного общего и среднего (полного) общего образования</text:p>
          </table:table-cell>
        </table:table-row>
        <table:table-row table:style-name="Таблица1.1">
          <table:table-cell table:style-name="Таблица1.A2" office:value-type="string">
            <text:p text:style-name="P17">Ответственный орган</text:p>
          </table:table-cell>
          <table:table-cell table:style-name="Таблица1.B2" office:value-type="string">
            <text:p text:style-name="P14">Администрация Шумихин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7">Получатели услуги</text:p>
          </table:table-cell>
          <table:table-cell table:style-name="Таблица1.B1" office:value-type="string">
            <text:p text:style-name="P26">Получателем (далее – заявителем) муниципальной услуги является родитель (законный представитель) ребенка.</text:p>
          </table:table-cell>
        </table:table-row>
        <table:table-row table:style-name="Таблица1.1">
          <table:table-cell table:style-name="Таблица1.A1" office:value-type="string">
            <text:p text:style-name="P17">Услуга предоставляется</text:p>
          </table:table-cell>
          <table:table-cell table:style-name="Таблица1.B1" office:value-type="string">
            <text:p text:style-name="P11">Предоставление муниципальной услуги осуществляют муниципальные казенные <text:span text:style-name="T5">общеобразовательные учреждения начального, основного (общего), среднего (полного) общего образования, расположенные на территории Шумихинского муниципального округа Курганской области, подведомственные Отделу образования Администрации Шумихин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7">Заявители</text:p>
          </table:table-cell>
          <table:table-cell table:style-name="Таблица1.B1" office:value-type="string">
            <text:p text:style-name="P15">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7">Обязательные документы</text:p>
          </table:table-cell>
          <table:table-cell table:style-name="Таблица1.B1" office:value-type="string">
            <text:p text:style-name="P1">- <text:span text:style-name="T6">з</text:span>аявление о предоставлении муниципальной услуги заполняется в произвольном виде;</text:p>
            <text:p text:style-name="P2">- <text:span text:style-name="T7">д</text:span>окумент, удостоверяющий личность заявителя(представителя заявителя;</text:p>
            <text:p text:style-name="P3">- <text:span text:style-name="T8">м</text:span>едицинск<text:span text:style-name="T10">ая</text:span> карт<text:span text:style-name="T10">а</text:span>;</text:p>
            <text:p text:style-name="P4">- <text:span text:style-name="T9">с</text:span>видетельство о рождении;</text:p>
            <text:p text:style-name="P5">- <text:span text:style-name="T10">с</text:span>видетельство о регистрации ребенка по месту жительства на закрепленной территории;</text:p>
            <text:p text:style-name="P5"/>
            <text:p text:style-name="P9">Иные документы при приеме в 1 класс в течение года, во 2 и последующие классы:</text:p>
            <text:p text:style-name="P19">1) Медицинское заключение о состоянии ребенка (по усмотрению родителей).</text:p>
            <text:p text:style-name="P19">2) Личное дело обучающегося.</text:p>
            <text:p text:style-name="P6">3) Документы, содержащие информацию об успеваемости обучающегося в текущем учебном году.</text:p>
            <text:p text:style-name="P6"/>
            <text:p text:style-name="P10">Иные документы при приеме в 10 – 11 классы:</text:p>
            <text:p text:style-name="P20">1) Личное дело обучающегося.</text:p>
            <text:p text:style-name="P20">2) Документы, содержащие информацию об успеваемости обучающегося в текущем учебном году.</text:p>
            <text:p text:style-name="P20">3) Аттестат об основном общем образовании.</text:p>
            <text:p text:style-name="P7">4) Справка из общеобразовательных организаций начального или среднего профессионального образования с указанием количества часов, прослушанных по общеобразовательным программам.</text:p>
          </table:table-cell>
        </table:table-row>
        <table:table-row table:style-name="Таблица1.1">
          <table:table-cell table:style-name="Таблица1.A1" office:value-type="string">
            <text:p text:style-name="P17">Необязательные документы</text:p>
          </table:table-cell>
          <table:table-cell table:style-name="Таблица1.B1" office:value-type="string">
            <text:p text:style-name="P8">- <text:s/><text:span text:style-name="T4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17">Результат</text:p>
          </table:table-cell>
          <table:table-cell table:style-name="Таблица1.B1" office:value-type="string">
            <text:list xml:id="list1246988750" text:style-name="WWNum7">
              <text:list-header>
                <text:p text:style-name="P28"><text:span text:style-name="T3">1) </text:span><text:span text:style-name="T2">Получение заявителем информации об организации общедоступного и бесплатного дошкольного, начального общего, основного общего, среднего общего образования, дополнительного образования в Организациях;</text:span></text:p>
                <text:p text:style-name="P29"><text:soft-page-break/><text:span text:style-name="T2">2</text:span><text:span text:style-name="T1">) Мотивированный отказ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7">Срок предоставления услуги</text:p>
          </table:table-cell>
          <table:table-cell table:style-name="Таблица1.B1" office:value-type="string">
            <text:p text:style-name="P22">Не более 7 рабочих дней</text:p>
          </table:table-cell>
        </table:table-row>
        <table:table-row table:style-name="Таблица1.10">
          <table:table-cell table:style-name="Таблица1.A1" office:value-type="string">
            <text:p text:style-name="P17">Основания для отказа в приеме заявления</text:p>
          </table:table-cell>
          <table:table-cell table:style-name="Таблица1.B1" office:value-type="string">
            <text:p text:style-name="P12">Нет</text:p>
          </table:table-cell>
        </table:table-row>
        <table:table-row table:style-name="Таблица1.11">
          <table:table-cell table:style-name="Таблица1.A1" office:value-type="string">
            <text:p text:style-name="P17">Стоимость</text:p>
          </table:table-cell>
          <table:table-cell table:style-name="Таблица1.B1" office:value-type="string">
            <text:p text:style-name="P13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7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5">-</text:p>
          </table:table-cell>
        </table:table-row>
        <table:table-row table:style-name="Таблица1.1">
          <table:table-cell table:style-name="Таблица1.A1" office:value-type="string">
            <text:p text:style-name="P17">Административный регламент</text:p>
          </table:table-cell>
          <table:table-cell table:style-name="Таблица1.B1" office:value-type="string">
            <text:p text:style-name="P30">Постановление Администрации Шумихинского муниципального округа Курганской области от 18.11.2021 года № 1139 «Об утверждении административного регламента предоставления <text:s/>муниципальной услуги «Зачисление в общеобразовательные <text:s/>учреждения, реализующие основную образовательную программу начального общего, основного общего и среднего (полного) общего образования»»</text:p>
          </table:table-cell>
        </table:table-row>
        <table:table-row table:style-name="Таблица1.1">
          <table:table-cell table:style-name="Таблица1.A2" office:value-type="string">
            <text:p text:style-name="P18">Контактные данные органа</text:p>
          </table:table-cell>
          <table:table-cell table:style-name="Таблица1.B2" office:value-type="string">
            <text:p text:style-name="P23">Глава Шумихинского муниципального округа Курганской области - Максимовских Сергей Иванович</text:p>
            <text:p text:style-name="P24">Адрес: 641100, Россия, Курганская обл., г. Шумиха, ул. Кирова, 12.</text:p>
            <text:p text:style-name="P24"/>
            <text:p text:style-name="P24">Тел. 8 (35245) 2-11-47</text:p>
            <text:p text:style-name="P21"><text:span text:style-name="T11">Электронный адрес: </text:span><text:a xlink:type="simple" xlink:href="mailto:45t02302@kurganobl.ru" text:style-name="Internet_20_link" text:visited-style-name="Visited_20_Internet_20_Link"><text:span text:style-name="Internet_20_link"><text:span text:style-name="T12">45</text:span></text:span></text:a><text:a xlink:type="simple" xlink:href="mailto:45t02302@kurganobl.ru" text:style-name="Internet_20_link" text:visited-style-name="Visited_20_Internet_20_Link"><text:span text:style-name="Internet_20_link"><text:span text:style-name="T13">t</text:span></text:span></text:a><text:a xlink:type="simple" xlink:href="mailto:45t02302@kurganobl.ru" text:style-name="Internet_20_link" text:visited-style-name="Visited_20_Internet_20_Link"><text:span text:style-name="Internet_20_link"><text:span text:style-name="T12">02302@</text:span></text:span></text:a><text:a xlink:type="simple" xlink:href="mailto:45t02302@kurganobl.ru" text:style-name="Internet_20_link" text:visited-style-name="Visited_20_Internet_20_Link"><text:span text:style-name="Internet_20_link"><text:span text:style-name="T13">kurganobl</text:span></text:span></text:a><text:a xlink:type="simple" xlink:href="mailto:45t02302@kurganobl.ru" text:style-name="Internet_20_link" text:visited-style-name="Visited_20_Internet_20_Link"><text:span text:style-name="Internet_20_link"><text:span text:style-name="T12">.</text:span></text:span></text:a><text:a xlink:type="simple" xlink:href="mailto:45t02302@kurganobl.ru" text:style-name="Internet_20_link" text:visited-style-name="Visited_20_Internet_20_Link"><text:span text:style-name="Internet_20_link"><text:span text:style-name="T13">ru</text:span></text:span></text:a><text:span text:style-name="T11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0.508cm"/>
      <style:text-properties fo:color="#00000a" loext:opacity="100%" style:language-asian="ru" style:country-asian="RU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size-complex="12pt"/>
    </style:style>
    <style:style style:name="Style2" style:family="paragraph" style:parent-style-name="Standard">
      <style:paragraph-properties fo:line-height="0.411cm" fo:text-align="center" style:justify-single-word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style01" style:family="text" style:parent-style-name="Основной_20_шрифт_20_абзаца">
      <style:text-properties fo:color="#000000" loext:opacity="100%" style:font-name="TimesNewRomanPSMT" fo:font-family="TimesNewRomanPSMT, 'Times New Roman'" style:font-family-generic="roman" fo:font-size="13pt" fo:font-style="normal" fo:font-weight="normal" style:font-size-asian="13pt" style:font-style-asian="normal" style:font-weight-asian="normal" style:font-name-complex="TimesNewRomanPSMT" style:font-family-complex="TimesNewRomanPSMT, 'Times New Roman'" style:font-family-generic-complex="roman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2</meta:editing-cycles>
    <meta:print-date>2018-08-08T10:10:00</meta:print-date>
    <meta:creation-date>2019-04-03T10:29:00</meta:creation-date>
    <dc:date>2022-04-29T13:44:26.659000000</dc:date>
    <meta:editing-duration>PT3H6M39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45" meta:word-count="327" meta:character-count="2882" meta:non-whitespace-character-count="25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