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697cm"/>
    </style:style>
    <style:style style:name="Таблица1.B" style:family="table-column">
      <style:table-column-properties style:column-width="22.4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1.722cm" fo:keep-together="auto"/>
    </style:style>
    <style:style style:name="Таблица1.9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576cdc" officeooo:paragraph-rsid="00576cdc" style:font-name-asian="Times New Roman1" style:font-size-asian="11pt" style:language-asian="ru" style:country-asian="RU" style:font-weight-asian="bold" style:font-name-complex="Arial2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5d1876" officeooo:paragraph-rsid="005d1876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623bb0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5bd444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5bd444" style:font-name-asian="Times New Roman1" style:font-size-asian="11pt" style:language-asian="ru" style:country-asian="RU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7852d" officeooo:paragraph-rsid="0066380e" fo:background-color="#ffffff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58e88" officeooo:paragraph-rsid="00358e88" style:font-size-asian="11pt" style:font-size-complex="11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yle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" fo:font-size="11pt" officeooo:paragraph-rsid="005e8e84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color="#000000" loext:opacity="100%" style:font-name="Arial" fo:font-size="11pt" officeooo:paragraph-rsid="005bd444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officeooo:paragraph-rsid="005bd444" style:font-size-asian="11pt" style:font-size-complex="11pt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1pt" officeooo:paragraph-rsid="00623bb0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5bf487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623bb0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style:font-name="Arial" fo:font-size="11pt" officeooo:paragraph-rsid="005bd444" style:font-size-asian="11pt" style:font-size-complex="11pt"/>
    </style:style>
    <style:style style:name="P21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style:font-name="Arial" fo:font-size="11pt" fo:letter-spacing="0.004cm" officeooo:paragraph-rsid="005bd444" style:font-size-asian="11pt" style:font-size-complex="11pt"/>
    </style:style>
    <style:style style:name="P22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vertical-align="baselin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paragraph-rsid="005bd444" style:font-size-asian="11pt" style:font-name-complex="Times New Roman" style:font-size-complex="11pt"/>
    </style:style>
    <style:style style:name="T1" style:family="text">
      <style:text-properties officeooo:rsid="00358e88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48eda2"/>
    </style:style>
    <style:style style:name="T4" style:family="text">
      <style:text-properties officeooo:rsid="002987eb"/>
    </style:style>
    <style:style style:name="T5" style:family="text">
      <style:text-properties officeooo:rsid="00534d69"/>
    </style:style>
    <style:style style:name="T6" style:family="text">
      <style:text-properties officeooo:rsid="005bd444"/>
    </style:style>
    <style:style style:name="T7" style:family="text">
      <style:text-properties fo:font-variant="normal" fo:text-transform="none" fo:color="#1c1c1c" loext:opacity="100%" fo:letter-spacing="normal" fo:font-style="normal" fo:font-weight="normal"/>
    </style:style>
    <style:style style:name="T8" style:family="text">
      <style:text-properties style:font-weight-complex="bold"/>
    </style:style>
    <style:style style:name="T9" style:family="text">
      <style:text-properties fo:letter-spacing="0.004cm"/>
    </style:style>
    <style:style style:name="T10" style:family="text">
      <style:text-properties fo:letter-spacing="0.004cm" officeooo:rsid="005bd444"/>
    </style:style>
    <style:style style:name="T11" style:family="text">
      <style:text-properties fo:letter-spacing="0.004cm" officeooo:rsid="005bd444" style:font-name-asian="Times New Roman1" style:language-asian="ru" style:country-asian="RU" style:font-name-complex="Arial2"/>
    </style:style>
    <style:style style:name="T12" style:family="text">
      <style:text-properties fo:letter-spacing="0.004cm" officeooo:rsid="001a8598" style:font-name-asian="Times New Roman1" style:language-asian="ru" style:country-asian="RU" style:font-name-complex="Arial2"/>
    </style:style>
    <style:style style:name="T13" style:family="text">
      <style:text-properties fo:letter-spacing="0.004cm" officeooo:rsid="0065121f" style:font-name-asian="Times New Roman1" style:language-asian="ru" style:country-asian="RU" style:font-name-complex="Arial2"/>
    </style:style>
    <style:style style:name="T14" style:family="text">
      <style:text-properties style:font-name="Arial"/>
    </style:style>
    <style:style style:name="T15" style:family="text">
      <style:text-properties style:font-name="Arial" style:font-weight-complex="bold"/>
    </style:style>
    <style:style style:name="T16" style:family="text">
      <style:text-properties style:font-name="Arial" fo:language="ru" fo:country="RU" style:language-asian="en" style:country-asian="US" style:language-complex="ar" style:country-complex="SA"/>
    </style:style>
    <style:style style:name="T17" style:family="text">
      <style:text-properties style:font-name="Arial" style:font-name-complex="Times New Roman1"/>
    </style:style>
    <style:style style:name="T18" style:family="text">
      <style:text-properties style:font-name="Arial" fo:font-size="11pt" fo:language="ru" fo:country="RU" fo:font-weight="normal" style:font-size-asian="11pt" style:font-weight-asian="normal" style:font-size-complex="11pt" style:language-complex="ar" style:country-complex="SA"/>
    </style:style>
    <style:style style:name="T19" style:family="text">
      <style:text-properties style:font-name="Arial" fo:font-size="11pt" fo:language="ru" fo:country="RU" style:font-size-asian="11pt" style:font-size-complex="11pt" style:language-complex="ar" style:country-complex="SA"/>
    </style:style>
    <style:style style:name="T20" style:family="text">
      <style:text-properties style:font-name="Arial"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T21" style:family="text">
      <style:text-properties style:font-name="Arial" fo:font-size="11pt" style:font-size-asian="11pt" style:font-name-complex="Times New Roman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language="en" fo:country="US" style:language-asian="en" style:country-asian="US" style:language-complex="ar" style:country-complex="SA"/>
    </style:style>
    <style:style style:name="T24" style:family="text">
      <style:text-properties fo:background-color="#fbfbfb" loext:char-shading-value="0" style:font-weight-complex="bold"/>
    </style:style>
    <style:style style:name="T25" style:family="text">
      <style:text-properties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7"><text:span text:style-name="fontstyle01"><text:span text:style-name="T20">Предоставление информации о текущей успеваемости учащегося, ведение электронного дневника и электронного журнала успеваемости» муниципальными общеобразовательными учреждениями </text:span></text:span><text:span text:style-name="T25">Шумихинского муниципального округа Курганской области 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2"><text:span text:style-name="fontstyle01"><text:span text:style-name="T21">Муниципальные общеобразовательные учреждения </text:span></text:span><text:span text:style-name="T15">Шумихинского муниципального округа Курганской области, реализующие основные общеобразовательные программы начального общего, основного общего, среднего общего образования (далее - МОУ). Ответственным за издание и исполнение нормативных актов и документации по организации, а также контролю за предоставлением </text:span><text:span text:style-name="fontstyle01"><text:span text:style-name="T21">муниципальной услуги является Отдел образования </text:span></text:span><text:span text:style-name="T15">Шумих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8"><text:span text:style-name="fontstyle01"><text:span text:style-name="T21">Заявителями Услуги являются обучающиеся образовательных организаций </text:span></text:span><text:span text:style-name="T8">Шумихинского муниципального округа Курганской области </text:span><text:span text:style-name="fontstyle01"><text:span text:style-name="T21">и родители (законные представители) обучающихся образовательных организаций </text:span></text:span><text:span text:style-name="T24">Шумих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6">- <text:span text:style-name="T3">з</text:span>аявление;</text:p>
            <text:p text:style-name="P16">- <text:span text:style-name="T3">д</text:span>окумент, удостоверяющий личность<text:span text:style-name="T4">.</text:span></text:p>
            <text:p text:style-name="P17">- <text:span text:style-name="T7">свидетельство о рождении ребенка, иной документ, подтверждающий родство заяв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8">- <text:s/><text:span text:style-name="T5">нет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1974973378" text:style-name="WWNum7">
              <text:list-header>
                <text:p text:style-name="P20"><text:span text:style-name="T10">-</text:span><text:span text:style-name="T9"> Ведение электронного дневника и электронного журнала успеваемости.</text:span></text:p>
                <text:p text:style-name="P20"><text:span text:style-name="T10">-</text:span><text:span text:style-name="T9"> Предоставление информации о текущей успеваемости учащегося:</text:span></text:p>
                <text:p text:style-name="P21">- сведения о текущей успеваемости, промежуточной и итоговой аттестации;</text:p>
                <text:p text:style-name="P21">- расписание занятий на текущий учебный период, перечень изучаемых тем и содержание домашних заданий текущего учебного периода;</text:p>
                <text:p text:style-name="P21">- сведения о посещаемости уроков учащимся за текущий учебный период.</text:p>
                <text:p text:style-name="P22"><text:span text:style-name="T11">- </text:span><text:span text:style-name="T13">в</text:span><text:span text:style-name="T12">ыдача уведомления об отказе в предоставлении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1">-</text:span> <text:span text:style-name="T6">30 рабочих</text:span> дней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8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4">- в заявлении не указаны фамилия гражданина, направившегося обращение, и почтовый адрес, по которому должен быть направлен ответ;</text:p>
            <text:p text:style-name="P14">- в заявлении содержатся нецензурные либо оскорбительные выражения, угрозы жизни, здоровью и имуществу должностного лица, а также членов его семьи;</text:p>
            <text:p text:style-name="P14">- текст в заявлении не поддается прочтению;</text:p>
            <text:p text:style-name="P13"><text:soft-page-break/>- документы, прилагаемые к заявлению, не соответствуют требованиям настоящего Административного регламента и нормативным правовым актам, регламентирующим предоставление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.</text:p>
          </table:table-cell>
        </table:table-row>
        <table:table-row table:style-name="Таблица1.9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5"><text:span text:style-name="T8">Постановление Администрации Шумихинского </text:span>муниципального округа Курганской области<text:span text:style-name="T8"> </text:span>от 18.11.2021 года № 1138 «Об утверждении административного регламента предоставления муниципальной услуги <text:span text:style-name="fontstyle01"><text:span text:style-name="T22">«Предоставление информации о текущей успеваемости учащегося, ведение электронного дневника и электронного журнала успеваемости муниципальными общеобразовательными учреждениями </text:span></text:span><text:span text:style-name="T8">Шумихинского муниципального округа Курганской области»</text:span>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9">Глава Шумихинского муниципального округа Курганской области - Максимовских Сергей Иванович</text:p>
            <text:p text:style-name="P15">Адрес: 641100, Россия, Курганская обл., г. Шумиха, ул. Кирова, 12.</text:p>
            <text:p text:style-name="P15"/>
            <text:p text:style-name="P15">Тел. 8 (35245) 2-11-47</text:p>
            <text:p text:style-name="P5"><text:span text:style-name="T14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16">45</text:span></text:span></text:a><text:a xlink:type="simple" xlink:href="mailto:45t02302@kurganobl.ru" text:style-name="Internet_20_link" text:visited-style-name="Visited_20_Internet_20_Link"><text:span text:style-name="Internet_20_link"><text:span text:style-name="T23">t</text:span></text:span></text:a><text:a xlink:type="simple" xlink:href="mailto:45t02302@kurganobl.ru" text:style-name="Internet_20_link" text:visited-style-name="Visited_20_Internet_20_Link"><text:span text:style-name="Internet_20_link"><text:span text:style-name="T16">02302@</text:span></text:span></text:a><text:a xlink:type="simple" xlink:href="mailto:45t02302@kurganobl.ru" text:style-name="Internet_20_link" text:visited-style-name="Visited_20_Internet_20_Link"><text:span text:style-name="Internet_20_link"><text:span text:style-name="T23">kurganobl</text:span></text:span></text:a><text:a xlink:type="simple" xlink:href="mailto:45t02302@kurganobl.ru" text:style-name="Internet_20_link" text:visited-style-name="Visited_20_Internet_20_Link"><text:span text:style-name="Internet_20_link"><text:span text:style-name="T16">.</text:span></text:span></text:a><text:a xlink:type="simple" xlink:href="mailto:45t02302@kurganobl.ru" text:style-name="Internet_20_link" text:visited-style-name="Visited_20_Internet_20_Link"><text:span text:style-name="Internet_20_link"><text:span text:style-name="T23">ru</text:span></text:span></text:a><text:span text:style-name="T1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2" style:family="paragraph" style:parent-style-name="Standard">
      <style:paragraph-properties fo:line-height="0.411cm" fo:text-align="center" style:justify-single-word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0.508cm"/>
      <style:text-properties fo:color="#00000a" loext:opacity="100%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style0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3pt" fo:font-style="normal" fo:font-weight="normal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9</meta:editing-cycles>
    <meta:print-date>2018-08-08T10:10:00</meta:print-date>
    <meta:creation-date>2019-04-03T10:29:00</meta:creation-date>
    <dc:date>2022-04-29T13:41:21.071000000</dc:date>
    <meta:editing-duration>PT3H1M9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7" meta:word-count="374" meta:character-count="3312" meta:non-whitespace-character-count="2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