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9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195cm"/>
    </style:style>
    <style:style style:name="Таблица1.B" style:family="table-column">
      <style:table-column-properties style:column-width="22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0.905cm" fo:keep-together="auto"/>
    </style:style>
    <style:style style:name="Таблица1.4" style:family="table-row">
      <style:table-row-properties style:min-row-height="8.393cm" fo:keep-together="auto"/>
    </style:style>
    <style:style style:name="Таблица1.8" style:family="table-row">
      <style:table-row-properties style:min-row-height="1.722cm" fo:keep-together="auto"/>
    </style:style>
    <style:style style:name="Таблица1.9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86594e" officeooo:paragraph-rsid="0086594e" fo:background-color="#ffffff" style:font-size-asian="11pt" style:font-name-complex="Arial2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8cda3f" style:font-size-asian="11pt" style:font-size-complex="11pt"/>
    </style:style>
    <style:style style:name="P3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1" fo:font-size="11pt" officeooo:paragraph-rsid="007291e6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1" officeooo:paragraph-rsid="008ecd66" style:font-name-asian="ArialMT1" style:font-name-complex="Times New Roman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1" officeooo:paragraph-rsid="008ecd66" style:font-name-asian="Arial1" style:font-name-complex="Arial1" fo:hyphenate="true" fo:hyphenation-remain-char-count="2" fo:hyphenation-push-char-count="2" loext:hyphenation-no-caps="false"/>
    </style:style>
    <style:style style:name="P6" style:family="paragraph" style:parent-style-name="Standard_20__28_user_29_">
      <style:text-properties style:font-name="Arial1" officeooo:paragraph-rsid="007291e6" style:font-name-asian="Arial1" style:font-name-complex="Arial1"/>
    </style:style>
    <style:style style:name="P7" style:family="paragraph" style:parent-style-name="Standard_20__28_user_29_">
      <style:paragraph-properties fo:text-align="start" style:justify-single-word="false"/>
      <style:text-properties style:font-name="Arial1" fo:font-size="11pt" officeooo:paragraph-rsid="007291e6" style:font-size-asian="11pt" style:font-name-complex="Arial1" style:font-size-complex="11pt"/>
    </style:style>
    <style:style style:name="P8" style:family="paragraph" style:parent-style-name="Standard_20__28_user_29_">
      <style:text-properties style:font-name="Arial1" fo:font-size="11pt" officeooo:paragraph-rsid="007291e6" style:font-size-asian="11pt" style:font-size-complex="11pt"/>
    </style:style>
    <style:style style:name="P9" style:family="paragraph" style:parent-style-name="Standard_20__28_user_29_">
      <style:text-properties style:font-name="Arial1" fo:font-size="11pt" officeooo:paragraph-rsid="007291e6" style:font-name-asian="Arial1" style:font-size-asian="11pt" style:font-name-complex="Arial1" style:font-size-complex="11pt"/>
    </style:style>
    <style:style style:name="P10" style:family="paragraph" style:parent-style-name="Standard_20__28_user_29_">
      <style:text-properties officeooo:paragraph-rsid="007291e6"/>
    </style:style>
    <style:style style:name="P11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fo:color="#000000" loext:opacity="100%" style:font-name="Arial1" fo:font-size="11pt" officeooo:rsid="0085d608" officeooo:paragraph-rsid="0085d608" fo:background-color="#ffffff" style:font-size-asian="11pt" style:font-name-complex="Arial2" style:font-size-complex="11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1pt" officeooo:paragraph-rsid="007cf6b6" style:font-name-asian="Times New Roman1" style:font-size-asian="11pt" style:language-asian="ru" style:country-asian="RU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619f4e" officeooo:paragraph-rsid="00619f4e" style:font-name-asian="Times New Roman1" style:font-size-asian="11pt" style:language-asian="ru" style:country-asian="RU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66dbcb" officeooo:paragraph-rsid="0066dbcb" style:font-name-asian="Times New Roman1" style:font-size-asian="11pt" style:language-asian="ru" style:country-asian="RU" style:font-weight-asian="bold" style:font-name-complex="Arial2" style:font-size-complex="11pt"/>
    </style:style>
    <style:style style:name="P16" style:family="paragraph" style:parent-style-name="Standard">
      <style:paragraph-properties fo:margin-left="-0.071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1" officeooo:paragraph-rsid="008f5aeb" style:font-name-asian="Arial1" style:font-name-complex="Arial1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style:font-name="Arial1" officeooo:paragraph-rsid="008f5aeb" style:font-name-asian="Arial1" style:font-name-complex="Arial1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64529" officeooo:paragraph-rsid="00964529" fo:background-color="transparent" style:font-name-asian="Times New Roman1" style:font-size-asian="11pt" style:language-asian="ru" style:country-asian="RU" style:font-name-complex="Liberation Sans1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96fbd3" fo:background-color="transparent" style:font-name-asian="Arial1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971719" fo:background-color="transparent" style:font-name-asian="Arial1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973ad2" fo:background-color="transparent" style:font-name-asian="Arial1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984226" fo:background-color="transparent" style:font-name-asian="Arial1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1pt" officeooo:paragraph-rsid="009a5a08" fo:background-color="transparent" style:font-name-asian="Arial1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223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bold" officeooo:rsid="00e69000" officeooo:paragraph-rsid="0094b232" fo:background-color="#ffffff" style:font-name-asian="ArialMT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e4aed2" officeooo:paragraph-rsid="009f776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e4aed2" officeooo:paragraph-rsid="00a0b202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text-autospace="none" style:writing-mode="lr-tb"/>
      <style:text-properties fo:color="#000000" loext:opacity="100%" style:font-name="Arial1" fo:font-size="11pt" fo:language="ru" fo:country="RU" fo:font-weight="normal" officeooo:rsid="0112f9c2" officeooo:paragraph-rsid="0096fbd3" fo:background-color="#ffffff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ef2438" officeooo:paragraph-rsid="008d01ca" style:font-size-asian="11pt" style:font-size-complex="11pt"/>
    </style:style>
    <style:style style:name="P2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e6f9a7" officeooo:paragraph-rsid="0096ca21" style:font-size-asian="11pt" style:font-weight-asian="normal" style:font-name-complex="Times New Roman" style:font-size-complex="11pt" style:font-weight-complex="normal"/>
    </style:style>
    <style:style style:name="P3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e6f9a7" officeooo:paragraph-rsid="0096ca21" fo:background-color="transparent" style:font-name-asian="ArialMT1" style:font-size-asian="11pt" style:language-asian="ru" style:country-asian="RU" style:font-weight-asian="normal" style:font-name-complex="Times New Roman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rsid="0027852d" officeooo:paragraph-rsid="00964529" fo:background-color="#ffffff" style:font-name-asian="Times New Roman1" style:font-size-asian="11pt" style:language-asian="ru" style:country-asian="RU" style:font-weight-asian="normal" style:font-name-complex="Liberation Sans1" style:font-size-complex="11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officeooo:rsid="007291e6" style:font-size-asian="11pt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officeooo:rsid="007291e6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language="ru" fo:country="RU" style:font-size-asian="11pt" style:font-name-complex="Arial1" style:font-size-complex="11pt" style:language-complex="ar" style:country-complex="SA"/>
    </style:style>
    <style:style style:name="T6" style:family="text">
      <style:text-properties style:font-name="Arial1" fo:font-size="11pt" fo:language="en" fo:country="US" style:font-size-asian="11pt" style:font-name-complex="Arial1" style:font-size-complex="11pt" style:language-complex="ar" style:country-complex="SA"/>
    </style:style>
    <style:style style:name="T7" style:family="text">
      <style:text-properties style:font-name="Arial1" fo:font-size="11pt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/>
    </style:style>
    <style:style style:name="T8" style:family="text">
      <style:text-properties style:font-name="Arial1" fo:font-size="11pt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9" style:family="text">
      <style:text-properties style:font-name="Arial1" fo:font-size="11pt" fo:letter-spacing="-0.002cm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/>
    </style:style>
    <style:style style:name="T10" style:family="text">
      <style:text-properties style:font-name="Arial1" fo:font-size="11pt" fo:letter-spacing="-0.002cm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11" style:family="text">
      <style:text-properties style:font-name="Arial1" fo:language="ru" fo:country="RU" style:font-name-asian="ArialMT1" style:language-asian="ar" style:country-asian="SA" style:font-name-complex="Times New Roman" style:language-complex="ar" style:country-complex="SA"/>
    </style:style>
    <style:style style:name="T12" style:family="text">
      <style:text-properties style:font-name="Arial1" officeooo:rsid="015fc9e5"/>
    </style:style>
    <style:style style:name="T13" style:family="text">
      <style:text-properties style:font-name="Arial1" fo:background-color="#cccccc" loext:char-shading-value="0"/>
    </style:style>
    <style:style style:name="T14" style:family="text">
      <style:text-properties style:font-name="Arial1" officeooo:rsid="015fc9e5" fo:background-color="#cccccc" loext:char-shading-value="0"/>
    </style:style>
    <style:style style:name="T15" style:family="text">
      <style:text-properties style:font-name="Arial1" officeooo:rsid="015e13de" fo:background-color="#cccccc" loext:char-shading-value="0"/>
    </style:style>
    <style:style style:name="T16" style:family="text">
      <style:text-properties style:font-name="Arial1" officeooo:rsid="00973ad2" fo:background-color="#cccccc" loext:char-shading-value="0"/>
    </style:style>
    <style:style style:name="T17" style:family="text">
      <style:text-properties style:font-weight-complex="bold"/>
    </style:style>
    <style:style style:name="T18" style:family="text">
      <style:text-properties style:font-name-complex="Arial1"/>
    </style:style>
    <style:style style:name="T19" style:family="text">
      <style:text-properties officeooo:rsid="007291e6" style:font-name-complex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style:font-name-asian="Arial1" style:font-name-complex="Arial1" style:font-weight-complex="bold"/>
    </style:style>
    <style:style style:name="T22" style:family="text">
      <style:text-properties fo:language="ru" fo:country="RU" officeooo:rsid="0112f9c2"/>
    </style:style>
    <style:style style:name="T23" style:family="text">
      <style:text-properties fo:language="ru" fo:country="RU" officeooo:rsid="0141383f"/>
    </style:style>
    <style:style style:name="T24" style:family="text">
      <style:text-properties officeooo:rsid="010fc7ea"/>
    </style:style>
    <style:style style:name="T25" style:family="text">
      <style:text-properties officeooo:rsid="008ecd66"/>
    </style:style>
    <style:style style:name="T26" style:family="text">
      <style:text-properties officeooo:rsid="008f5aeb"/>
    </style:style>
    <style:style style:name="T27" style:family="text">
      <style:text-properties officeooo:rsid="009070cd"/>
    </style:style>
    <style:style style:name="T28" style:family="text">
      <style:text-properties officeooo:rsid="00918f5e"/>
    </style:style>
    <style:style style:name="T29" style:family="text">
      <style:text-properties officeooo:rsid="00931240"/>
    </style:style>
    <style:style style:name="T30" style:family="text">
      <style:text-properties officeooo:rsid="0141383f"/>
    </style:style>
    <style:style style:name="T31" style:family="text">
      <style:text-properties style:font-name-complex="Times New Roman"/>
    </style:style>
    <style:style style:name="T32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name-asian="ArialMT1" style:language-asian="ar" style:country-asian="SA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letter-spacing="normal" fo:language="ru" fo:country="RU" fo:font-style="normal" fo:font-weight="normal" officeooo:rsid="0144c5fc" fo:background-color="transparent" loext:char-shading-value="0" style:font-name-asian="ArialMT1" style:language-asian="ar" style:country-asian="SA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1451df3"/>
    </style:style>
    <style:style style:name="T35" style:family="text">
      <style:text-properties officeooo:rsid="01451df3"/>
    </style:style>
    <style:style style:name="T36" style:family="text">
      <style:text-properties officeooo:rsid="0096fbd3"/>
    </style:style>
    <style:style style:name="T37" style:family="text">
      <style:text-properties officeooo:rsid="00971719"/>
    </style:style>
    <style:style style:name="T38" style:family="text">
      <style:text-properties officeooo:rsid="015fc9e5"/>
    </style:style>
    <style:style style:name="T39" style:family="text">
      <style:text-properties officeooo:rsid="015fc9e5"/>
    </style:style>
    <style:style style:name="T40" style:family="text">
      <style:text-properties officeooo:rsid="00973ad2"/>
    </style:style>
    <style:style style:name="T41" style:family="text">
      <style:text-properties officeooo:rsid="00973ad2"/>
    </style:style>
    <style:style style:name="T42" style:family="text">
      <style:text-properties fo:background-color="#cccccc" loext:char-shading-value="0"/>
    </style:style>
    <style:style style:name="T43" style:family="text">
      <style:text-properties officeooo:rsid="015fc9e5" fo:background-color="#cccccc" loext:char-shading-value="0"/>
    </style:style>
    <style:style style:name="T44" style:family="text">
      <style:text-properties officeooo:rsid="00973ad2" fo:background-color="#cccccc" loext:char-shading-value="0"/>
    </style:style>
    <style:style style:name="T45" style:family="text">
      <style:text-properties officeooo:rsid="015e13de" fo:background-color="#cccccc" loext:char-shading-value="0"/>
    </style:style>
    <style:style style:name="T46" style:family="text">
      <style:text-properties officeooo:rsid="00984226" fo:background-color="#cccccc" loext:char-shading-value="0"/>
    </style:style>
    <style:style style:name="T47" style:family="text">
      <style:text-properties officeooo:rsid="00984226" fo:background-color="#cccccc" loext:char-shading-value="0"/>
    </style:style>
    <style:style style:name="T48" style:family="text">
      <style:text-properties fo:color="#000000" loext:opacity="100%" style:font-name="Arial1" fo:font-size="11pt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/>
    </style:style>
    <style:style style:name="T49" style:family="text">
      <style:text-properties fo:color="#000000" loext:opacity="100%" style:font-name="Arial1" fo:font-size="11pt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Arial1" officeooo:rsid="00973ad2" fo:background-color="#cccccc" loext:char-shading-value="0" style:font-name-complex="Times New Roman"/>
    </style:style>
    <style:style style:name="T51" style:family="text">
      <style:text-properties fo:color="#000000" loext:opacity="100%" officeooo:rsid="00973ad2" fo:background-color="#cccccc" loext:char-shading-value="0" style:font-name-complex="Times New Roman"/>
    </style:style>
    <style:style style:name="T52" style:family="text">
      <style:text-properties fo:color="#000000" loext:opacity="100%" officeooo:rsid="00973ad2" style:font-name-complex="Times New Roman"/>
    </style:style>
    <style:style style:name="T53" style:family="text">
      <style:text-properties fo:color="#000000" loext:opacity="100%" officeooo:rsid="00973ad2" style:font-name-complex="Times New Roman"/>
    </style:style>
    <style:style style:name="T54" style:family="text"/>
    <style:style style:name="T55" style:family="text">
      <style:text-properties officeooo:rsid="00984226"/>
    </style:style>
    <style:style style:name="T56" style:family="text">
      <style:text-properties officeooo:rsid="00984226"/>
    </style:style>
    <style:style style:name="T57" style:family="text">
      <style:text-properties officeooo:rsid="015e13de"/>
    </style:style>
    <style:style style:name="T58" style:family="text">
      <style:text-properties officeooo:rsid="015e13de"/>
    </style:style>
    <style:style style:name="T59" style:family="text">
      <style:text-properties officeooo:rsid="011d40d9"/>
    </style:style>
    <style:style style:name="T60" style:family="text">
      <style:text-properties officeooo:rsid="009a5a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24"><text:span text:style-name="T30">П</text:span><text:span text:style-name="T31">рисвоение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span></text:p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12">Администрация Шумихин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31"><text:span text:style-name="Основной_20_шрифт_20_абзаца1"><text:span text:style-name="T33">Р</text:span></text:span><text:span text:style-name="Основной_20_шрифт_20_абзаца1"><text:span text:style-name="T32">егиональная спортивная федерация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19"><text:span text:style-name="T34">- </text:span><text:span text:style-name="T36">з</text:span>аявление о присвоении квалификационной категории;</text:p>
            <text:p text:style-name="P19">- <text:span text:style-name="T36">п</text:span>редставление региональной спортивной федерации на присвоение квалификационной категории спортивного судьи, заверенное печатью (при наличии) и подписью руководителя региональной спортивной федерации;</text:p>
            <text:p text:style-name="P20">- <text:span text:style-name="T37">к</text:span>арточка учёта судейской деятельности кандидата на присвоение квалификационной категории;</text:p>
            <text:p text:style-name="P21">- <text:span text:style-name="T40">п</text:span><text:span text:style-name="T38">аспор</text:span><text:span text:style-name="T39">т </text:span><text:span text:style-name="T41">(</text:span><text:span text:style-name="T39">2 и 3</text:span><text:span text:style-name="T54"> стр., а также копии страниц, содержащих сведения о месте жительства кандидат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</text:span><text:span text:style-name="T41">);</text:span></text:p>
            <text:p text:style-name="P22"><text:span text:style-name="T41">- </text:span><text:span text:style-name="T56">у</text:span><text:span text:style-name="T41">д</text:span><text:span text:style-name="T40">остоверени</text:span><text:span text:style-name="T34">е</text:span><text:span text:style-name="T40"> «мастер спорта России международного класса» или «масте</text:span><text:span text:style-name="T41">р спорта России» </text:span><text:span text:style-name="T56">(</text:span><text:span text:style-name="T58">Д</text:span><text:span text:style-name="T41">ля кандидатов, присвоение квалификационной категории которым осуществляется в соответствии с </text:span><text:span text:style-name="Гипертекстовая_20_ссылка"><text:span text:style-name="T53">абзацем третьим пункта 25</text:span></text:span><text:span text:style-name="T41"> Положения о спортивных судьях</text:span><text:span text:style-name="T56">);</text:span></text:p>
            <text:p text:style-name="P23"><text:span text:style-name="T56">- </text:span><text:span text:style-name="T60">ф</text:span><text:span text:style-name="T56">отографи</text:span><text:span text:style-name="T59">я</text:span><text:span text:style-name="T56"> (3 x 4 см 2 шт.)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25"><text:span text:style-name="Основной_20_текст_20__28_2_29__20__2b__20_6_3b_5_20_pt"><text:span text:style-name="T7">-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</text:p>
          </table:table-cell>
          <table:table-cell table:style-name="Таблица1.B1" office:value-type="string">
            <text:list xml:id="list2962312853" text:style-name="WWNum7">
              <text:list-header>
                <text:p text:style-name="P29">- присвоение квалификационной категории спортивного судьи;</text:p>
                <text:p text:style-name="P30">- отказ в присвоении квалификационной категории спортивного судьи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27"><text:span text:style-name="Основной_20_шрифт_20_абзаца1"><text:span text:style-name="T23">60 календарных дней</text:span></text:span><text:span text:style-name="Основной_20_шрифт_20_абзаца1"><text:span text:style-name="T22"> </text:span>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11">нет</text:p>
          </table:table-cell>
        </table:table-row>
        <table:table-row table:style-name="Таблица1.9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26"><text:span text:style-name="Основной_20_текст_20__28_2_29__20__2b__20_6_3b_5_20_pt"><text:span text:style-name="T49">Постановление Администрации Шумихинского муниципального округа Курганской области от 10.12.2021 года № 1251 </text:span></text:span><text:span text:style-name="Основной_20_текст_20__28_2_29__20__2b__20_6_3b_5_20_pt"><text:span text:style-name="T8">«</text:span></text:span><text:span text:style-name="Основной_20_текст_20__28_2_29__20__2b__20_6_3b_5_20_pt"><text:span text:style-name="T10">Об утверждении административного регламента предоставления Администрацией Шумихинского муниципального округа Курганской области </text:span></text:span><text:span text:style-name="Основной_20_текст_20__28_2_29__20__2b__20_6_3b_5_20_pt"><text:span text:style-name="T8">муниципальной услуги по присвоению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5">Контактные данные органа</text:p>
          </table:table-cell>
          <table:table-cell table:style-name="Таблица1.B2" office:value-type="string">
            <text:p text:style-name="P7">Администрация Шумихинского муниципального округа Курганской области</text:p>
            <text:p text:style-name="P6"><text:span text:style-name="T2">Глава <text:s/></text:span><text:span text:style-name="Font_20_Style28"><text:span text:style-name="T4">Максимовских Сергей Иванович</text:span></text:span></text:p>
            <text:p text:style-name="P8"><text:span text:style-name="T18">Адрес: 641100, Курганская область, </text:span><text:span text:style-name="T19">Муниципальный Шумихинский округ</text:span><text:span text:style-name="T20">, </text:span></text:p>
            <text:p text:style-name="P3"><text:span text:style-name="T20">Г.П. Г</text:span><text:span text:style-name="T18">ород Шумиха, </text:span><text:span text:style-name="T19">у</text:span><text:span text:style-name="T18">л. Кирова, </text:span><text:span text:style-name="T19">д</text:span><text:span text:style-name="T18">. 12.</text:span></text:p>
            <text:p text:style-name="P9">Тел. 8 (35245) 2-11-47</text:p>
            <text:p text:style-name="P10"><text:span text:style-name="T3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5">45</text:span></text:span></text:a><text:a xlink:type="simple" xlink:href="mailto:45t02302@kurganobl.ru" text:style-name="Internet_20_link" text:visited-style-name="Visited_20_Internet_20_Link"><text:span text:style-name="Internet_20_link"><text:span text:style-name="T6">t</text:span></text:span></text:a><text:a xlink:type="simple" xlink:href="mailto:45t02302@kurganobl.ru" text:style-name="Internet_20_link" text:visited-style-name="Visited_20_Internet_20_Link"><text:span text:style-name="Internet_20_link"><text:span text:style-name="T5">02302@</text:span></text:span></text:a><text:a xlink:type="simple" xlink:href="mailto:45t02302@kurganobl.ru" text:style-name="Internet_20_link" text:visited-style-name="Visited_20_Internet_20_Link"><text:span text:style-name="Internet_20_link"><text:span text:style-name="T6">kurganobl</text:span></text:span></text:a><text:a xlink:type="simple" xlink:href="mailto:45t02302@kurganobl.ru" text:style-name="Internet_20_link" text:visited-style-name="Visited_20_Internet_20_Link"><text:span text:style-name="Internet_20_link"><text:span text:style-name="T5">.</text:span></text:span></text:a><text:a xlink:type="simple" xlink:href="mailto:45t02302@kurganobl.ru" text:style-name="Internet_20_link" text:visited-style-name="Visited_20_Internet_20_Link"><text:span text:style-name="Internet_20_link"><text:span text:style-name="T6">ru</text:span></text:span></text:a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12" style:family="paragraph" style:parent-style-name="Standard" style:default-outline-level=""/>
    <style:style style:name="Style2" style:family="paragraph" style:parent-style-name="Standard">
      <style:paragraph-properties fo:line-height="0.411cm" fo:text-align="center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MT" style:font-family-asian="ArialMT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_28_2_29__20__2b__20_6_3b_5_20_pt" style:display-name="Основной текст (2) + 6;5 pt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6.5pt" fo:letter-spacing="normal" fo:language="ru" fo:country="RU" fo:font-style="normal" style:text-underline-style="none" fo:font-weight="normal" style:font-name-asian="Arial2" style:font-family-asian="Arial" style:font-family-generic-asian="system" style:font-pitch-asian="variable" style:font-size-asian="6.5pt" style:language-asian="ru" style:country-asian="RU" style:font-style-asian="normal" style:font-weight-asian="normal" style:font-name-complex="Arial2" style:font-family-complex="Arial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20</meta:editing-cycles>
    <meta:print-date>2018-08-08T10:10:00</meta:print-date>
    <meta:creation-date>2019-04-03T10:29:00</meta:creation-date>
    <dc:date>2022-04-29T13:28:04.955000000</dc:date>
    <meta:editing-duration>PT9H15M3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280" meta:character-count="2436" meta:non-whitespace-character-count="2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