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MT2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3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9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195cm"/>
    </style:style>
    <style:style style:name="Таблица1.B" style:family="table-column">
      <style:table-column-properties style:column-width="22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2.274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/>
      <style:text-properties fo:color="#000000" loext:opacity="100%" style:font-name="Arial" fo:font-size="11pt" fo:font-weight="normal" officeooo:rsid="00644a39" officeooo:paragraph-rsid="008b20dc" fo:background-color="#ffffff" style:font-name-asian="Arial" style:font-size-asian="11pt" style:font-weight-asian="normal" style:font-name-complex="Arial" style:font-size-complex="11pt" style:font-weight-complex="normal"/>
    </style:style>
    <style:style style:name="P2" style:family="paragraph" style:parent-style-name="Standard_20__28_user_29_">
      <style:text-properties style:font-name="Arial" officeooo:paragraph-rsid="007291e6" style:font-name-asian="Arial" style:font-name-complex="Arial"/>
    </style:style>
    <style:style style:name="P3" style:family="paragraph" style:parent-style-name="Standard_20__28_user_29_">
      <style:text-properties officeooo:paragraph-rsid="007291e6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86594e" officeooo:paragraph-rsid="0086594e" fo:background-color="#ffffff" style:font-size-asian="11pt" style:font-name-complex="Arial2" style:font-size-complex="11pt"/>
    </style:style>
    <style:style style:name="P5" style:family="paragraph" style:parent-style-name="Style1">
      <style:paragraph-properties fo:text-align="justify" style:justify-single-word="false" fo:orphans="2" fo:widows="2"/>
      <style:text-properties fo:color="#3a3a3a" loext:opacity="100%" style:font-name="Arial" fo:font-size="11pt" fo:background-color="#ffffff" style:font-size-asian="11pt" style:font-name-complex="Arial2" style:font-size-complex="11pt"/>
    </style:style>
    <style:style style:name="P6" style:family="paragraph" style:parent-style-name="Style12">
      <style:paragraph-properties fo:text-align="justify" style:justify-single-word="false" fo:orphans="2" fo:widows="2">
        <style:tab-stops>
          <style:tab-stop style:position="4.826cm"/>
          <style:tab-stop style:position="6.782cm"/>
        </style:tab-stops>
      </style:paragraph-properties>
      <style:text-properties fo:color="#000000" loext:opacity="100%" style:font-name="Arial" fo:font-size="11pt" officeooo:rsid="0085d608" officeooo:paragraph-rsid="0085d608" fo:background-color="#ffffff" style:font-size-asian="11pt" style:font-name-complex="Arial2" style:font-size-complex="11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officeooo:paragraph-rsid="007cf6b6" style:font-name-asian="Times New Roman1" style:font-size-asian="11pt" style:language-asian="ru" style:country-asian="RU" style:font-name-complex="Arial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Arial" fo:font-size="11pt" officeooo:paragraph-rsid="007291e6" style:font-size-asian="11pt" style:font-name-complex="Arial" style:font-size-complex="11pt"/>
    </style:style>
    <style:style style:name="P9" style:family="paragraph" style:parent-style-name="Standard_20__28_user_29_">
      <style:text-properties style:font-name="Arial" fo:font-size="11pt" officeooo:paragraph-rsid="007291e6" style:font-size-asian="11pt" style:font-size-complex="11pt"/>
    </style:style>
    <style:style style:name="P10" style:family="paragraph" style:parent-style-name="Standard_20__28_user_29_">
      <style:text-properties style:font-name="Arial" fo:font-size="11pt" officeooo:paragraph-rsid="007291e6" style:font-name-asian="Arial" style:font-size-asian="11pt" style:font-name-complex="Arial" style:font-size-complex="11pt"/>
    </style:style>
    <style:style style:name="P11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7291e6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223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bold" officeooo:rsid="01bb0d36" officeooo:paragraph-rsid="0066f9ad" fo:background-color="transparent" style:font-name-asian="ArialMT3" style:font-size-asian="11pt" style:language-asian="ru" style:country-asian="RU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officeooo:paragraph-rsid="008ecd66" style:font-name-asian="ArialMT1" style:font-name-complex="Times New Roma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officeooo:paragraph-rsid="008ecd66" style:font-name-asian="Arial" style:font-name-complex="Ari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Arial" officeooo:paragraph-rsid="008ecd66"/>
    </style:style>
    <style:style style:name="P16" style:family="paragraph" style:parent-style-name="Standard">
      <style:paragraph-properties fo:margin-left="-0.071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officeooo:paragraph-rsid="008f5aeb" style:font-name-asian="Arial" style:font-name-complex="Ari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-0.071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officeooo:paragraph-rsid="008f5aeb" style:font-name-asian="Arial" style:font-name-complex="Ari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style:font-name="Arial" officeooo:paragraph-rsid="008f5aeb" style:font-name-asian="Arial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19f4e" officeooo:paragraph-rsid="00619f4e" style:font-name-asian="Times New Roman1" style:font-size-asian="11pt" style:language-asian="ru" style:country-asian="RU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6dbcb" officeooo:paragraph-rsid="0066dbcb" style:font-name-asian="Times New Roman1" style:font-size-asian="11pt" style:language-asian="ru" style:country-asian="RU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8b20dc" style:font-size-asian="11pt" style:font-name-complex="Arial2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6a0589" officeooo:paragraph-rsid="008cda3f" fo:background-color="transparent" style:font-name-asian="Times New Roman1" style:font-size-asian="11pt" style:language-asian="ru" style:country-asian="RU" style:font-name-complex="Liberation Sans1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" fo:font-size="11pt" officeooo:rsid="0027852d" officeooo:paragraph-rsid="008cda3f" fo:background-color="#ffffff" style:font-name-asian="Times New Roman1" style:font-size-asian="11pt" style:language-asian="ru" style:country-asian="RU" style:font-name-complex="Liberation Sans1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paragraph-rsid="008cda3f" fo:background-color="transparent" style:font-size-asian="11pt" style:font-size-complex="11pt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ef2438" officeooo:paragraph-rsid="008d01ca" fo:background-color="transparent" style:font-name-asian="ArialMT1" style:font-size-asian="11pt" style:language-asian="ru" style:country-asian="RU" style:font-weight-asian="normal" style:font-name-complex="Times New Roman" style:font-size-complex="11pt" style:font-weight-complex="normal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normal" officeooo:rsid="00e6f9a7" officeooo:paragraph-rsid="008d01ca" style:font-size-asian="11pt" style:font-name-complex="Times New Roman" style:font-size-complex="11pt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normal" officeooo:rsid="00ef2438" officeooo:paragraph-rsid="008d01ca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8cda3f" style:font-size-asian="11pt" style:font-size-complex="11pt"/>
    </style:style>
    <style:style style:name="T1" style:family="text">
      <style:text-properties style:font-name="Arial" fo:font-size="11pt" officeooo:rsid="007291e6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4" style:family="text">
      <style:text-properties style:font-name="Arial" fo:font-size="11pt" fo:language="ru" fo:country="RU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fo:language="en" fo:country="US" style:font-size-asian="11pt" style:font-name-complex="Arial" style:font-size-complex="11pt" style:language-complex="ar" style:country-complex="SA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7291e6"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asian="Arial" style:font-name-complex="Arial" style:font-weight-complex="bold"/>
    </style:style>
    <style:style style:name="T11" style:family="text">
      <style:text-properties fo:font-size="11pt" officeooo:rsid="007291e6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officeooo:rsid="007291e6" style:font-size-asian="11pt" style:font-name-complex="Arial" style:font-size-complex="11pt" style:font-weight-complex="bold"/>
    </style:style>
    <style:style style:name="T14" style:family="text">
      <style:text-properties fo:font-size="11pt" fo:language="ru" fo:country="RU" style:font-size-asian="11pt" style:font-name-complex="Arial" style:font-size-complex="11pt" style:language-complex="ar" style:country-complex="SA"/>
    </style:style>
    <style:style style:name="T15" style:family="text">
      <style:text-properties fo:font-size="11pt" fo:language="en" fo:country="US" style:font-size-asian="11pt" style:font-name-complex="Arial" style:font-size-complex="11pt" style:language-complex="ar" style:country-complex="SA"/>
    </style:style>
    <style:style style:name="T16" style:family="text">
      <style:text-properties fo:language="ru" fo:country="RU" style:font-name-asian="ArialMT1" style:language-asian="ar" style:country-asian="SA" style:font-name-complex="Times New Roman" style:language-complex="ar" style:country-complex="SA"/>
    </style:style>
    <style:style style:name="T17" style:family="text">
      <style:text-properties officeooo:rsid="010fc7ea"/>
    </style:style>
    <style:style style:name="T18" style:family="text">
      <style:text-properties fo:font-weight="bold" style:font-name-asian="Arial" style:font-weight-asian="bold" style:font-name-complex="Arial"/>
    </style:style>
    <style:style style:name="T19" style:family="text">
      <style:text-properties officeooo:rsid="008ecd66"/>
    </style:style>
    <style:style style:name="T20" style:family="text">
      <style:text-properties officeooo:rsid="008f5aeb"/>
    </style:style>
    <style:style style:name="T21" style:family="text">
      <style:text-properties style:font-name="Arial"/>
    </style:style>
    <style:style style:name="T22" style:family="text">
      <style:text-properties style:font-name="Arial" fo:language="ru" fo:country="RU" style:font-name-asian="ArialMT1" style:language-asian="ar" style:country-asian="SA" style:font-name-complex="Times New Roman" style:language-complex="ar" style:country-complex="SA"/>
    </style:style>
    <style:style style:name="T23" style:family="text">
      <style:text-properties style:font-name="Arial" fo:font-size="11pt" officeooo:rsid="007291e6" style:font-size-asian="11pt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26" style:family="text">
      <style:text-properties style:font-name="Arial" fo:font-size="11pt" fo:language="ru" fo:country="RU" style:font-size-asian="11pt" style:font-name-complex="Arial" style:font-size-complex="11pt" style:language-complex="ar" style:country-complex="SA"/>
    </style:style>
    <style:style style:name="T27" style:family="text">
      <style:text-properties style:font-name="Arial" fo:font-size="11pt" fo:language="en" fo:country="US" style:font-size-asian="11pt" style:font-name-complex="Arial" style:font-size-complex="11pt" style:language-complex="ar" style:country-complex="SA"/>
    </style:style>
    <style:style style:name="T28" style:family="text">
      <style:text-properties officeooo:rsid="009070cd"/>
    </style:style>
    <style:style style:name="T29" style:family="text">
      <style:text-properties officeooo:rsid="00918f5e"/>
    </style:style>
    <style:style style:name="T30" style:family="text">
      <style:text-properties officeooo:rsid="009312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услуги</text:p>
          </table:table-cell>
          <table:table-cell table:style-name="Таблица1.B1" office:value-type="string">
            <text:p text:style-name="P12">Присвоение спортивных разрядов «второй спортивный разряд» и «третий спортивный разряд» (за исключением военно-прикладных и служебно-прикладных видов спорта) </text:p>
          </table:table-cell>
        </table:table-row>
        <table:table-row table:style-name="Таблица1.1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7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0">Получатели услуги</text:p>
          </table:table-cell>
          <table:table-cell table:style-name="Таблица1.B1" office:value-type="string">
            <text:p text:style-name="P23"><text:span text:style-name="T17">Ю</text:span>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25">1) региональная спортивная федерация;</text:p>
            <text:p text:style-name="P29">2) местная спортивная федерация;</text:p>
            <text:p text:style-name="P24"><text:span text:style-name="Основной_20_шрифт_20_абзаца1"><text:span text:style-name="T22">3)физкультурно-спортивная организация, организация, осуществляющая спортивную подготовку или образовательная организация, осуществляющая деятельность в области физической культуры и спорта (в случае отсутствия спортивных федераций)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15">- документ, удостоверяющий личность заявителя;</text:p>
            <text:p text:style-name="P13">- доверенность, в случае подачи заявления представителем заявителя;</text:p>
            <text:p text:style-name="P14"><text:span text:style-name="T19">- </text:span><text:span text:style-name="T28">п</text:span>редставление на присвоение спортивного разряда;</text:p>
            <text:p text:style-name="P16">- <text:span text:style-name="T29">к</text:span>опия протокола или выписка из протокола соревнования, подписанного председателем главной судейской коллегии соревнования (главным судьей), отражающего выполнение норм и требований, выполнение которых необходимо для присвоения соответствующих спортивных разрядов по видам спорта, включенным во Всероссийский реестр видов спорта, а также условий выполнения этих норм и требований (далее нормы, требования и условия их выполнения);</text:p>
            <text:p text:style-name="P16">- <text:span text:style-name="T29">к</text:span>опия справки о составе и квалификации судейской коллегии;</text:p>
            <text:p text:style-name="P16">- <text:span text:style-name="T30">ф</text:span>отография <text:span text:style-name="T20">(2 шт);</text:span></text:p>
            <text:p text:style-name="P16">- <text:span text:style-name="T30">до</text:span>кумент, удостоверяющий принадлежность спортсмена к физкультурно-спортивной организации, организации, осуществляющей спортивную подготовку или образовательной организации;</text:p>
            <text:p text:style-name="P16">- <text:span text:style-name="T30">д</text:span>окумент (справка, протокол), подписанный председателем главной судейской коллегии соревнования (главным судьей), содержащего сведения о количестве стран (для международных соревнований) или субъектов Российской Федерации (для всероссийских и межрегиональных соревнований), принявших участие в соответствующем соревновании.</text:p>
            <text:p text:style-name="P18">Для лиц, не достигших возраста 14 лет, - копия свидетельства о рождении.</text:p>
            <text:p text:style-name="P16">Военнослужащими, проходящими военную службу по призыву, вместо указанных копий страниц паспорта гражданина Российской Федерации может представляться копия военного билета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20">Результат</text:p>
          </table:table-cell>
          <table:table-cell table:style-name="Таблица1.B1" office:value-type="string">
            <text:list xml:id="list2731750510" text:style-name="WWNum7">
              <text:list-header>
                <text:p text:style-name="P27">- присвоение спортивного разряда;</text:p>
                <text:p text:style-name="P28">- отказ в присвоении спортивного разряда;</text:p>
                <text:p text:style-name="P28"><text:s/>- подтверждение спортивного разряда;</text:p>
                <text:p text:style-name="P26">- отказ в подтверждении спортивного разряд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1"><text:span text:style-name="Основной_20_шрифт_20_абзаца1"><text:span text:style-name="T21">Общий срок предоставления муниципальной услуги при присвоении спортивного разряда составляет два месяца со дня поступления представления на присвоение спортивного разряда в Администрацию и предоставления необходимых документов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0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4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20">Административный регламент</text:p>
          </table:table-cell>
          <table:table-cell table:style-name="Таблица1.B1" office:value-type="string">
            <text:p text:style-name="P22"><text:span text:style-name="T6">Постановление Администрации Шумихинского муниципального округа Курганской области от 10.12.2021 года № 1250 «</text:span><text:span text:style-name="T10">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о присвоению спортивных разрядов «второй спортивный разряд» и «третий спортивный разряд» (за исключением военно-прикладных и служебно-прикладных видов спорта)</text:span><text:span text:style-name="T6"> </text:span></text:p>
          </table:table-cell>
        </table:table-row>
        <table:table-row table:style-name="Таблица1.1">
          <table:table-cell table:style-name="Таблица1.A2" office:value-type="string">
            <text:p text:style-name="P21">Контактные данные органа</text:p>
          </table:table-cell>
          <table:table-cell table:style-name="Таблица1.B2" office:value-type="string">
            <text:p text:style-name="P8">Администрация Шумихинского муниципального округа Курганской области</text:p>
            <text:p text:style-name="P2"><text:span text:style-name="T1">Глава <text:s/></text:span><text:span text:style-name="Font_20_Style28"><text:span text:style-name="T3">Максимовских Сергей Иванович</text:span></text:span></text:p>
            <text:p text:style-name="P9"><text:span text:style-name="T7">Адрес: 641100, Курганская область, </text:span><text:span text:style-name="T8">Муниципальный Шумихинский округ</text:span><text:span text:style-name="T9">, </text:span></text:p>
            <text:p text:style-name="P11"><text:span text:style-name="T9">Г.П. Г</text:span><text:span text:style-name="T7">ород Шумиха, </text:span><text:span text:style-name="T8">у</text:span><text:span text:style-name="T7">л. Кирова, </text:span><text:span text:style-name="T8">д</text:span><text:span text:style-name="T7">. 12.</text:span></text:p>
            <text:p text:style-name="P10">Тел. 8 (35245) 2-11-47</text:p>
            <text:p text:style-name="P3"><text:span text:style-name="T2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4">45</text:span></text:span></text:a><text:a xlink:type="simple" xlink:href="mailto:45t02302@kurganobl.ru" text:style-name="Internet_20_link" text:visited-style-name="Visited_20_Internet_20_Link"><text:span text:style-name="Internet_20_link"><text:span text:style-name="T5">t</text:span></text:span></text:a><text:a xlink:type="simple" xlink:href="mailto:45t02302@kurganobl.ru" text:style-name="Internet_20_link" text:visited-style-name="Visited_20_Internet_20_Link"><text:span text:style-name="Internet_20_link"><text:span text:style-name="T4">02302@</text:span></text:span></text:a><text:a xlink:type="simple" xlink:href="mailto:45t02302@kurganobl.ru" text:style-name="Internet_20_link" text:visited-style-name="Visited_20_Internet_20_Link"><text:span text:style-name="Internet_20_link"><text:span text:style-name="T5">kurganobl</text:span></text:span></text:a><text:a xlink:type="simple" xlink:href="mailto:45t02302@kurganobl.ru" text:style-name="Internet_20_link" text:visited-style-name="Visited_20_Internet_20_Link"><text:span text:style-name="Internet_20_link"><text:span text:style-name="T4">.</text:span></text:span></text:a><text:a xlink:type="simple" xlink:href="mailto:45t02302@kurganobl.ru" text:style-name="Internet_20_link" text:visited-style-name="Visited_20_Internet_20_Link"><text:span text:style-name="Internet_20_link"><text:span text:style-name="T5">ru</text:span></text:span></text:a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MT2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3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12" style:family="paragraph" style:parent-style-name="Standard" style:default-outline-level=""/>
    <style:style style:name="Style2" style:family="paragraph" style:parent-style-name="Standard">
      <style:paragraph-properties fo:line-height="0.411cm" fo:text-align="center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MT3" style:font-family-asian="ArialMT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lk" style:family="text" style:parent-style-name="Default_20_Paragraph_20_Fon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7</meta:editing-cycles>
    <meta:print-date>2018-08-08T10:10:00</meta:print-date>
    <meta:creation-date>2019-04-03T10:29:00</meta:creation-date>
    <dc:date>2022-04-29T13:02:47.346000000</dc:date>
    <meta:editing-duration>PT8H52M34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3" meta:word-count="374" meta:character-count="3286" meta:non-whitespace-character-count="2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