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609cm"/>
    </style:style>
    <style:style style:name="Таблица1.B" style:family="table-column">
      <style:table-column-properties style:column-width="21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2.4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2922f9" officeooo:paragraph-rsid="00596cf1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58e88" officeooo:paragraph-rsid="00358e88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1pt" fo:letter-spacing="0.002cm" officeooo:rsid="00327c00" officeooo:paragraph-rsid="005a045a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paragraph-rsid="00596cf1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officeooo:rsid="005a045a" officeooo:paragraph-rsid="005a045a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5cb40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ideograph-alpha"/>
      <style:text-properties fo:color="#000000" loext:opacity="100%" style:font-name="Arial" fo:font-size="11pt" fo:font-weight="bold" officeooo:paragraph-rsid="005a045a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57e0c4" officeooo:paragraph-rsid="0057e0c4" style:font-name-asian="Times New Roman1" style:font-size-asian="11pt" style:language-asian="ru" style:country-asian="RU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1a8598" officeooo:paragraph-rsid="005b81f9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1pt" fo:font-weight="bold" officeooo:rsid="005deff1" officeooo:paragraph-rsid="005deff1" style:font-name-asian="Times New Roman1" style:font-size-asian="11pt" style:language-asian="ru" style:country-asian="RU" style:font-weight-asian="bold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240092" officeooo:paragraph-rsid="005f6f36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5f6f36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start" style:justify-single-word="false"/>
      <style:text-properties style:font-name="Arial" fo:font-size="11pt" officeooo:paragraph-rsid="005f6f36" style:font-size-asian="11pt" style:font-name-complex="Arial" style:font-size-complex="11pt"/>
    </style:style>
    <style:style style:name="P20" style:family="paragraph" style:parent-style-name="Standard_20__28_user_29_">
      <style:text-properties style:font-name="Arial" fo:font-size="11pt" officeooo:paragraph-rsid="005f6f36" style:font-name-asian="Arial" style:font-size-asian="11pt" style:font-name-complex="Arial" style:font-size-complex="11pt"/>
    </style:style>
    <style:style style:name="P21" style:family="paragraph" style:parent-style-name="Standard_20__28_user_29_">
      <style:text-properties style:font-name="Arial" officeooo:paragraph-rsid="005f6f36" style:font-name-asian="Arial" style:font-name-complex="Arial"/>
    </style:style>
    <style:style style:name="T1" style:family="text">
      <style:text-properties officeooo:rsid="002efae8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48eda2"/>
    </style:style>
    <style:style style:name="T4" style:family="text">
      <style:text-properties officeooo:rsid="00534d69"/>
    </style:style>
    <style:style style:name="T5" style:family="text">
      <style:text-properties style:font-weight-complex="bold"/>
    </style:style>
    <style:style style:name="T6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7291e6" style:font-name-complex="Arial"/>
    </style:style>
    <style:style style:name="T9" style:family="text">
      <style:text-properties fo:language="ru" fo:country="RU" style:font-name-complex="Arial" style:language-complex="ar" style:country-complex="SA"/>
    </style:style>
    <style:style style:name="T10" style:family="text">
      <style:text-properties fo:language="en" fo:country="US" style:font-name-complex="Arial" style:language-complex="ar" style:country-complex="SA"/>
    </style:style>
    <style:style style:name="T11" style:family="text">
      <style:text-properties fo:font-size="11pt" officeooo:rsid="007291e6" style:font-size-asian="11pt" style:font-size-complex="11pt"/>
    </style:style>
    <style:style style:name="T12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и услуги</text:p>
          </table:table-cell>
          <table:table-cell table:style-name="Таблица1.B1" office:value-type="string">
            <text:p text:style-name="P11">Предоставление информации об образовательных программах, учебных планах, рабочих программах учебных предметов, курсов, дисциплин (модулей), календарных учебных графиках</text:p>
          </table:table-cell>
        </table:table-row>
        <table:table-row table:style-name="Таблица1.1">
          <table:table-cell table:style-name="Таблица1.A2" office:value-type="string">
            <text:p text:style-name="P13">Ответственный орган</text:p>
          </table:table-cell>
          <table:table-cell table:style-name="Таблица1.B2" office:value-type="string">
            <text:p text:style-name="P8">Администрация Шумихин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13">Получатели услуги</text:p>
          </table:table-cell>
          <table:table-cell table:style-name="Таблица1.B1" office:value-type="string">
            <text:p text:style-name="P7">физические лица – родители (законные представители) несовершеннолетних в возрасте до 18 лет, а также взрослые, не получившие основного общего и среднего общего образования и имеющие право на получение образования соответствующего уровня, граждане Российской Федерации,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;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3">Заявители</text:p>
          </table:table-cell>
          <table:table-cell table:style-name="Таблица1.B1" office:value-type="string">
            <text:p text:style-name="P10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3">Обязательные документы</text:p>
          </table:table-cell>
          <table:table-cell table:style-name="Таблица1.B1" office:value-type="string">
            <text:p text:style-name="P1">- <text:span text:style-name="T3">з</text:span>аявление;</text:p>
            <text:p text:style-name="P2">В заявлении для физических лиц указываются следующие данные: фамилия, имя, отчество гражданина, его почтовый индекс и адрес, контактный телефон. </text:p>
          </table:table-cell>
        </table:table-row>
        <table:table-row table:style-name="Таблица1.1">
          <table:table-cell table:style-name="Таблица1.A1" office:value-type="string">
            <text:p text:style-name="P13">Необязательные документы</text:p>
          </table:table-cell>
          <table:table-cell table:style-name="Таблица1.B1" office:value-type="string">
            <text:p text:style-name="P3">- <text:s/><text:span text:style-name="T4">нет</text:span><text:span text:style-name="T2">.</text:span></text:p>
          </table:table-cell>
        </table:table-row>
        <table:table-row table:style-name="Таблица1.1">
          <table:table-cell table:style-name="Таблица1.A1" office:value-type="string">
            <text:p text:style-name="P13">Результат<text:span text:style-name="T1">-</text:span></text:p>
          </table:table-cell>
          <table:table-cell table:style-name="Таблица1.B1" office:value-type="string">
            <text:list xml:id="list550830647" text:style-name="WWNum7">
              <text:list-header>
                <text:p text:style-name="P15"><text:span text:style-name="fontstyle01">- Получение заявителем информации об образовательных программах, учебных планах, рабочих программах учебных предметов, курсов, дисциплин (модулей), календарных учебных графиках Организаций;</text:span></text:p>
                <text:p text:style-name="P15"><text:span text:style-name="fontstyle01">- Мотивированный отказ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Срок предоставления услуги</text:p>
          </table:table-cell>
          <table:table-cell table:style-name="Таблица1.B1" office:value-type="string">
            <text:p text:style-name="P5"><text:span text:style-name="fontstyle01">В течение 30 дней со дня регистрации письменного обращения.</text:span></text:p>
            <text:p text:style-name="P4"/>
          </table:table-cell>
        </table:table-row>
        <table:table-row table:style-name="Таблица1.9">
          <table:table-cell table:style-name="Таблица1.A1" office:value-type="string">
            <text:p text:style-name="P13">Основания для отказа в приеме заявления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0">
          <table:table-cell table:style-name="Таблица1.A1" office:value-type="string">
            <text:p text:style-name="P13">Стоимость</text:p>
          </table:table-cell>
          <table:table-cell table:style-name="Таблица1.B1" office:value-type="string">
            <text:p text:style-name="P6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3">Административный регламент</text:p>
          </table:table-cell>
          <table:table-cell table:style-name="Таблица1.B1" office:value-type="string">
            <text:p text:style-name="P9"><text:span text:style-name="T5">Постановление Администрации Шумихинского </text:span>муниципального округа Курганской области<text:span text:style-name="T5"> </text:span>от 18.11.2021 года № 1136 «Об утверждении административного регламента предоставления <text:s/>муниципальной услуги «Предоставление информации об образовательных программах, учебных планах, рабочих программах учебных предметов, курсов, дисциплин (модулей), календарных учебных графиках»<text:span text:style-name="T5">»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19">Администрация Шумихинского муниципального округа Курганской области</text:p>
            <text:p text:style-name="P21"><text:span text:style-name="T11">Глава <text:s/></text:span><text:span text:style-name="Font_20_Style28"><text:span text:style-name="T6">Максимовских Сергей Иванович</text:span></text:span></text:p>
            <text:p text:style-name="P20"><text:s text:c="2"/></text:p>
            <text:p text:style-name="P18"><text:span text:style-name="T7">Адрес: 641100, Курганская область, </text:span><text:span text:style-name="T8">Муниципальный Шумихинский округ</text:span><text:span text:style-name="T12">, </text:span></text:p>
            <text:p text:style-name="P18"><text:span text:style-name="T12">Г.П. Г</text:span><text:span text:style-name="T7">ород Шумиха, </text:span><text:span text:style-name="T8">у</text:span><text:span text:style-name="T7">л. Кирова, </text:span><text:span text:style-name="T8">д</text:span><text:span text:style-name="T7">. 12.</text:span></text:p>
            <text:p text:style-name="P20">Тел. 8 (35245) 2-11-47</text:p>
            <text:p text:style-name="P17"><text:span text:style-name="T7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9">45</text:span></text:span></text:a><text:a xlink:type="simple" xlink:href="mailto:45t02302@kurganobl.ru" text:style-name="Internet_20_link" text:visited-style-name="Visited_20_Internet_20_Link"><text:span text:style-name="Internet_20_link"><text:span text:style-name="T10">t</text:span></text:span></text:a><text:a xlink:type="simple" xlink:href="mailto:45t02302@kurganobl.ru" text:style-name="Internet_20_link" text:visited-style-name="Visited_20_Internet_20_Link"><text:span text:style-name="Internet_20_link"><text:span text:style-name="T9">02302@</text:span></text:span></text:a><text:a xlink:type="simple" xlink:href="mailto:45t02302@kurganobl.ru" text:style-name="Internet_20_link" text:visited-style-name="Visited_20_Internet_20_Link"><text:span text:style-name="Internet_20_link"><text:span text:style-name="T10">kurganobl</text:span></text:span></text:a><text:a xlink:type="simple" xlink:href="mailto:45t02302@kurganobl.ru" text:style-name="Internet_20_link" text:visited-style-name="Visited_20_Internet_20_Link"><text:span text:style-name="Internet_20_link"><text:span text:style-name="T9">.</text:span></text:span></text:a><text:a xlink:type="simple" xlink:href="mailto:45t02302@kurganobl.ru" text:style-name="Internet_20_link" text:visited-style-name="Visited_20_Internet_20_Link"><text:span text:style-name="Internet_20_link"><text:span text:style-name="T10">ru</text:span></text:span></text:a><text:span text:style-name="T7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fontstyle01" style:family="text" style:parent-style-name="Основной_20_шрифт_20_абзаца">
      <style:text-properties fo:color="#000000" loext:opacity="100%" style:font-name="TimesNewRomanPSMT" fo:font-family="TimesNewRomanPSMT, 'Times New Roman'" style:font-family-generic="roman" fo:font-size="13pt" fo:font-style="normal" fo:font-weight="normal" style:font-size-asian="13pt" style:font-style-asian="normal" style:font-weight-asian="normal" style:font-name-complex="TimesNewRomanPSMT" style:font-family-complex="TimesNewRomanPSMT, 'Times New Roman'" style:font-family-generic-complex="roman" style:font-size-complex="13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2-04-27T16:00:05.222000000</dc:date>
    <meta:editing-duration>PT3H15M10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2" meta:word-count="241" meta:character-count="2117" meta:non-whitespace-character-count="1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