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fo:letter-spacing="-0.005cm" officeooo:paragraph-rsid="00681b93" style:font-size-asian="12pt" style:font-size-complex="10.5pt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fo:color="#00000a" loext:opacity="100%" style:font-name="Arial1" fo:font-size="11pt" fo:font-weight="normal" officeooo:paragraph-rsid="0078cf66" fo:background-color="transparent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6ddddf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fo:color="#00000a" loext:opacity="100%" style:font-name="Arial1" fo:font-size="11pt" fo:font-weight="normal" officeooo:paragraph-rsid="0078cf66" fo:background-color="transparent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Arial1" fo:font-size="11.5pt" officeooo:paragraph-rsid="0078cf66" style:font-size-asian="11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PT Astra Serif2" fo:font-size="12pt" fo:font-weight="normal" officeooo:rsid="010a748d" officeooo:paragraph-rsid="007996cf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Arial1" fo:font-size="12pt" fo:letter-spacing="-0.005cm" officeooo:rsid="007734ae" officeooo:paragraph-rsid="0078cf66" style:font-size-asian="12pt" style:font-name-complex="PT Astra Serif3" style:font-size-complex="10.5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Arial1" fo:font-size="12pt" officeooo:paragraph-rsid="0078cf66" style:font-size-asian="12pt" style:font-name-complex="PT Astra Serif3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23baf5" officeooo:paragraph-rsid="007b82bb" fo:background-color="transparent" style:font-name-asian="Arial2" style:font-size-asian="12pt" style:language-asian="ru" style:country-asian="RU" style:font-style-asian="normal" style:font-weight-asian="bold" style:font-name-complex="Arial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7b82b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fb3a10" officeooo:paragraph-rsid="007b82bb" fo:background-color="#ffffff" style:font-name-asian="Arial2" style:font-size-asian="12pt" style:language-asian="ru" style:country-asian="RU" style:font-style-asian="normal" style:font-weight-asian="normal" style:font-name-complex="PT Astra Serif3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7b82bb" style:font-name-asian="Times New Roman2" style:font-size-asian="10.5pt" style:language-asian="ru" style:country-asian="RU" style:font-name-complex="Arial3" style:font-size-complex="10.5pt"/>
    </style:style>
    <style:style style:name="T1" style:family="text">
      <style:text-properties fo:color="#000000" loext:opacity="100%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Arial1" fo:font-size="12pt" fo:language="ru" fo:country="RU" fo:font-style="normal" fo:font-weight="normal" officeooo:rsid="0143b567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Arial1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Arial1" fo:font-size="11pt" fo:language="ru" fo:country="RU" fo:font-style="normal" fo:font-weight="normal" officeooo:rsid="0143b567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Arial1" fo:font-size="11pt" fo:language="ru" fo:country="RU" fo:font-style="normal" fo:font-weight="normal" officeooo:rsid="0148371f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Arial1" fo:font-size="11pt" fo:language="ru" fo:country="RU" fo:font-style="normal" fo:font-weight="normal" officeooo:rsid="0148a89e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1" fo:language="ru" fo:country="RU" fo:font-style="normal" fo:font-weight="normal" officeooo:rsid="00240092" fo:background-color="transparent" loext:char-shading-value="0" style:font-name-asian="Calibri1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1" fo:language="ru" fo:country="RU" fo:font-style="normal" fo:font-weight="normal" officeooo:rsid="00240092" fo:background-color="transparent" loext:char-shading-value="0" style:font-name-asian="Calibri1" style:language-asian="ru" style:country-asian="RU" style:font-style-asian="normal" style:font-weight-asian="normal" style:font-name-complex="PT Astra Serif3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Arial1" fo:language="ru" fo:country="RU" fo:font-style="normal" fo:font-weight="normal" officeooo:rsid="0143b567" fo:background-color="transparent" loext:char-shading-value="0" style:font-name-asian="Calibri1" style:language-asian="ru" style:country-asian="RU" style:font-style-asian="normal" style:font-weight-asian="normal" style:font-name-complex="PT Astra Serif3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1" fo:language="ru" fo:country="RU" fo:font-style="normal" fo:font-weight="normal" officeooo:rsid="01499a80" fo:background-color="transparent" loext:char-shading-value="0" style:font-name-asian="Calibri1" style:language-asian="ru" style:country-asian="RU" style:font-style-asian="normal" style:font-weight-asian="normal" style:font-name-complex="PT Astra Serif3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8" style:family="text">
      <style:text-properties fo:color="#000000" loext:opacity="100%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9" style:family="text">
      <style:text-properties fo:color="#000000" loext:opacity="100%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1" fo:language="ru" fo:country="RU" fo:font-style="normal" fo:font-weight="normal" officeooo:rsid="00240092" fo:background-color="transparent" loext:char-shading-value="0" style:font-name-asian="Calibri1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language="ru" fo:country="RU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2pt" fo:language="ru" fo:country="RU" fo:font-style="normal" fo:font-weight="normal" officeooo:rsid="0143b567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" fo:font-size="12pt" fo:language="ru" fo:country="RU" fo:font-style="normal" fo:font-weight="normal" officeooo:rsid="0143b567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34" style:family="text">
      <style:text-properties fo:color="#00000a" loext:opacity="100%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35" style:family="text">
      <style:text-properties fo:color="#00000a" loext:opacity="100%" style:font-name="Arial2" fo:font-weight="normal" fo:background-color="transparent" loext:char-shading-value="0" style:font-name-asian="Arial2" style:font-name-complex="Arial2"/>
    </style:style>
    <style:style style:name="T36" style:family="text">
      <style:text-properties fo:color="#00000a" loext:opacity="100%" style:font-name="Arial2" fo:font-weight="normal" officeooo:rsid="007734ae" fo:background-color="transparent" loext:char-shading-value="0" style:font-name-asian="Arial2" style:font-name-complex="Arial2"/>
    </style:style>
    <style:style style:name="T37" style:family="text">
      <style:text-properties fo:color="#00000a" loext:opacity="100%" style:font-name="Arial1" fo:font-size="11pt" officeooo:rsid="01499a80" style:font-name-asian="Calibri1" style:font-size-asian="11pt" style:font-name-complex="Tahoma1" style:font-size-complex="11pt" style:language-complex="ar" style:country-complex="SA" style:font-style-complex="normal"/>
    </style:style>
    <style:style style:name="T38" style:family="text">
      <style:text-properties fo:color="#00000a" loext:opacity="100%" style:font-name="Arial1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bold"/>
    </style:style>
    <style:style style:name="T39" style:family="text">
      <style:text-properties fo:color="#00000a" loext:opacity="100%" style:font-name="Arial1" fo:language="ru" fo:country="RU" fo:font-style="normal" fo:font-weight="normal" officeooo:rsid="01499a80" fo:background-color="transparent" loext:char-shading-value="0" style:font-name-asian="Calibri1" style:language-asian="ru" style:country-asian="RU" style:font-style-asian="normal" style:font-weight-asian="normal" style:font-name-complex="Tahoma1" style:language-complex="ar" style:country-complex="SA" style:font-style-complex="normal" style:font-weight-complex="bold"/>
    </style:style>
    <style:style style:name="T40" style:family="text">
      <style:text-properties fo:color="#00000a" loext:opacity="100%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bold"/>
    </style:style>
    <style:style style:name="T41" style:family="text">
      <style:text-properties fo:color="#00000a" loext:opacity="100%" style:font-name="Times New Roman" fo:font-size="12pt" fo:language="ru" fo:country="RU" fo:font-style="normal" fo:font-weight="normal" officeooo:rsid="01499a80" fo:background-color="transparent" loext:char-shading-value="0" style:font-name-asian="Calibri1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bold"/>
    </style:style>
    <style:style style:name="T42" style:family="text">
      <style:text-properties officeooo:rsid="006da440"/>
    </style:style>
    <style:style style:name="T43" style:family="text">
      <style:text-properties officeooo:rsid="0070790f"/>
    </style:style>
    <style:style style:name="T44" style:family="text">
      <style:text-properties fo:font-size="12pt" fo:letter-spacing="-0.005cm" officeooo:rsid="007734ae" style:font-size-asian="12pt" style:font-name-complex="PT Astra Serif3"/>
    </style:style>
    <style:style style:name="T45" style:family="text">
      <style:text-properties fo:font-size="12pt" style:font-size-asian="12pt" style:font-name-complex="PT Astra Serif3"/>
    </style:style>
    <style:style style:name="T46" style:family="text">
      <style:text-properties fo:font-size="12pt" style:font-size-asian="12pt" style:font-name-complex="PT Astra Serif3" style:font-size-complex="12pt"/>
    </style:style>
    <style:style style:name="T47" style:family="text">
      <style:text-properties fo:font-size="12pt" fo:letter-spacing="-0.002cm" officeooo:rsid="007734ae" style:font-size-asian="12pt" style:font-name-complex="PT Astra Serif3"/>
    </style:style>
    <style:style style:name="T48" style:family="text">
      <style:text-properties officeooo:rsid="00761ecc"/>
    </style:style>
    <style:style style:name="T49" style:family="text">
      <style:text-properties fo:font-variant="normal" fo:text-transform="none" style:font-name="Arial1" fo:font-size="11pt" fo:letter-spacing="normal" fo:language="ru" fo:country="RU" fo:font-style="normal" fo:font-weight="bold" officeooo:rsid="0023baf5" fo:background-color="transparent" loext:char-shading-value="0" style:font-name-asian="Calibri1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font-name="Arial1" fo:font-size="11pt" fo:letter-spacing="normal" fo:language="ru" fo:country="RU" fo:font-style="normal" fo:font-weight="bold" officeooo:rsid="01499a80" fo:background-color="transparent" loext:char-shading-value="0" style:font-name-asian="Calibri1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1499a80" fo:background-color="transparent" loext:char-shading-value="0" style:font-name-asian="Calibri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52" style:family="text">
      <style:text-properties style:font-name="Arial1" style:font-name-complex="PT Astra Serif3" style:language-complex="ar" style:country-complex="SA"/>
    </style:style>
    <style:style style:name="T53" style:family="text">
      <style:text-properties style:font-name="Arial1" fo:font-size="11pt" style:font-name-asian="Calibri1" style:font-size-asian="11pt" style:font-size-complex="11pt" style:language-complex="ar" style:country-complex="SA" style:font-style-complex="normal"/>
    </style:style>
    <style:style style:name="T54" style:family="text">
      <style:text-properties style:font-name="Arial1" fo:font-size="11pt" officeooo:rsid="01499a80" style:font-name-asian="Calibri1" style:font-size-asian="11pt" style:font-size-complex="11pt" style:language-complex="ar" style:country-complex="SA" style:font-style-complex="normal"/>
    </style:style>
    <style:style style:name="T55" style:family="text">
      <style:text-properties style:font-name-complex="PT Astra Serif3"/>
    </style:style>
    <style:style style:name="T56" style:family="text">
      <style:text-properties style:font-name-complex="PT Astra Serif3" style:language-complex="ar" style:country-complex="SA"/>
    </style:style>
    <style:style style:name="T57" style:family="text">
      <style:text-properties officeooo:rsid="0147ca43"/>
    </style:style>
    <style:style style:name="T58" style:family="text">
      <style:text-properties fo:letter-spacing="-0.042cm" style:font-name-complex="PT Astra Seri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9"><text:span text:style-name="_3f__3f__3f__3f__3f__3f__3f__3f__20__3f__3f__3f__3f__3f__20__3f__3f__3f__3f__3f__3f_"><text:span text:style-name="T56">Предоставление земельного участка, находящегося в государственной или муниципальной собственности, без проведения торгов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7"><text:span text:style-name="Font_20_Style20"><text:span text:style-name="T53">Администраци</text:span></text:span><text:span text:style-name="Font_20_Style20"><text:span text:style-name="T54">я</text:span></text:span><text:span text:style-name="Font_20_Style20"><text:span text:style-name="T53"> </text:span></text:span><text:span text:style-name="Font_20_Style20"><text:span text:style-name="T37">Варгашинского поссовет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4">Физические <text:s/><text:span text:style-name="T48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20"><text:s/><text:span text:style-name="Font_20_Style20"><text:span text:style-name="T49">Администраци</text:span></text:span><text:span text:style-name="Font_20_Style20"><text:span text:style-name="T50">я</text:span></text:span><text:span text:style-name="Font_20_Style20"><text:span text:style-name="T49"> </text:span></text:span><text:span text:style-name="Font_20_Style20"><text:span text:style-name="T51">Варгашинского поссовет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2"><text:span text:style-name="_3f__3f__3f__3f__3f__3f__3f__3f__20__3f__3f__3f__3f__3f__20__3f__3f__3f__3f__3f__3f_"><text:span text:style-name="T19">-</text:span></text:span><text:span text:style-name="_3f__3f__3f__3f__3f__3f__3f__3f__20__3f__3f__3f__3f__3f__20__3f__3f__3f__3f__3f__3f_"><text:span text:style-name="T17"> физические </text:span></text:span><text:span text:style-name="_3f__3f__3f__3f__3f__3f__3f__3f__20__3f__3f__3f__3f__3f__20__3f__3f__3f__3f__3f__3f_"><text:span text:style-name="T18">и юридические </text:span></text:span><text:span text:style-name="_3f__3f__3f__3f__3f__3f__3f__3f__20__3f__3f__3f__3f__3f__20__3f__3f__3f__3f__3f__3f_"><text:span text:style-name="T17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7">Заявление;</text:p>
            <text:p text:style-name="P9">документ, удостоверяющий личность заявителя, являющегося физическим лицом, либо личность представителя физического или юридического ли<text:span text:style-name="T57">ца;</text:span></text:p>
            <text:p text:style-name="P11"><text:span text:style-name="T46">документы</text:span><text:span text:style-name="T45">, подтверждающие право заявителя на приобретение земельного участка без проведения торгов;</text:span></text:p>
            <text:p text:style-name="P15">документ, подтверждающий полномочия представителя заявителя;</text:p>
            <text:p text:style-name="P12"><text:span text:style-name="T44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</text:span><text:span text:style-name="T47"> </text:span><text:span text:style-name="T44">лицо;</text:span></text:p>
            <text:p text:style-name="P16">подготовленные некоммерческой организацией, созданной гражданами, списки ее членов в случае, если подано заявление о предоставлении земельного участка в безвозмездное пользование указанной организации для ведения огородничества или садоводства;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13"><text:span text:style-name="T55">направление заявителю для подписания проектов договора купли-продажи, договора аренды земельного участка или </text:span><text:soft-page-break/><text:span text:style-name="T55">договора безвозмездного пользования земельным участком или решения о предоставлении земельного участка в собственность бесплатно или в постоянное (бессрочное) пользование либо отказ в предоставлении земельного</text:span><text:span text:style-name="T58"> </text:span><text:span text:style-name="T55">участ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0"><text:span text:style-name="T36">30 к. д.</text:span><text:span text:style-name="T35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8"><text:span text:style-name="Font_20_Style20"><text:span text:style-name="T29">Постановление</text:span></text:span><text:span text:style-name="Font_20_Style20"><text:span text:style-name="T30"> Администрации </text:span></text:span><text:span text:style-name="Font_20_Style20"><text:span text:style-name="T41">Варгашинского поссовета</text:span></text:span><text:span text:style-name="Font_20_Style20"><text:span text:style-name="T30"> от </text:span></text:span><text:span text:style-name="Font_20_Style20"><text:span text:style-name="T41">02</text:span></text:span><text:span text:style-name="Font_20_Style20"><text:span text:style-name="T30"> <text:s/></text:span></text:span><text:span text:style-name="Font_20_Style20"><text:span text:style-name="T31">июля</text:span></text:span><text:span text:style-name="Font_20_Style20"><text:span text:style-name="T30"> 20</text:span></text:span><text:span text:style-name="Font_20_Style20"><text:span text:style-name="T32">19</text:span></text:span><text:span text:style-name="Font_20_Style20"><text:span text:style-name="T30"> года <text:s/>№ 1</text:span></text:span><text:span text:style-name="Font_20_Style20"><text:span text:style-name="T32">15</text:span></text:span><text:span text:style-name="Font_20_Style20"><text:span text:style-name="T30"> <text:s/></text:span></text:span><text:span text:style-name="Font_20_Style20"><text:span text:style-name="T29">Об </text:span></text:span><text:span text:style-name="_3f__3f__3f__3f__3f__3f__3f__3f__20__3f__3f__3f__3f__3f__20__3f__3f__3f__3f__3f__3f_"><text:span text:style-name="T22">утверждении административного регламента предоставления <text:s/>муниципальной услуги «Предоставление земельного участка, находящегося в государственной или муниципальной собственности, без проведения торгов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3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fo:language="ru" fo:country="RU" style:font-size-asian="10pt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2-01-13T13:59:58.339000000</dc:date>
    <meta:editing-duration>PT3H59M2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223" meta:character-count="2030" meta:non-whitespace-character-count="1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