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74c91c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715808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2b7f8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officeooo:paragraph-rsid="006ef80e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6ef80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860a6c" officeooo:paragraph-rsid="00747d2a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1pt" fo:language="ru" fo:country="RU" officeooo:rsid="0284173e" officeooo:paragraph-rsid="00747d2a" style:font-size-asian="11pt" style:font-name-complex="Arial2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1pt" fo:language="ru" fo:country="RU" officeooo:rsid="02860a6c" officeooo:paragraph-rsid="00747d2a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66f11" officeooo:paragraph-rsid="00766f11" style:font-size-asian="11pt" style:font-size-complex="11pt"/>
    </style:style>
    <style:style style:name="P2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73e45e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48eda2"/>
    </style:style>
    <style:style style:name="T2" style:family="text">
      <style:text-properties officeooo:rsid="0057d809"/>
    </style:style>
    <style:style style:name="T3" style:family="text">
      <style:text-properties officeooo:rsid="0063ef7a"/>
    </style:style>
    <style:style style:name="T4" style:family="text">
      <style:text-properties officeooo:rsid="0066ced4"/>
    </style:style>
    <style:style style:name="T5" style:family="text">
      <style:text-properties fo:font-variant="normal" fo:text-transform="none" style:use-window-font-color="true" loext:opacity="0%" style:font-name="Arial1" fo:font-size="11pt" fo:letter-spacing="-0.002cm" fo:language="ru" fo:country="RU" fo:font-style="normal" fo:font-weight="normal" officeooo:rsid="0191c17d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26f0604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28194eb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26f09a8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1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7fc9de" style:letter-kerning="true" fo:background-color="#ffffff" loext:char-shading-value="0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language-asian="ru" style:country-asian="RU" style:font-name-complex="Arial2"/>
    </style:style>
    <style:style style:name="T15" style:family="text">
      <style:text-properties fo:color="#000000" loext:opacity="100%" officeooo:rsid="006b0c0f" style:language-asian="ru" style:country-asian="RU" style:font-name-complex="Arial2"/>
    </style:style>
    <style:style style:name="T16" style:family="text">
      <style:text-properties style:font-name-complex="Arial2"/>
    </style:style>
    <style:style style:name="T17" style:family="text">
      <style:text-properties officeooo:rsid="01debcbd" style:font-name-complex="Arial2"/>
    </style:style>
    <style:style style:name="T18" style:family="text">
      <style:text-properties officeooo:rsid="028194eb" style:font-name-complex="Arial2"/>
    </style:style>
    <style:style style:name="T19" style:family="text">
      <style:text-properties officeooo:rsid="0284478c" style:font-name-complex="Arial2"/>
    </style:style>
    <style:style style:name="T20" style:family="text">
      <style:text-properties fo:color="#00000a" loext:opacity="100%" style:font-name="Arial1" fo:font-size="11pt" officeooo:rsid="027fc9de" style:letter-kerning="true" fo:background-color="#ffffff" loext:char-shading-value="0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1" style:family="text">
      <style:text-properties fo:color="#00000a" loext:opacity="100%" officeooo:rsid="018cedec" style:font-name-complex="Arial2"/>
    </style:style>
    <style:style style:name="T22" style:family="text">
      <style:text-properties officeooo:rsid="006ef80e"/>
    </style:style>
    <style:style style:name="T23" style:family="text">
      <style:text-properties officeooo:rsid="00715808"/>
    </style:style>
    <style:style style:name="T24" style:family="text">
      <style:text-properties officeooo:rsid="026cc103" style:font-name-complex="Times New Roman"/>
    </style:style>
    <style:style style:name="T25" style:family="text">
      <style:text-properties officeooo:rsid="0289f9aa" style:font-name-complex="Times New Roman"/>
    </style:style>
    <style:style style:name="T26" style:family="text">
      <style:text-properties officeooo:rsid="02863133" style:font-name-complex="Times New Roman"/>
    </style:style>
    <style:style style:name="T27" style:family="text">
      <style:text-properties officeooo:rsid="00715808" style:font-name-complex="Times New Roman"/>
    </style:style>
    <style:style style:name="T28" style:family="text">
      <style:text-properties officeooo:rsid="0072b7f8" style:font-name-complex="Times New Roman"/>
    </style:style>
    <style:style style:name="T29" style:family="text">
      <style:text-properties officeooo:rsid="028a19d8" style:font-name-complex="Times New Roman"/>
    </style:style>
    <style:style style:name="T30" style:family="text">
      <style:text-properties officeooo:rsid="00766f11" style:font-name-complex="Times New Roman"/>
    </style:style>
    <style:style style:name="T31" style:family="text">
      <style:text-properties officeooo:rsid="028291d8"/>
    </style:style>
    <style:style style:name="T32" style:family="text">
      <style:text-properties style:font-name-asian="Times New Roman1" style:language-asian="ru" style:country-asian="RU" style:font-name-complex="Times New Roman"/>
    </style:style>
    <style:style style:name="T33" style:family="text">
      <style:text-properties officeooo:rsid="028a19d8" style:font-name-asian="Times New Roman1" style:language-asian="ru" style:country-asian="RU" style:font-name-complex="Times New Roman"/>
    </style:style>
    <style:style style:name="T34" style:family="text">
      <style:text-properties style:font-name="Arial1"/>
    </style:style>
    <style:style style:name="T35" style:family="text">
      <style:text-properties style:font-name="Arial1" fo:language="en" fo:country="US" fo:background-color="transparent" loext:char-shading-value="0" style:font-name-complex="Arial CYR"/>
    </style:style>
    <style:style style:name="T36" style:family="text">
      <style:text-properties style:font-name="Arial1" fo:language="en" fo:country="US" officeooo:rsid="005097c2" fo:background-color="transparent" loext:char-shading-value="0" style:font-name-complex="Arial CYR"/>
    </style:style>
    <style:style style:name="T37" style:family="text">
      <style:text-properties style:font-name="Arial1" fo:language="ru" fo:country="RU" fo:background-color="transparent" loext:char-shading-value="0" style:font-name-complex="Arial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1">Согласование создания места (площадки) накопления твердых коммунальных отходов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3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2"><text:span text:style-name="T16">- </text:span><text:span text:style-name="T21">ю</text:span><text:span text:style-name="T16">ридические лица, </text:span><text:span text:style-name="T19">на которых в соответствии с законодательством Р.Ф. лежит обязанность по </text:span><text:span text:style-name="Font_20_Style20"><text:span text:style-name="T20">места (площадки) накопления твердых коммунальных отходов</text:span></text:span><text:span text:style-name="T17">;</text:span></text:p>
            <text:p text:style-name="P12"><text:span text:style-name="T17">- </text:span><text:span text:style-name="T18">физические лица, </text:span><text:span text:style-name="T19">на которых в соответствии с законодательством Р.Ф. лежит обязанность по </text:span><text:span text:style-name="Font_20_Style20"><text:span text:style-name="T20">места (площадки) накопления твердых коммунальных отходов</text:span></text:span><text:span text:style-name="T18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6">Администрацией <text:span text:style-name="T3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7"><text:span text:style-name="T2">- ю</text:span>ридические лица;</text:p>
            <text:p text:style-name="P18">- <text:span text:style-name="T11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- <text:span text:style-name="T1">д</text:span>окумент, удостоверяющий личность;</text:p>
            <text:p text:style-name="P7">- <text:span text:style-name="T22">схема территориального размещения места (площадки) на карте масштаба 1:2000 с указанием расстояния до <text:s/>ближайших зданий, строений, сооружений;</text:span></text:p>
            <text:p text:style-name="P8">- <text:s/><text:span text:style-name="T4">документы, подтверждающий образование отходов в сутки;</text:span></text:p>
            <text:p text:style-name="P6">- <text:s/><text:span text:style-name="T23">договор управления многоквартирным домом и (или) договоры оказания и (или)выполнения работ по содержанию и ремонту общего имущества в многоквартирном <text:s/>доме</text:span>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9">- <text:s/><text:span text:style-name="T23">в</text:span><text:span text:style-name="T24">ыписка из ЕГРН на земельный участок , </text:span><text:span text:style-name="T25">на котором планируется создать место (площадку) наколления ТКО;</text:span></text:p>
            <text:p text:style-name="P9"><text:span text:style-name="T25">- </text:span><text:span text:style-name="T27">в</text:span><text:span text:style-name="T24">ыписка</text:span><text:span text:style-name="T26"> ЕГРЮЛ;</text:span></text:p>
            <text:p text:style-name="P9"><text:span text:style-name="T26">- </text:span><text:span text:style-name="T28">в</text:span><text:span text:style-name="T24">ыписка</text:span><text:span text:style-name="T26"> ЕГРЮП;</text:span></text:p>
            <text:p text:style-name="P10"><text:span text:style-name="T26">- </text:span><text:span text:style-name="T28">з</text:span><text:span text:style-name="T29">аключение Катайского территориального отдела Управления Роспотребнадзора </text:span><text:span text:style-name="T30">по Курганской области</text:span><text:span text:style-name="T28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3671208411" text:style-name="WWNum7">
              <text:list-header>
                <text:p text:style-name="P25">- <text:span text:style-name="T31">выдача (направление) Решения о согласовании </text:span><text:span text:style-name="T12">создания места (площадки) накопления твердых коммунальных отходов</text:span>;</text:p>
                <text:p text:style-name="P25">- отказ <text:span text:style-name="T31">в согласовании </text:span><text:span text:style-name="T12">создания места (площадки) накопления твердых коммунальных отходов</text:span>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2"/>
            <text:p text:style-name="P23">Администрация Катайского района рассматривает заявку в течение 10 календарных дней. В случае направлении запроса в <text:span text:style-name="T33">Катайск</text:span><text:span text:style-name="T32">ий</text:span><text:span text:style-name="T33"> территориальн</text:span><text:span text:style-name="T32">ый</text:span><text:span text:style-name="T33"> отдел Управления Роспотребнадзора </text:span><text:span text:style-name="T32">по Курганской области в целях оценки заявки на предмет соблюдения требованиям законодательства РФ в области санитарно-эпидемиологического </text:span><text:soft-page-break/><text:span text:style-name="T32">благополучия населения срок может быть увеличен до 20 календарных дней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4">Есть:</text:p>
            <text:p text:style-name="P15">1)в случае если в результате проверки квалифицированной подписи в соответствии с пунктом 9 Постановления Правительства Р.Ф. от 25.08.2012 №852 будет выявлено несоблюдение установленных условий признания ее действительности;</text:p>
            <text:p text:style-name="P15">2) в случае несоответствия заявителя категории заявителей;</text:p>
            <text:p text:style-name="P13">3) при непредставлении обязательных документов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7">Постановление Администрации </text:span></text:span><text:span text:style-name="Основной_20_шрифт_20_абзаца"><text:span text:style-name="T8">Катайско</text:span></text:span><text:span text:style-name="Основной_20_шрифт_20_абзаца"><text:span text:style-name="T7">го района <text:s/>от </text:span></text:span><text:span text:style-name="Основной_20_шрифт_20_абзаца"><text:span text:style-name="T9">08</text:span></text:span><text:span text:style-name="Основной_20_шрифт_20_абзаца"><text:span text:style-name="T7">.</text:span></text:span><text:span text:style-name="Основной_20_шрифт_20_абзаца"><text:span text:style-name="T10">02</text:span></text:span><text:span text:style-name="Основной_20_шрифт_20_абзаца"><text:span text:style-name="T7">.20</text:span></text:span><text:span text:style-name="Основной_20_шрифт_20_абзаца"><text:span text:style-name="T10">21</text:span></text:span><text:span text:style-name="Основной_20_шрифт_20_абзаца"><text:span text:style-name="T7"> г. № </text:span></text:span><text:span text:style-name="Основной_20_шрифт_20_абзаца"><text:span text:style-name="T9">52</text:span></text:span><text:span text:style-name="Основной_20_шрифт_20_абзаца"><text:span text:style-name="T7"> «Об утверждении административного регламента <text:s/>предоставлени</text:span></text:span><text:span text:style-name="Основной_20_шрифт_20_абзаца"><text:span text:style-name="T9">я Администрацией Катайского района </text:span></text:span><text:span text:style-name="Основной_20_шрифт_20_абзаца"><text:span text:style-name="T7">муниципальной услуги </text:span></text:span><text:span text:style-name="Font_20_Style20"><text:span text:style-name="T5">«</text:span></text:span><text:span text:style-name="Font_20_Style20"><text:span text:style-name="T13">Согласование создания места (площадки) накопления твердых коммунальных отходов</text:span></text:span><text:span text:style-name="Основной_20_шрифт_20_абзаца"><text:span text:style-name="T6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20"><text:span text:style-name="T14">Глава Администрации </text:span><text:span text:style-name="T15">Катай</text:span><text:span text:style-name="T14">ского района — </text:span><text:span text:style-name="T15">Г.М. Морозов</text:span></text:p>
            <text:p text:style-name="P20"><text:span text:style-name="T14">Адрес: 641</text:span><text:span text:style-name="T15">7</text:span><text:span text:style-name="T14">00, Россия, Курганская область,</text:span></text:p>
            <text:p text:style-name="P20"><text:span text:style-name="T14">г. </text:span><text:span text:style-name="T15">Катайск</text:span><text:span text:style-name="T14">, ул. </text:span><text:span text:style-name="T15">Ленин</text:span><text:span text:style-name="T14">а, </text:span><text:span text:style-name="T15">200</text:span></text:p>
            <text:p text:style-name="P20"><text:span text:style-name="T14">Тел. 8(352</text:span><text:span text:style-name="T15">2251</text:span><text:span text:style-name="T14">) </text:span><text:span text:style-name="T15">3</text:span><text:span text:style-name="T14">-</text:span><text:span text:style-name="T15">00</text:span><text:span text:style-name="T14">-</text:span><text:span text:style-name="T15">19</text:span></text:p>
            <text:p text:style-name="P21"><text:span text:style-name="T34">Электронный адрес: <text:s/></text:span><text:span text:style-name="Основной_20_шрифт_20_абзаца"><text:span text:style-name="T36">katadmin</text:span></text:span><text:span text:style-name="Основной_20_шрифт_20_абзаца"><text:span text:style-name="T37">@</text:span></text:span><text:span text:style-name="Основной_20_шрифт_20_абзаца"><text:span text:style-name="T36">mail</text:span></text:span><text:span text:style-name="Основной_20_шрифт_20_абзаца"><text:span text:style-name="T37">.</text:span></text:span><text:span text:style-name="Основной_20_шрифт_20_абзаца"><text:span text:style-name="T35">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7</meta:editing-cycles>
    <meta:print-date>2018-08-08T10:10:00</meta:print-date>
    <meta:creation-date>2019-04-03T10:29:00</meta:creation-date>
    <dc:date>2021-12-27T14:49:50.768000000</dc:date>
    <meta:editing-duration>PT4H18M54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3" meta:word-count="343" meta:character-count="2868" meta:non-whitespace-character-count="2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