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MT" svg:font-family="ArialMT" style:font-family-generic="roman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officeooo:rsid="00240092" officeooo:paragraph-rsid="0067ad42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2922f9" officeooo:paragraph-rsid="005da7d1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2922f9" officeooo:paragraph-rsid="006d0a09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2922f9" officeooo:paragraph-rsid="006e09fe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text-properties style:font-name="Arial" fo:font-size="11pt" style:font-size-asian="11pt" style:font-size-complex="11pt"/>
    </style:style>
    <style:style style:name="P12" style:family="paragraph" style:parent-style-name="Standard">
      <style:text-properties style:font-name="Arial" fo:font-size="11pt" officeooo:paragraph-rsid="005abc6f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1pt" fo:letter-spacing="0.002cm" officeooo:rsid="00327c00" officeooo:paragraph-rsid="00358e88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1pt" fo:letter-spacing="0.002cm" officeooo:rsid="00358e88" officeooo:paragraph-rsid="00358e88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11pt" officeooo:rsid="00240092" officeooo:paragraph-rsid="006b0c0f" style:font-name-asian="Times New Roman1" style:font-size-asian="11pt" style:language-asian="ru" style:country-asian="RU" style:font-name-complex="Arial2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" fo:font-size="11pt" officeooo:paragraph-rsid="006b0c0f" style:font-size-asian="11pt" style:font-size-complex="11pt"/>
    </style:style>
    <style:style style:name="P20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1pt" style:font-name-asian="Times New Roman1" style:font-size-asian="11pt" style:language-asian="ru" style:country-asian="RU" style:font-name-complex="Arial2" style:font-size-complex="11pt"/>
    </style:style>
    <style:style style:name="P21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" fo:font-size="11pt" officeooo:rsid="001a8598" officeooo:paragraph-rsid="0056d985" style:font-name-asian="Times New Roman1" style:font-size-asian="11pt" style:language-asian="ru" style:country-asian="RU" style:font-name-complex="Times New Roman" style:font-size-complex="11pt"/>
    </style:style>
    <style:style style:name="P22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" fo:font-size="11pt" officeooo:rsid="001a8598" officeooo:paragraph-rsid="002efae8" style:font-name-asian="Times New Roman1" style:font-size-asian="11pt" style:language-asian="ru" style:country-asian="RU" style:font-name-complex="Times New Roman" style:font-size-complex="11pt"/>
    </style:style>
    <style:style style:name="T1" style:family="text">
      <style:text-properties officeooo:rsid="002efae8"/>
    </style:style>
    <style:style style:name="T2" style:family="text">
      <style:text-properties style:use-window-font-color="true" loext:opacity="0%"/>
    </style:style>
    <style:style style:name="T3" style:family="text">
      <style:text-properties officeooo:rsid="0048eda2"/>
    </style:style>
    <style:style style:name="T4" style:family="text">
      <style:text-properties officeooo:rsid="00534d69"/>
    </style:style>
    <style:style style:name="T5" style:family="text">
      <style:text-properties officeooo:rsid="0057d809"/>
    </style:style>
    <style:style style:name="T6" style:family="text">
      <style:text-properties officeooo:rsid="005da7d1"/>
    </style:style>
    <style:style style:name="T7" style:family="text">
      <style:text-properties officeooo:rsid="0062379e"/>
    </style:style>
    <style:style style:name="T8" style:family="text">
      <style:text-properties officeooo:rsid="0063ef7a"/>
    </style:style>
    <style:style style:name="T9" style:family="text">
      <style:text-properties officeooo:rsid="0066ced4"/>
    </style:style>
    <style:style style:name="T10" style:family="text">
      <style:text-properties officeooo:rsid="026f0604"/>
    </style:style>
    <style:style style:name="T11" style:family="text">
      <style:text-properties officeooo:rsid="026f09a8"/>
    </style:style>
    <style:style style:name="T12" style:family="text">
      <style:text-properties fo:font-variant="normal" fo:text-transform="none" style:use-window-font-color="true" loext:opacity="0%" style:font-name="Arial" fo:font-size="11pt" fo:letter-spacing="-0.002cm" fo:language="ru" fo:country="RU" fo:font-style="normal" fo:font-weight="normal" officeooo:rsid="0191c17d" style:letter-kerning="true" fo:background-color="transparent" loext:char-shading-value="0" style:font-name-asian="Times New Roman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font-name="Arial" fo:font-size="11pt" fo:letter-spacing="-0.002cm" fo:language="ru" fo:country="RU" fo:font-style="normal" fo:font-weight="normal" officeooo:rsid="01dd47e9" style:letter-kerning="true" fo:background-color="transparent" loext:char-shading-value="0" style:font-name-asian="Times New Roman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1c0a132" style:letter-kerning="true" fo:background-color="transparent" loext:char-shading-value="0" style:font-name-asian="ArialMT" style:language-asian="en" style:country-asian="US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1dd47e9" style:letter-kerning="true" fo:background-color="transparent" loext:char-shading-value="0" style:font-name-asian="ArialMT" style:language-asian="en" style:country-asian="US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1ddb3cf" style:letter-kerning="true" fo:background-color="transparent" loext:char-shading-value="0" style:font-name-asian="ArialMT" style:language-asian="en" style:country-asian="US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letter-spacing="normal" fo:language="ru" fo:country="RU" fo:font-style="normal" fo:font-weight="normal" officeooo:rsid="01c0a132" style:letter-kerning="true" fo:background-color="transparent" loext:char-shading-value="0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letter-spacing="normal" fo:language="ru" fo:country="RU" fo:font-style="normal" fo:font-weight="normal" officeooo:rsid="01ddb3cf" style:letter-kerning="true" fo:background-color="transparent" loext:char-shading-value="0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19" style:family="text">
      <style:text-properties fo:color="#000000" loext:opacity="100%" style:language-asian="ru" style:country-asian="RU" style:font-name-complex="Arial2"/>
    </style:style>
    <style:style style:name="T20" style:family="text">
      <style:text-properties fo:color="#000000" loext:opacity="100%" officeooo:rsid="006b0c0f" style:language-asian="ru" style:country-asian="RU" style:font-name-complex="Arial2"/>
    </style:style>
    <style:style style:name="T21" style:family="text">
      <style:text-properties officeooo:rsid="006d0a09"/>
    </style:style>
    <style:style style:name="T22" style:family="text">
      <style:text-properties officeooo:rsid="006e09fe"/>
    </style:style>
    <style:style style:name="T23" style:family="text">
      <style:text-properties style:font-name="Arial"/>
    </style:style>
    <style:style style:name="T24" style:family="text">
      <style:text-properties style:font-name="Arial" fo:language="en" fo:country="US" fo:background-color="transparent" loext:char-shading-value="0" style:font-name-complex="Arial CYR"/>
    </style:style>
    <style:style style:name="T25" style:family="text">
      <style:text-properties style:font-name="Arial" fo:language="en" fo:country="US" officeooo:rsid="005097c2" fo:background-color="transparent" loext:char-shading-value="0" style:font-name-complex="Arial CYR"/>
    </style:style>
    <style:style style:name="T26" style:family="text">
      <style:text-properties style:font-name="Arial" fo:language="ru" fo:country="RU" fo:background-color="transparent" loext:char-shading-value="0" style:font-name-complex="Arial CY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4">Присвоение спортивных разрядов «второй спортивный разряд» и «третий спортивный разряд» <text:span text:style-name="T7">(за исключением военно-прикладных и служебно-прикладных видов спорта)</text:span>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4">Администрация <text:span text:style-name="T8">Катай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12">Юридические лица:</text:p>
            <text:p text:style-name="P12">1) региональная спортивная федерация;</text:p>
            <text:p text:style-name="P11">2) местная спортивная федерация;</text:p>
            <text:p text:style-name="P11">3) физкультурно-спортивная организация, организация, осуществляющая спортивную подготовку или образовательная организация, осуществляющая деятельность в области физической культуры и спорта (в случае отсутствия спортивных федераций).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13">Администрацией <text:span text:style-name="T8">Катай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14"><text:span text:style-name="T5">Ю</text:span>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6"><text:span text:style-name="T6">При п</text:span>рисвоение спортивных разрядов: «второй спортивный разряд» и «третий спортивный разряд»:</text:p>
            <text:p text:style-name="P8">- <text:span text:style-name="T21">п</text:span>редставление на присвоение спортивного разряда ;</text:p>
            <text:p text:style-name="P7">- <text:span text:style-name="T3">д</text:span>окумент, удостоверяющий личность;</text:p>
            <text:p text:style-name="P7">- <text:span text:style-name="T6">п</text:span>рисвоение спортивных разрядов: «второй спортивный разряд» и «третий спортивный разряд»;</text:p>
            <text:p text:style-name="P7">- <text:span text:style-name="T6">п</text:span>ротокол или выписка из протокола;</text:p>
            <text:p text:style-name="P7">- <text:span text:style-name="T6">с</text:span>правка о составе и квалификации судейской коллегии;</text:p>
            <text:p text:style-name="P7">- 2 фотографии 3x4;</text:p>
            <text:p text:style-name="P7">- <text:span text:style-name="T9">документ (справка, протокол), подписанный председателем главной судейской коллегии соревнования</text:span>;</text:p>
            <text:p text:style-name="P7">- <text:s/><text:span text:style-name="T8">документ, удостоверяющий принадлежность спортсмена к физкультурно-спортивной организации.</text:span></text:p>
            <text:p text:style-name="P7"><text:span text:style-name="T6">При п</text:span>одтверждение спортивных разрядов: «второй спортивный разряд» и «третий спортивный разряд»:</text:p>
            <text:p text:style-name="P9">- <text:s/><text:span text:style-name="T22">х</text:span>одатайство;</text:p>
            <text:p text:style-name="P7">- документ, удостоверяющий личность;</text:p>
            <text:p text:style-name="P7">- <text:span text:style-name="T6">х</text:span>одатайство;</text:p>
            <text:p text:style-name="P7">- <text:span text:style-name="T6">п</text:span>ротокол или выписка из протокола;</text:p>
            <text:p text:style-name="P7">- <text:span text:style-name="T6">с</text:span>правка о составе и квалификации судейской коллегии.</text:p>
            <text:p text:style-name="P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10">- <text:s/><text:span text:style-name="T4">нет</text:span><text:span text:style-name="T2">.</text:span></text:p>
          </table:table-cell>
        </table:table-row>
        <table:table-row table:style-name="Таблица1.1">
          <table:table-cell table:style-name="Таблица1.A1" office:value-type="string">
            <text:p text:style-name="P2">Результат<text:span text:style-name="T1">-</text:span></text:p>
          </table:table-cell>
          <table:table-cell table:style-name="Таблица1.B1" office:value-type="string">
            <text:list xml:id="list1225754304" text:style-name="WWNum7">
              <text:list-header>
                <text:p text:style-name="P21">- присвоение спортивного разряда;</text:p>
                <text:p text:style-name="P21">- отказ в присвоении спортивного разряда;</text:p>
                <text:p text:style-name="P22">- подтверждение спортивного разряда;</text:p>
                <text:p text:style-name="P22">- отказ в подтверждении спортивного разряда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15">Общий срок предоставления муниципальной услуги при присвоении спортивного разряда составляет два месяца со дня регистрации представления в Администрации и предоставления необходимых документов.</text:p>
            <text:p text:style-name="P15">Общий срок предоставления муниципальной услуги при подтверждении спортивного разряда составляет один месяц со дня регистрации ходатайства о подтверждении спортивного разряда (далее - ходатайство) в Администрации.</text:p>
            <text:p text:style-name="P16"/>
          </table:table-cell>
        </table:table-row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4">Нет</text:p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13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5">Постановление Администрации <text:span text:style-name="T10">Катайско</text:span>го района <text:s/>от <text:span text:style-name="T11">20</text:span>.<text:span text:style-name="T11">02</text:span>.20<text:span text:style-name="T11">21</text:span> г. № <text:span text:style-name="T11">80</text:span> «Об утверждении административного регламента <text:span text:style-name="T11">по</text:span> предоставлени<text:span text:style-name="T11">ю </text:span>муниципальной услуги <text:span text:style-name="Font_20_Style20"><text:span text:style-name="T12">«</text:span></text:span><text:span text:style-name="Font_20_Style20"><text:span text:style-name="T13">П</text:span></text:span><text:span text:style-name="Основной_20_шрифт_20_абзаца"><text:span text:style-name="T14">рисвоени</text:span></text:span><text:span text:style-name="Основной_20_шрифт_20_абзаца"><text:span text:style-name="T15">е</text:span></text:span><text:span text:style-name="Основной_20_шрифт_20_абзаца"><text:span text:style-name="T14"> спортивн</text:span></text:span><text:span text:style-name="Основной_20_шрифт_20_абзаца"><text:span text:style-name="T15">ых</text:span></text:span><text:span text:style-name="Основной_20_шрифт_20_абзаца"><text:span text:style-name="T14"> </text:span></text:span><text:span text:style-name="Основной_20_шрифт_20_абзаца"><text:span text:style-name="T15">разрядов </text:span></text:span><text:span text:style-name="Основной_20_шрифт_20_абзаца"><text:span text:style-name="T14">«</text:span></text:span><text:span text:style-name="Основной_20_шрифт_20_абзаца"><text:span text:style-name="T15">Второй </text:span></text:span><text:span text:style-name="Основной_20_шрифт_20_абзаца"><text:span text:style-name="T14">спортивный </text:span></text:span><text:span text:style-name="Основной_20_шрифт_20_абзаца"><text:span text:style-name="T15">разряд</text:span></text:span><text:span text:style-name="Основной_20_шрифт_20_абзаца"><text:span text:style-name="T14">» </text:span></text:span><text:span text:style-name="Основной_20_шрифт_20_абзаца"><text:span text:style-name="T15">и </text:span></text:span><text:span text:style-name="Основной_20_шрифт_20_абзаца"><text:span text:style-name="T14">«</text:span></text:span><text:span text:style-name="Основной_20_шрифт_20_абзаца"><text:span text:style-name="T15">Третий </text:span></text:span><text:span text:style-name="Основной_20_шрифт_20_абзаца"><text:span text:style-name="T14">спортивный </text:span></text:span><text:span text:style-name="Основной_20_шрифт_20_абзаца"><text:span text:style-name="T15">разряд</text:span></text:span><text:span text:style-name="Основной_20_шрифт_20_абзаца"><text:span text:style-name="T14">», «</text:span></text:span><text:span text:style-name="Основной_20_шрифт_20_абзаца"><text:span text:style-name="T16">Спортивный судья второй категории</text:span></text:span><text:span text:style-name="Основной_20_шрифт_20_абзаца"><text:span text:style-name="T17">» </text:span></text:span><text:span text:style-name="Основной_20_шрифт_20_абзаца"><text:span text:style-name="T18">и </text:span></text:span><text:span text:style-name="Основной_20_шрифт_20_абзаца"><text:span text:style-name="T14">«</text:span></text:span><text:span text:style-name="Основной_20_шрифт_20_абзаца"><text:span text:style-name="T16">Спортивный судья третьей категории</text:span></text:span><text:span text:style-name="Основной_20_шрифт_20_абзаца"><text:span text:style-name="T17">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7">Контактные данные органа</text:p>
          </table:table-cell>
          <table:table-cell table:style-name="Таблица1.B2" office:value-type="string">
            <text:p text:style-name="P19"><text:span text:style-name="T19">Глава Администрации </text:span><text:span text:style-name="T20">Катай</text:span><text:span text:style-name="T19">ского района — </text:span><text:span text:style-name="T20">Г.М. Морозов</text:span></text:p>
            <text:p text:style-name="P19"><text:span text:style-name="T19">Адрес: 641</text:span><text:span text:style-name="T20">7</text:span><text:span text:style-name="T19">00, Россия, Курганская область,</text:span></text:p>
            <text:p text:style-name="P19"><text:span text:style-name="T19">г. </text:span><text:span text:style-name="T20">Катайск</text:span><text:span text:style-name="T19">, ул. </text:span><text:span text:style-name="T20">Ленин</text:span><text:span text:style-name="T19">а, </text:span><text:span text:style-name="T20">200</text:span></text:p>
            <text:p text:style-name="P19"><text:span text:style-name="T19">Тел. 8(352</text:span><text:span text:style-name="T20">2251</text:span><text:span text:style-name="T19">) </text:span><text:span text:style-name="T20">3</text:span><text:span text:style-name="T19">-</text:span><text:span text:style-name="T20">00</text:span><text:span text:style-name="T19">-</text:span><text:span text:style-name="T20">19</text:span></text:p>
            <text:p text:style-name="P18"><text:span text:style-name="T23">Электронный адрес: <text:s/></text:span><text:span text:style-name="Основной_20_шрифт_20_абзаца"><text:span text:style-name="T25">katadmin</text:span></text:span><text:span text:style-name="Основной_20_шрифт_20_абзаца"><text:span text:style-name="T26">@</text:span></text:span><text:span text:style-name="Основной_20_шрифт_20_абзаца"><text:span text:style-name="T25">mail</text:span></text:span><text:span text:style-name="Основной_20_шрифт_20_абзаца"><text:span text:style-name="T26">.</text:span></text:span><text:span text:style-name="Основной_20_шрифт_20_абзаца"><text:span text:style-name="T24">ru</text:span></text:span></text:p>
          </table:table-cell>
        </table:table-row>
      </table:table>
      <text:p text:style-name="Standard"/>
      <text:p text:style-name="P1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MT" svg:font-family="ArialMT" style:font-family-generic="roman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67</meta:editing-cycles>
    <meta:print-date>2018-08-08T10:10:00</meta:print-date>
    <meta:creation-date>2019-04-03T10:29:00</meta:creation-date>
    <dc:date>2021-12-27T14:50:29.430000000</dc:date>
    <meta:editing-duration>PT3H37M17S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52" meta:word-count="334" meta:character-count="2841" meta:non-whitespace-character-count="25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