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484cm" fo:margin-left="0cm" table:align="left"/>
    </style:style>
    <style:style style:name="Таблица1.A" style:family="table-column">
      <style:table-column-properties style:column-width="1.242cm"/>
    </style:style>
    <style:style style:name="Таблица1.B" style:family="table-column">
      <style:table-column-properties style:column-width="15.242cm"/>
    </style:style>
    <style:style style:name="Таблица1.A1" style:family="table-cell">
      <style:table-cell-properties fo:padding-left="0.191cm" fo:padding-right="0.191cm" fo:padding-top="0cm" fo:padding-bottom="0cm" fo:border="0.5pt solid #000000"/>
    </style:style>
    <style:style style:name="Таблица1.B1" style:family="table-cell">
      <style:table-cell-properties fo:padding-left="0.191cm" fo:padding-right="0.191cm" fo:padding-top="0cm" fo:padding-bottom="0cm" fo:border-left="0.5pt solid #000000" fo:border-right="none" fo:border-top="none" fo:border-bottom="none"/>
    </style:style>
    <style:style style:name="Таблица2" style:family="table">
      <style:table-properties style:width="16.484cm" fo:margin-left="0cm" table:align="left"/>
    </style:style>
    <style:style style:name="Таблица2.A" style:family="table-column">
      <style:table-column-properties style:column-width="1.242cm"/>
    </style:style>
    <style:style style:name="Таблица2.B" style:family="table-column">
      <style:table-column-properties style:column-width="15.242cm"/>
    </style:style>
    <style:style style:name="Таблица2.A1" style:family="table-cell">
      <style:table-cell-properties fo:padding-left="0.191cm" fo:padding-right="0.191cm" fo:padding-top="0cm" fo:padding-bottom="0cm" fo:border="0.5pt solid #000000"/>
    </style:style>
    <style:style style:name="Таблица2.B1" style:family="table-cell">
      <style:table-cell-properties fo:padding-left="0.191cm" fo:padding-right="0.191cm" fo:padding-top="0cm" fo:padding-bottom="0cm" fo:border-left="0.5pt solid #000000" fo:border-right="none" fo:border-top="none" fo:border-bottom="none"/>
    </style:style>
    <style:style style:name="Таблица3" style:family="table">
      <style:table-properties style:width="16.484cm" fo:margin-left="0cm" table:align="left"/>
    </style:style>
    <style:style style:name="Таблица3.A" style:family="table-column">
      <style:table-column-properties style:column-width="1.242cm"/>
    </style:style>
    <style:style style:name="Таблица3.B" style:family="table-column">
      <style:table-column-properties style:column-width="15.242cm"/>
    </style:style>
    <style:style style:name="Таблица3.A1" style:family="table-cell">
      <style:table-cell-properties fo:padding-left="0.191cm" fo:padding-right="0.191cm" fo:padding-top="0cm" fo:padding-bottom="0cm" fo:border="0.5pt solid #000000"/>
    </style:style>
    <style:style style:name="Таблица3.B1" style:family="table-cell">
      <style:table-cell-properties fo:padding-left="0.191cm" fo:padding-right="0.191cm" fo:padding-top="0cm" fo:padding-bottom="0cm" fo:border-left="0.5pt solid #000000" fo:border-right="none" fo:border-top="none" fo:border-bottom="none"/>
    </style:style>
    <style:style style:name="Таблица4" style:family="table">
      <style:table-properties style:width="16.484cm" fo:margin-left="0cm" table:align="left"/>
    </style:style>
    <style:style style:name="Таблица4.A" style:family="table-column">
      <style:table-column-properties style:column-width="1.242cm"/>
    </style:style>
    <style:style style:name="Таблица4.B" style:family="table-column">
      <style:table-column-properties style:column-width="15.242cm"/>
    </style:style>
    <style:style style:name="Таблица4.A1" style:family="table-cell">
      <style:table-cell-properties fo:padding-left="0.191cm" fo:padding-right="0.191cm" fo:padding-top="0cm" fo:padding-bottom="0cm" fo:border="0.5pt solid #000000"/>
    </style:style>
    <style:style style:name="Таблица4.B1" style:family="table-cell">
      <style:table-cell-properties fo:padding-left="0.191cm" fo:padding-right="0.191cm" fo:padding-top="0cm" fo:padding-bottom="0cm" fo:border-left="0.5pt solid #000000" fo:border-right="none" fo:border-top="none" fo:border-bottom="none"/>
    </style:style>
    <style:style style:name="Таблица5" style:family="table">
      <style:table-properties style:width="16.484cm" fo:margin-left="0cm" table:align="left"/>
    </style:style>
    <style:style style:name="Таблица5.A" style:family="table-column">
      <style:table-column-properties style:column-width="1.242cm"/>
    </style:style>
    <style:style style:name="Таблица5.B" style:family="table-column">
      <style:table-column-properties style:column-width="15.242cm"/>
    </style:style>
    <style:style style:name="Таблица5.A1" style:family="table-cell">
      <style:table-cell-properties fo:padding-left="0.191cm" fo:padding-right="0.191cm" fo:padding-top="0cm" fo:padding-bottom="0cm" fo:border="0.5pt solid #000000"/>
    </style:style>
    <style:style style:name="Таблица5.B1"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Обычный">
      <style:paragraph-properties fo:margin-top="0cm" fo:margin-bottom="0cm" style:contextual-spacing="false" fo:line-height="100%" fo:text-align="center" style:justify-single-word="false" fo:padding="1.094cm" fo:border="none" style:shadow="#000000 0cm 0cm">
        <style:tab-stops>
          <style:tab-stop style:position="8.25cm" style:type="center"/>
          <style:tab-stop style:position="16.501cm" style:type="right"/>
        </style:tab-stops>
      </style:paragraph-properties>
    </style:style>
    <style:style style:name="P2" style:family="paragraph" style:parent-style-name="Обычный">
      <style:paragraph-properties fo:margin-top="0cm" fo:margin-bottom="0cm" style:contextual-spacing="false" fo:line-height="100%" fo:text-align="justify" style:justify-single-word="false" fo:padding="1.094cm" fo:border="none" style:shadow="#000000 0cm 0cm"/>
    </style:style>
    <style:style style:name="P3" style:family="paragraph" style:parent-style-name="Обычный">
      <style:paragraph-properties fo:margin-top="0cm" fo:margin-bottom="0cm" style:contextual-spacing="false" fo:line-height="100%" fo:text-align="center" style:justify-single-word="false" fo:padding="1.094cm" fo:border="none" style:shadow="#000000 0cm 0cm">
        <style:tab-stops>
          <style:tab-stop style:position="8.25cm" style:type="center"/>
          <style:tab-stop style:position="16.501cm" style:type="right"/>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4" style:family="paragraph" style:parent-style-name="Обычный">
      <style:paragraph-properties fo:margin-top="0cm" fo:margin-bottom="0cm" style:contextual-spacing="false" fo:line-height="100%" fo:text-align="end" style:justify-single-word="false" fo:orphans="0" fo:widows="0"/>
      <style:text-properties style:font-name="Times New Roman" fo:font-size="14pt" fo:font-weight="bold" style:font-name-asian="Times New Roman" style:font-size-asian="14pt" style:font-weight-asian="bold" style:font-name-complex="Times New Roman" style:font-size-complex="14pt"/>
    </style:style>
    <style:style style:name="P5" style:family="paragraph" style:parent-style-name="Обычный">
      <style:paragraph-properties fo:margin-top="0cm" fo:margin-bottom="0cm" style:contextual-spacing="false"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4pt"/>
    </style:style>
    <style:style style:name="P6" style:family="paragraph" style:parent-style-name="Обычный">
      <style:paragraph-properties fo:margin-top="0cm" fo:margin-bottom="0cm" style:contextual-spacing="false" fo:line-height="100%" fo:text-align="center" style:justify-single-word="false" fo:orphans="0" fo:widows="0"/>
      <style:text-properties style:font-name="Times New Roman" fo:font-size="14pt" fo:font-weight="bold" style:font-name-asian="Times New Roman" style:font-size-asian="14pt" style:font-weight-asian="bold" style:font-name-complex="Times New Roman" style:font-size-complex="14pt"/>
    </style:style>
    <style:style style:name="P7" style:family="paragraph" style:parent-style-name="Обычный">
      <style:paragraph-properties fo:margin-top="0cm" fo:margin-bottom="0cm" style:contextual-spacing="false" fo:line-height="100%" fo:text-align="center" style:justify-single-word="false"/>
      <style:text-properties style:font-name="Times New Roman" fo:font-size="14pt" style:font-name-asian="Times New Roman" style:font-size-asian="14pt" style:font-name-complex="Times New Roman" style:font-size-complex="14pt"/>
    </style:style>
    <style:style style:name="P8" style:family="paragraph" style:parent-style-name="Обычный">
      <style:paragraph-properties fo:margin-top="0cm" fo:margin-bottom="0cm" style:contextual-spacing="false" fo:line-height="100%" fo:text-align="justify" style:justify-single-word="false"/>
      <style:text-properties style:font-name="Times New Roman" fo:font-size="14pt" style:font-name-asian="Times New Roman" style:font-size-asian="14pt" style:font-name-complex="Times New Roman" style:font-size-complex="14pt"/>
    </style:style>
    <style:style style:name="P9" style:family="paragraph" style:parent-style-name="Обычный">
      <style:paragraph-properties fo:margin-top="0cm" fo:margin-bottom="0cm" style:contextual-spacing="false" fo:line-height="100%" fo:text-align="end" style:justify-single-word="false" fo:orphans="0" fo:widows="0"/>
      <style:text-properties style:font-name="Times New Roman" fo:font-size="14pt" style:font-name-asian="Times New Roman" style:font-size-asian="14pt" style:font-name-complex="Times New Roman" style:font-size-complex="14pt"/>
    </style:style>
    <style:style style:name="P10" style:family="paragraph" style:parent-style-name="Обычный">
      <style:paragraph-properties fo:margin-top="0cm" fo:margin-bottom="0cm" style:contextual-spacing="false" fo:line-height="100%" fo:text-align="justify"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font-name-complex="Times New Roman" style:font-size-complex="14pt"/>
    </style:style>
    <style:style style:name="P11" style:family="paragraph" style:parent-style-name="Обычный">
      <style:paragraph-properties fo:margin-top="0cm" fo:margin-bottom="0cm" style:contextual-spacing="false" fo:line-height="100%" fo:text-align="justify" style:justify-single-word="false"/>
      <style:text-properties style:font-name="Times New Roman" style:font-name-asian="Times New Roman" style:font-name-complex="Times New Roman"/>
    </style:style>
    <style:style style:name="P12" style:family="paragraph" style:parent-style-name="Обычный">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3" style:family="paragraph" style:parent-style-name="Обычный">
      <style:paragraph-properties fo:margin-top="0cm" fo:margin-bottom="0cm" style:contextual-spacing="false" fo:line-height="100%" fo:text-align="justify" style:justify-single-word="false" fo:orphans="0" fo:widows="0"/>
      <style:text-properties style:font-name="Times New Roman" fo:font-size="12pt" style:font-name-asian="Times New Roman" style:font-size-asian="12pt" style:font-name-complex="Times New Roman" style:font-size-complex="12pt"/>
    </style:style>
    <style:style style:name="P14" style:family="paragraph" style:parent-style-name="Обычный">
      <style:paragraph-properties fo:margin-top="0cm" fo:margin-bottom="0cm" style:contextual-spacing="false" fo:line-height="100%" fo:text-align="justify" style:justify-single-word="false"/>
      <style:text-properties style:font-name="Times New Roman" fo:font-size="10pt" style:font-name-asian="Times New Roman" style:font-size-asian="10pt" style:font-name-complex="Times New Roman" style:font-size-complex="10pt"/>
    </style:style>
    <style:style style:name="P15" style:family="paragraph" style:parent-style-name="Обычный">
      <style:paragraph-properties fo:margin-top="0cm" fo:margin-bottom="0cm" style:contextual-spacing="false" fo:line-height="100%" fo:text-align="center" style:justify-single-word="false"/>
      <style:text-properties style:font-name="Times New Roman" fo:font-size="10pt" style:font-name-asian="Times New Roman" style:font-size-asian="10pt" style:font-name-complex="Times New Roman" style:font-size-complex="10pt"/>
    </style:style>
    <style:style style:name="P16" style:family="paragraph" style:parent-style-name="Обычный">
      <style:paragraph-properties fo:margin-top="0cm" fo:margin-bottom="0cm" style:contextual-spacing="false" fo:line-height="100%" fo:text-align="justify" style:justify-single-word="false"/>
    </style:style>
    <style:style style:name="P17" style:family="paragraph" style:parent-style-name="Обычный">
      <style:paragraph-properties fo:margin-top="0cm" fo:margin-bottom="0cm" style:contextual-spacing="false" fo:line-height="100%" fo:text-align="center" style:justify-single-word="false"/>
    </style:style>
    <style:style style:name="P18" style:family="paragraph" style:parent-style-name="Обычный">
      <style:paragraph-properties fo:margin-top="0cm" fo:margin-bottom="0cm" style:contextual-spacing="false" fo:line-height="100%" fo:text-align="end" style:justify-single-word="false" fo:keep-together="always" fo:keep-with-next="always"/>
      <style:text-properties style:font-name="Times New Roman" fo:font-size="13.5pt" style:font-name-asian="Times New Roman" style:font-size-asian="13.5pt" style:font-name-complex="Times New Roman" style:font-size-complex="13.5pt"/>
    </style:style>
    <style:style style:name="P19" style:family="paragraph" style:parent-style-name="Обычный">
      <style:paragraph-properties fo:margin-top="0cm" fo:margin-bottom="0cm" style:contextual-spacing="false" fo:line-height="100%" fo:text-align="center" style:justify-single-word="false" fo:keep-with-next="always"/>
      <style:text-properties style:font-name="Times New Roman" fo:font-size="14pt" fo:font-weight="bold" style:font-name-asian="Times New Roman" style:font-size-asian="14pt" style:font-weight-asian="bold" style:font-name-complex="Times New Roman" style:font-size-complex="14pt"/>
    </style:style>
    <style:style style:name="P20" style:family="paragraph" style:parent-style-name="Обычный">
      <style:paragraph-properties fo:margin-top="0cm" fo:margin-bottom="0cm" style:contextual-spacing="false" fo:line-height="100%" fo:text-align="center" style:justify-single-word="false" fo:keep-with-next="always"/>
      <style:text-properties fo:color="#2f5496" loext:opacity="100%" style:font-name="Times New Roman" fo:font-size="14pt" style:font-name-asian="Times New Roman" style:font-size-asian="14pt" style:font-name-complex="Times New Roman" style:font-size-complex="14pt"/>
    </style:style>
    <style:style style:name="P21"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padding="1.094cm" fo:border="none" style:shadow="#000000 0cm 0cm"/>
    </style:style>
    <style:style style:name="P2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padding="1.094cm" fo:border="none" style:shadow="#000000 0cm 0cm"/>
      <style:text-properties fo:color="#000000" loext:opacity="100%" style:font-name="Times New Roman" fo:font-size="14pt" style:font-name-asian="Times New Roman" style:font-size-asian="14pt" style:font-name-complex="Times New Roman" style:font-size-complex="14pt"/>
    </style:style>
    <style:style style:name="P2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padding="1.094cm" fo:border="none" style:shadow="#000000 0cm 0cm">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2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2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2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2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style:font-name-asian="Times New Roman" style:font-size-asian="14pt" style:font-name-complex="Times New Roman" style:font-size-complex="14pt"/>
    </style:style>
    <style:style style:name="P28" style:family="paragraph" style:parent-style-name="Обычный">
      <style:paragraph-properties fo:margin-left="-0.25cm" fo:margin-right="0cm" fo:margin-top="0cm" fo:margin-bottom="0cm" style:contextual-spacing="false" fo:line-height="100%" fo:text-align="justify" style:justify-single-word="false" fo:text-indent="1.501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P29" style:family="paragraph" style:parent-style-name="Обычный">
      <style:paragraph-properties fo:margin-left="-0.25cm" fo:margin-right="0cm" fo:margin-top="0cm" fo:margin-bottom="0cm" style:contextual-spacing="false" fo:line-height="100%" fo:text-align="justify" style:justify-single-word="false" fo:text-indent="1.501cm" style:auto-text-indent="false">
        <style:tab-stops/>
      </style:paragraph-properties>
    </style:style>
    <style:style style:name="P30" style:family="paragraph" style:parent-style-name="Обычный">
      <style:paragraph-properties fo:margin-left="-0.25cm" fo:margin-right="0cm" fo:margin-top="0cm" fo:margin-bottom="0cm" style:contextual-spacing="false" fo:line-height="100%" fo:text-align="justify" style:justify-single-word="false" fo:text-indent="1.501cm" style:auto-text-indent="false" fo:padding="1.094cm" fo:border="none" style:shadow="#000000 0cm 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31" style:family="paragraph" style:parent-style-name="Обычный">
      <style:paragraph-properties fo:margin-left="0cm" fo:margin-right="0cm" fo:margin-top="0cm" fo:margin-bottom="0cm" style:contextual-spacing="false" fo:line-height="100%" fo:text-align="justify" style:justify-single-word="false" fo:text-indent="1.501cm" style:auto-text-indent="false" fo:padding="1.094cm" fo:border="none" style:shadow="#000000 0cm 0cm">
        <style:tab-stops>
          <style:tab-stop style:position="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32" style:family="paragraph" style:parent-style-name="Обычный">
      <style:paragraph-properties fo:margin-left="8.001cm" fo:margin-right="0cm" fo:margin-top="0cm" fo:margin-bottom="0cm" style:contextual-spacing="false" fo:line-height="100%" fo:text-align="end" style:justify-single-word="false" fo:keep-together="always" fo:text-indent="0cm" style:auto-text-indent="false" fo:keep-with-next="always">
        <style:tab-stops/>
      </style:paragraph-properties>
      <style:text-properties style:font-name="Times New Roman" fo:font-size="13.5pt" style:font-name-asian="Times New Roman" style:font-size-asian="13.5pt" style:font-name-complex="Times New Roman" style:font-size-complex="13.5pt"/>
    </style:style>
    <style:style style:name="P33" style:family="paragraph" style:parent-style-name="Обычный">
      <style:paragraph-properties fo:margin-left="8.001cm" fo:margin-right="0cm" fo:margin-top="0cm" fo:margin-bottom="0cm" style:contextual-spacing="false" fo:line-height="100%" fo:text-align="end" style:justify-single-word="false" fo:keep-together="always" fo:text-indent="0cm" style:auto-text-indent="false" fo:keep-with-next="always">
        <style:tab-stops/>
      </style:paragraph-properties>
      <style:text-properties style:font-name="Times New Roman" fo:font-size="10pt" style:font-name-asian="Times New Roman" style:font-size-asian="10pt" style:font-name-complex="Times New Roman" style:font-size-complex="10pt"/>
    </style:style>
    <style:style style:name="P34" style:family="paragraph" style:parent-style-name="Обычный">
      <style:paragraph-properties fo:margin-left="0cm" fo:margin-right="0cm" fo:line-height="115%" fo:text-align="end" style:justify-single-word="false" fo:keep-together="always" fo:text-indent="12.002cm" style:auto-text-indent="false" fo:keep-with-next="always"/>
      <style:text-properties style:font-name="Times New Roman" fo:font-size="14pt" style:font-name-asian="Times New Roman" style:font-size-asian="14pt" style:font-name-complex="Times New Roman" style:font-size-complex="14pt"/>
    </style:style>
    <style:style style:name="P35" style:family="paragraph" style:parent-style-name="Обычный">
      <style:paragraph-properties fo:margin-left="8.251cm" fo:margin-right="0cm" fo:margin-top="0cm" fo:margin-bottom="0cm" style:contextual-spacing="false" fo:line-height="100%" fo:orphans="0" fo:widows="0"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36" style:family="paragraph" style:parent-style-name="Обычный">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4pt" style:font-name-asian="Times New Roman" style:font-size-asian="14pt" style:font-name-complex="Times New Roman" style:font-size-complex="14pt"/>
    </style:style>
    <style:style style:name="P37" style:family="paragraph" style:parent-style-name="Обычный">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4pt" style:font-name-asian="Times New Roman" style:font-size-asian="14pt" style:font-name-complex="Times New Roman" style:font-size-complex="14pt"/>
    </style:style>
    <style:style style:name="P38"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39" style:family="paragraph" style:parent-style-name="Обычный">
      <style:paragraph-properties fo:margin-left="0cm" fo:margin-right="0cm" fo:margin-top="0cm" fo:margin-bottom="0cm" style:contextual-spacing="false" fo:line-height="100%" fo:text-align="center" style:justify-single-word="false" fo:text-indent="1.249cm" style:auto-text-indent="false"/>
      <style:text-properties style:font-name="Times New Roman" fo:font-size="10pt" style:font-name-asian="Times New Roman" style:font-size-asian="10pt" style:font-name-complex="Times New Roman" style:font-size-complex="10pt"/>
    </style:style>
    <style:style style:name="P40" style:family="paragraph" style:parent-style-name="Обычный">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style:font-name-asian="Times New Roman" style:font-size-asian="14pt" style:font-name-complex="Times New Roman" style:font-size-complex="14pt"/>
    </style:style>
    <style:style style:name="P41" style:family="paragraph" style:parent-style-name="Обычный">
      <style:paragraph-properties fo:margin-left="-0.25cm" fo:margin-right="0cm" fo:margin-top="0cm" fo:margin-bottom="0cm" style:contextual-spacing="false" fo:line-height="100%" fo:text-align="justify" style:justify-single-word="false" fo:text-indent="1.249cm" style:auto-text-indent="false">
        <style:tab-stops/>
      </style:paragraph-properties>
    </style:style>
    <style:style style:name="P42" style:family="paragraph" style:parent-style-name="Обычный">
      <style:paragraph-properties fo:margin-left="-0.25cm" fo:margin-right="0cm" fo:margin-top="0cm" fo:margin-bottom="0cm" style:contextual-spacing="false" fo:line-height="100%" fo:text-align="justify" style:justify-single-word="false" fo:text-indent="1.249cm" style:auto-text-indent="false">
        <style:tab-stops/>
      </style:paragraph-properties>
      <style:text-properties style:font-name="Times New Roman" fo:font-size="10pt" style:font-name-asian="Times New Roman" style:font-size-asian="10pt" style:font-name-complex="Times New Roman" style:font-size-complex="10pt"/>
    </style:style>
    <style:style style:name="P43" style:family="paragraph" style:parent-style-name="Обычный">
      <style:paragraph-properties fo:margin-left="-0.25cm" fo:margin-right="0cm" fo:margin-top="0cm" fo:margin-bottom="0cm" style:contextual-spacing="false" fo:line-height="100%" fo:text-align="justify" style:justify-single-word="false" fo:text-indent="1.249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P44" style:family="paragraph" style:parent-style-name="Обычный">
      <style:paragraph-properties fo:margin-left="-0.25cm" fo:margin-right="0cm" fo:margin-top="0cm" fo:margin-bottom="0cm" style:contextual-spacing="false" fo:line-height="100%" fo:text-align="justify" style:justify-single-word="false" fo:text-indent="1.249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45" style:family="paragraph" style:parent-style-name="Обычный">
      <style:paragraph-properties fo:margin-left="0cm" fo:margin-right="0cm" fo:line-height="115%" fo:text-align="center" style:justify-single-word="false" fo:text-indent="12.753cm" style:auto-text-indent="false" fo:keep-with-next="always"/>
      <style:text-properties style:font-name="Times New Roman" fo:font-size="13.5pt" fo:font-weight="bold" style:font-name-asian="Times New Roman" style:font-size-asian="13.5pt" style:font-weight-asian="bold" style:font-name-complex="Times New Roman" style:font-size-complex="13.5pt"/>
    </style:style>
    <style:style style:name="P46" style:family="paragraph" style:parent-style-name="Обычный">
      <style:text-properties style:font-name="Times New Roman" fo:font-size="14pt" style:font-name-asian="Times New Roman" style:font-size-asian="14pt" style:font-name-complex="Times New Roman" style:font-size-complex="14pt"/>
    </style:style>
    <style:style style:name="P47" style:family="paragraph" style:parent-style-name="Обычный">
      <style:paragraph-properties fo:text-align="justify" style:justify-single-word="false"/>
      <style:text-properties style:font-name="Times New Roman" fo:font-size="14pt" style:font-name-asian="Times New Roman" style:font-size-asian="14pt" style:font-name-complex="Times New Roman" style:font-size-complex="14pt"/>
    </style:style>
    <style:style style:name="P48" style:family="paragraph" style:parent-style-name="Обычный">
      <style:paragraph-properties fo:margin-top="0cm" fo:margin-bottom="0cm" style:contextual-spacing="false" fo:line-height="100%" fo:text-align="justify" style:justify-single-word="false" fo:padding="1.094cm" fo:border="none" style:shadow="#000000 0cm 0cm"/>
      <style:text-properties officeooo:paragraph-rsid="0011cb14"/>
    </style:style>
    <style:style style:name="P49" style:family="paragraph" style:parent-style-name="Обычный" style:master-page-name="MPF0">
      <style:paragraph-properties fo:margin-left="9.2cm" fo:margin-right="0cm" fo:margin-top="0cm" fo:margin-bottom="0cm" style:contextual-spacing="false" fo:line-height="100%" fo:text-align="start" style:justify-single-word="false" fo:orphans="0" fo:widows="0" fo:text-indent="0cm" style:auto-text-indent="false" style:page-number="1" fo:break-before="page" fo:padding="1.094cm" fo:border="none" style:shadow="#000000 0cm 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50" style:family="paragraph" style:parent-style-name="Обычный">
      <style:paragraph-properties fo:margin-left="9.2cm" fo:margin-right="0cm" fo:margin-top="0cm" fo:margin-bottom="0cm" style:contextual-spacing="false" fo:line-height="100%" fo:text-align="start" style:justify-single-word="false" fo:orphans="0" fo:widows="0" fo:text-indent="0cm" style:auto-text-indent="false" fo:padding="1.094cm" fo:border="none" style:shadow="#000000 0cm 0cm">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P51" style:family="paragraph" style:parent-style-name="Обычный" style:master-page-name="MPF1">
      <style:paragraph-properties fo:margin-left="8.001cm" fo:margin-right="0cm" fo:margin-top="0cm" fo:margin-bottom="0cm" style:contextual-spacing="false" fo:line-height="100%" fo:text-align="end" style:justify-single-word="false" fo:keep-together="always" fo:text-indent="0cm" style:auto-text-indent="false" style:page-number="1" fo:break-before="page" fo:keep-with-next="always">
        <style:tab-stops/>
      </style:paragraph-properties>
      <style:text-properties style:font-name="Times New Roman" fo:font-size="13.5pt" style:font-name-asian="Times New Roman" style:font-size-asian="13.5pt" style:font-name-complex="Times New Roman" style:font-size-complex="13.5pt"/>
    </style:style>
    <style:style style:name="P52" style:family="paragraph" style:parent-style-name="Обычный" style:master-page-name="MPF2">
      <style:paragraph-properties fo:margin-left="0cm" fo:margin-right="0cm" fo:margin-top="0cm" fo:margin-bottom="0cm" style:contextual-spacing="false" fo:line-height="115%" fo:text-align="end" style:justify-single-word="false" fo:text-indent="12.753cm" style:auto-text-indent="false" style:page-number="1" fo:break-before="page" fo:keep-with-next="always"/>
      <style:text-properties style:font-name="Times New Roman" fo:font-size="14pt" style:font-name-asian="Times New Roman" style:font-size-asian="14pt" style:font-name-complex="Times New Roman" style:font-size-complex="14pt"/>
    </style:style>
    <style:style style:name="P53" style:family="paragraph" style:parent-style-name="Обычный" style:master-page-name="MPF3">
      <style:paragraph-properties fo:margin-left="0cm" fo:margin-right="0cm" fo:margin-top="0cm" fo:margin-bottom="0cm" style:contextual-spacing="false" fo:line-height="115%" fo:text-align="end" style:justify-single-word="false" fo:text-indent="12.753cm" style:auto-text-indent="false" style:page-number="1" fo:break-before="page" fo:keep-with-next="always"/>
      <style:text-properties style:font-name="Times New Roman" fo:font-size="13.5pt" style:font-name-asian="Times New Roman" style:font-size-asian="13.5pt" style:font-name-complex="Times New Roman" style:font-size-complex="13.5pt"/>
    </style:style>
    <style:style style:name="P54"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style:font-name-asian="Times New Roman" style:font-size-asian="14pt" style:font-name-complex="Times New Roman" style:font-size-complex="14pt"/>
    </style:style>
    <style:style style:name="P55" style:family="paragraph" style:parent-style-name="Обычный"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1.499cm" style:auto-text-indent="false" style:page-number="auto" fo:background-color="transparent" fo:padding="1.094cm" fo:border="none" style:shadow="#000000 0cm 0cm"/>
      <style:text-properties fo:hyphenate="false" loext:hyphenation-no-caps="fals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Times New Roman" fo:font-size="14pt" style:font-name-asian="Times New Roman" style:font-size-asian="14pt" style:font-name-complex="Times New Roman" style:font-size-complex="14pt"/>
    </style:style>
    <style:style style:name="T3" style:family="text">
      <style:text-properties fo:color="#000000" loext:opacity="100%" style:font-name="Times New Roman" fo:font-size="10pt" style:font-name-asian="Times New Roman" style:font-size-asian="10pt" style:font-name-complex="Times New Roman" style:font-size-complex="10pt"/>
    </style:style>
    <style:style style:name="T4" style:family="text">
      <style:text-properties fo:color="#000000" loext:opacity="100%" style:text-position="super 64%" style:font-name="Times New Roman" fo:font-size="14pt" style:font-name-asian="Times New Roman" style:font-size-asian="14pt" style:font-name-complex="Times New Roman" style:font-size-complex="14pt"/>
    </style:style>
    <style:style style:name="T5" style:family="text">
      <style:text-properties fo:color="#000000" loext:opacity="100%" fo:font-size="10pt" style:font-size-asian="10pt" style:font-size-complex="10pt"/>
    </style:style>
    <style:style style:name="T6" style:family="text">
      <style:text-properties style:font-name="Times New Roman" fo:font-size="10pt" style:font-name-asian="Times New Roman" style:font-size-asian="10pt" style:font-name-complex="Times New Roman" style:font-size-complex="10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fo:font-weight="bold" style:font-name-asian="Times New Roman" style:font-size-asian="14pt" style:font-weight-asian="bold" style:font-name-complex="Times New Roman" style:font-size-complex="14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text-position="super 64%" style:font-name="Times New Roman" fo:font-size="14pt" style:font-name-asian="Times New Roman"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gjdgxs"/>Приложение № 1</text:p>
      <text:p text:style-name="P50">к приказу Министерства здравоохранения</text:p>
      <text:p text:style-name="P50">Российской Федерации</text:p>
      <text:p text:style-name="P50">от ____ ноября 2021 г. №______н</text:p>
      <text:p text:style-name="P4"/>
      <text:p text:style-name="P6">Порядок предоставления гражданину услуги по печати на бумажном носителе сертификата о профилактических прививках против новой коронавирусной инфекции (COVID-19) или медицинских противопоказаниях к вакцинации и (или) перенесенном заболевании, вызванном новой коронавирусной инфекцией (COVID-19), сформированного в виде электронного документа <text:line-break/>в автоматическом режиме посредством федеральной государственной информационной системы «Единый портал государственных <text:line-break/>и муниципальных услуг (функций)», в многофункциональном центре предоставления государственных<text:line-break/>и муниципальных услуг</text:p>
      <text:p text:style-name="P7"/>
      <text:p text:style-name="P5">I. Общие положения</text:p>
      <text:p text:style-name="P55"><text:span text:style-name="Основной_20_шрифт_20_абзаца"><text:span text:style-name="T2">1. Предоставление в многофункциональном центре предоставления государственных и муниципальных услуг (далее - многофункциональный центр) услуги по печати на бумажном носителе сертификата о профилактических прививках против новой коронавирусной инфекции (COVID-19) или медицинских противопоказаниях к вакцинации и (или) перенесенном заболевании, вызванном новой коронавирусной инфекцией (COVID-19), сформированного в виде электронного документа в автоматическом режиме посредством федеральной государственной информационной системы «Единый портал государственных и муниципальных услуг (функций)»</text:span></text:span><text:span text:style-name="Основной_20_шрифт_20_абзаца"><text:span text:style-name="T4"><text:note text:id="ftn1" text:note-class="footnote"><text:note-citation>1</text:note-citation><text:note-body><text:p text:style-name="P48"><text:span text:style-name="Основной_20_шрифт_20_абзаца"><text:span text:style-name="T5"><text:s/></text:span></text:span><text:a xlink:type="simple" xlink:href="about:blank" office:target-frame-name="_top" xlink:show="replace" text:style-name="Internet_20_link" text:visited-style-name="Visited_20_Internet_20_Link"><text:span text:style-name="Основной_20_шрифт_20_абзаца">Положение</text:span></text:a><text:span text:style-name="Основной_20_шрифт_20_абзаца"><text:span text:style-name="T3">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ноября 2011 г. № 861 (Собрание законодательства Российской Федерации, 2011, № 44, ст. 6274; 2021, № 37, ст. 6498).</text:span></text:span></text:p></text:note-body></text:note></text:span></text:span><text:span text:style-name="Основной_20_шрифт_20_абзаца"><text:span text:style-name="T2"> (далее соответственно – услуга, Сертификат, Единый портал государственных и муниципальных услуг (функций) осуществляется:</text:span></text:span></text:p>
      <text:p text:style-name="P24"><text:bookmark text:name="_30j0zll"/>1) в окнах приема и выдачи документов, путем заполнения работниками многофункционального центра заявления о предоставлении гражданину услуги <text:line-break/><text:soft-page-break/>по печати на бумажном носителе сертификата о профилактических прививках против новой коронавирусной инфекции (COVID-19) или медицинских противопоказаниях к вакцинации и (или) перенесенном заболевании, вызванном новой коронавирусной инфекцией (COVID-19), сформированного в виде электронного документа в автоматическом режиме посредством федеральной государственной информационной системы «Единый портал государственных и муниципальных услуг (функций)», в многофункциональном центре предоставления государственных (рекомендуемый образец приведен в приложении № 1 <text:line-break/>к настоящему порядку) (далее – Заявление) с использованием автоматизированного рабочего места работника многофункционального центра для формирования Сертификата посредством Единого портала государственных и муниципальных услуг (функций) на основании данных информационного ресурса учета информации в целях предотвращения распространения новой коронавирусной инфекции (COVID-19) (далее соответственно – автоматизированное рабочее место оператора «Генерация сертификата COVID-19», информационный ресурс) по форме, предусмотренной приложением № 5 к приказу Министерства здравоохранения Российской Федерации от 12 ноября 2021 г. № 1053н (зарегистрирован Министерством юстиции Российской Федерации ____ ноября 2021 г., регистрационный № _______), и печати Сертификата, или формирования в автоматическом режиме в форме электронного документа посредством Единого портала государственных и муниципальных услуг (функций) уведомления, содержащего выписку из информационного ресурса учета информации в целях предотвращения распространения новой коронавирусной инфекции (COVID-19) (рекомендуемый образец приведен в приложении № 3 <text:line-break/>к настоящему Порядку) (далее –Уведомление);</text:p>
      <text:p text:style-name="P21"><text:span text:style-name="Основной_20_шрифт_20_абзаца"><text:span text:style-name="T2">2) в секторе пользовательского сопровождения, созданного <text:line-break/>в многофункциональном центре в соответствии с пунктом 7(1) и подпунктом «в»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text:line-break/>№ 1376</text:span></text:span><text:span text:style-name="Основной_20_шрифт_20_абзаца"><text:span text:style-name="T4"><text:note text:id="ftn2" text:note-class="footnote"><text:note-citation>2</text:note-citation><text:note-body><text:p text:style-name="P16"><text:span text:style-name="Основной_20_шрифт_20_абзаца"><text:span text:style-name="T6"><text:s/>Собрание законодательства Российской Федерации, 2012, № 53, ст. 7932; 2021, № 28, ст. 5542.</text:span></text:span></text:p></text:note-body></text:note></text:span></text:span><text:span text:style-name="Основной_20_шрифт_20_абзаца"><text:span text:style-name="T2"> (далее – сектор пользовательского сопровождения), путем самостоятельного обращения заявителя к Единому порталу государственных <text:line-break/>и муниципальных услуг (функций), при наличии у него подтвержденной учетной записи на Едином портале государственных и муниципальных услуг (функций) <text:line-break/>и печати на бумажном носителе сертификата, в том числе с использованием консультационной и организационно-технической поддержки работниками многофункционального центра.</text:span></text:span></text:p>
      <text:p text:style-name="P24">2. Заявителями на предоставление услуги являются физические лица – совершеннолетние граждане Российской Федерации, иностранные граждане, лица <text:soft-page-break/>без гражданства либо их законные или уполномоченные представители <text:line-break/>(далее – заявитель).</text:p>
      <text:p text:style-name="P24">3. Плата за предоставление услуги в многофункциональном центре <text:line-break/>не взимается.</text:p>
      <text:p text:style-name="P24">4. Услуга предоставляется в многофункциональном центре в день обращения заявителя за предоставлением услуги.</text:p>
      <text:p text:style-name="P24">5. Предоставление услуги осуществляется в многофункциональном центре <text:line-break/>в соответствии с графиком (режимом) работы многофункционального центра, территориально-обособленного структурного подразделения (офиса) многофункционального центра.</text:p>
      <text:p text:style-name="P24"/>
      <text:p text:style-name="P5">II. Предоставление услуги в окнах приема и выдачи документов многофункционального центра</text:p>
      <text:p text:style-name="P5"/>
      <text:p text:style-name="P24">6. Для предоставления услуги заявитель представляет <text:line-break/>в многофункциональный центр:</text:p>
      <text:p text:style-name="P24">1) документ, удостоверяющий личность заявителя, ранее предъявлявшийся <text:line-break/>при проведении профилактических прививок против новой коронавирусной инфекции (COVID-19) и (или) оказании медицинской помощи при заболевании, вызванном новой коронавирусной инфекцией (COVID-19);</text:p>
      <text:p text:style-name="P24">2) страховой номер индивидуального лицевого счета заявителя (при наличии);</text:p>
      <text:p text:style-name="P24">3) документ, удостоверяющий личность законного или уполномоченного представителя;</text:p>
      <text:p text:style-name="P24">4) документы, подтверждающие право законного или уполномоченного представителя действовать от имени лица, сертификат которого подлежит печати;</text:p>
      <text:p text:style-name="P24">5) паспорт гражданина Российской Федерации, удостоверяющий личность гражданина Российской Федерации за пределами территории Российской Федерации или паспорт гражданина Российской Федерации, удостоверяющий личность гражданина Российской Федерации за пределами территории Российской Федерации, содержащий электронный носитель информации (далее – заграничный паспорт) (предъявляется в случае, если заявителю требуется экземпляр сертификата на английском языке, при этом в заявлении необходимо указывать сведения, содержащиеся в заграничном паспорте, включая фамилию, имя заявителя, на английском языке, а также сведения о заграничном паспорте);</text:p>
      <text:p text:style-name="P24">6) полис обязательного медицинского страхования (при наличии).</text:p>
      <text:p text:style-name="P24">7. Основаниями для отказа в предоставлении услуги являются:</text:p>
      <text:p text:style-name="P24">1) отсутствие документа, удостоверяющего личность заявителя, в том числе законного или уполномоченного представителя;</text:p>
      <text:p text:style-name="P24">2) отсутствие документов, подтверждающих право законного или уполномоченного представителя действовать от имени лица, сертификат которого подлежит печати;</text:p>
      <text:p text:style-name="P24">3) предъявление заявителем документов, срок действия которых на момент обращения за предоставлением услуги, истек;</text:p>
      <text:p text:style-name="P24">4) предоставление документов, исполненных карандашом, имеющих подчистки либо приписки, зачеркнутые слова и иные не оговоренные в них исправления, повреждения, которые не позволяют прочитать текст документа и однозначно истолковать его содержание.</text:p>
      <text:p text:style-name="P24"><text:bookmark text:name="_1fob9te"/><text:soft-page-break/>8. При предоставлении услуги работник многофункционального центра: </text:p>
      <text:p text:style-name="P24">1) устанавливает личность заявителя/законного или уполномоченного представителя; </text:p>
      <text:p text:style-name="P24">2) в случае обращения законного или уполномоченного представителя проверяет полномочия;</text:p>
      <text:p text:style-name="P24">3) в случае выявления оснований для отказа в предоставлении услуги, предусмотренных пунктом 7 настоящего порядка, возвращает заявителю документы и отказывает в предоставлении услуги;</text:p>
      <text:p text:style-name="P24">4) осуществляет ввод сведений о заявителе посредством обращения <text:line-break/>к автоматизированному рабочему месту оператора «Генерация сертификата COVID-19» (фамилия, имя, отчество (при наличии) заявителя, дата рождения, реквизиты документа, удостоверяющего личность заявителя, согласно приложению № 2 <text:line-break/>к настоящему порядку, страховой номер индивидуального лицевого счета (при наличии) и/или полиса обязательного медицинского страхования (при наличии), реквизиты заграничного паспорта в случае, если заявителю требуется экземпляр сертификата на английском языке;</text:p>
      <text:p text:style-name="P24">5) при наличии технической возможности заполняет форму заявления посредством обращения к автоматизированному рабочему месту оператора «Генерация сертификата COVID-19». ;</text:p>
      <text:p text:style-name="P24">6) распечатывает форму заявления для проверки заявителем заполненных в соответствии с представленными им документами и сведениями обязательных полей и его подписания;</text:p>
      <text:p text:style-name="P24">7) посредством автоматизированного рабочего места оператора «Генерация сертификата COVID-19» осуществляет поиск Сертификата по введенным сведениям;</text:p>
      <text:p text:style-name="P24"><text:bookmark text:name="_3znysh7"/>8) в случае наличия информации о сформированном в автоматическом режиме в форме электронного документа посредством Единого портала государственных и муниципальных услуг (функций) Сертификата:</text:p>
      <text:p text:style-name="P24">а) распечатывает Сертификат на бумажном носителе;</text:p>
      <text:p text:style-name="P24">б) делает отметку в Заявлении о выдаче Сертификата;</text:p>
      <text:p text:style-name="P24">9) в случае отсутствия информации о сформированном в автоматическом режиме в форме электронного документа посредством Единого портала государственных и муниципальных услуг (функций) Сертификата: </text:p>
      <text:p text:style-name="P24">а) распечатывает Уведомление на бумажном носителе;</text:p>
      <text:p text:style-name="P24">б) делает отметку в Заявлении о выдаче Уведомления.</text:p>
      <text:p text:style-name="P24"><text:bookmark text:name="_2et92p0"/>10) при выдаче заявителю результата предоставления услуги:</text:p>
      <text:p text:style-name="P24">а) предлагает заявителю проставить на Заявлении подпись о получении Сертификата или уведомления; </text:p>
      <text:p text:style-name="P24">б) выдает заявителю Сертификат или Уведомление (заверение работником многофункционального центра сертификата или Уведомления не требуется).</text:p>
      <text:p text:style-name="P24">11) в случае отсутствия информации о сформированном в автоматическом режиме в форме электронного документа посредством Единого портала государственных и муниципальных услуг (функций) Сертификате информирует заявителя о возможности направления обращения (жалобы):</text:p>
      <text:p text:style-name="P24">а) в случае, если заявителю была оказана медицинская помощь при заболевании, вызванном новой коронавирусной инфекцией (COVID-19), или проведена профилактическая прививка против новой коронавирусной инфекции <text:soft-page-break/>(COVID-19) в медицинских организациях, подведомственных органу исполнительной власти субъекта Российской Федерации в сфере охраны здоровья: </text:p>
      <text:p text:style-name="P24">в орган исполнительной власти субъекта Российской Федерации в сфере охраны здоровья в письменном или электронном виде, в том числе посредством регионального портала государственных и муниципальных услуг;</text:p>
      <text:p text:style-name="P24">посредством платформы обратной связи Единого портала государственных и муниципальных услуг (функций) самостоятельно или с помощью работника многофункционального центра в секторе пользовательского сопровождения многофункционального центра (при наличии у заявителя учетной записи на Едином портале государственных и муниципальных услуг (функций);</text:p>
      <text:p text:style-name="P24">б) в случае, если заявителю была оказана медицинская помощь <text:line-break/>при заболевании, вызванном новой коронавирусной инфекцией (COVID-19), или проведена профилактическая прививка против новой коронавирусной инфекции (COVID-19) в медицинских организациях, не подведомственных органу исполнительной власти субъекта Российской Федерации в сфере охраны здоровья: </text:p>
      <text:p text:style-name="P24">в Министерство здравоохранения Российской Федерации в письменном виде;</text:p>
      <text:p text:style-name="P24">посредством платформы обратной связи федеральной государственной информационной системы «Единый портал государственных и муниципальных услуг (функций)» самостоятельно или с помощью работника многофункционального центра в секторе пользовательского сопровождения <text:s/>многофункционального центра <text:s/>(при наличии у заявителя учетной записи на Едином портале государственных и муниципальных услуг (функций).</text:p>
      <text:p text:style-name="P24">9. Хранение запросов, сформированных в целях получения услуги, осуществляется многофункциональным центром не менее чем в течение 1 года в соответствии с утвержденным в многофункциональном центре порядком.</text:p>
      <text:p text:style-name="P24">10. Многофункциональный центр осуществляет учет предоставленных услуг заявителям в соответствии с утвержденным в многофункциональном центре порядком.</text:p>
      <text:p text:style-name="P8"/>
      <text:p text:style-name="P5">III. Оказание работником многофункционального центра в секторе пользовательского сопровождения консультационной и организационно-технической поддержки заявителя при работе с Единым порталом государственных и муниципальных услуг (функций)</text:p>
      <text:p text:style-name="P5"/>
      <text:p text:style-name="P28">11. Работник многофункционального центра при оказании в секторе пользовательского сопровождения консультационной и организационно-технической поддержки заявителю при работе с Единым порталом государственных и муниципальных услуг (функций):</text:p>
      <text:p text:style-name="P28">1) уточняет наличие у заявителя подтвержденной учетной записи на Едином портале государственных и муниципальных услуг (функций);</text:p>
      <text:p text:style-name="P29"><text:span text:style-name="Основной_20_шрифт_20_абзаца"><text:span text:style-name="T7">2) в случае отсутствия у заявителя подтвержденной учетной записи на Едином портале государственных и муниципальных услуг (функций), предлагает заявителю пройти процедуру регистр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text:span></text:span><text:soft-page-break/><text:span text:style-name="Основной_20_шрифт_20_абзаца"><text:span text:style-name="T7">систем, используемых для предоставления государственных и муниципальных услуг <text:line-break/>в электронной форме»</text:span></text:span><text:span text:style-name="Основной_20_шрифт_20_абзаца"><text:span text:style-name="T10"><text:note text:id="ftn3" text:note-class="footnote"><text:note-citation>3</text:note-citation><text:note-body><text:p text:style-name="P2"><text:span text:style-name="Основной_20_шрифт_20_абзаца"><text:span text:style-name="T3"><text:s/>Постановление Правительства Российской Федерации от 28.11.2011 № 977 «О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Собрание законодательства Российской Федерации,</text:span></text:span><text:span text:style-name="Основной_20_шрифт_20_абзаца"><text:span text:style-name="T5"> </text:span></text:span><text:span text:style-name="Основной_20_шрифт_20_абзаца"><text:span text:style-name="T3">2011, № 49, ст. 7284; 2021, № 27, ст. 5371).</text:span></text:span></text:p></text:note-body></text:note></text:span></text:span><text:span text:style-name="Основной_20_шрифт_20_абзаца"><text:span text:style-name="T7">;</text:span></text:span></text:p>
      <text:p text:style-name="P30">3) при наличии у заявителя подтвержденной учетной записи на Едином портале государственных и муниципальных услуг (функций):</text:p>
      <text:p text:style-name="P30">а) информирует заявителя о возможности: </text:p>
      <text:p text:style-name="P22">предоставления консультационной и организационно-технической поддержки при работе с Единым порталом государственных и муниципальных услуг (функций) и уточняет необходимость ее предоставления;</text:p>
      <text:p text:style-name="P22">получения Сертификата на бумажном носителе самостоятельно, посредством печати его из личного кабинета на Едином портале государственных и муниципальных услуг (функций), с использованием компьютера и копировально-множительной техникой многофункционального центра;</text:p>
      <text:p text:style-name="P31">б) в целях самостоятельного получения заявителем сертификата с использованием Единого портала государственных и муниципальных услуг (функций), провожает его к рабочему месту, расположенному в секторе пользовательского сопровождения, поясняет возможность печати Сертификата; </text:p>
      <text:p text:style-name="P31">при некорректном использовании оборудования оказывает консультационную и организационно-техническую поддержку;</text:p>
      <text:p text:style-name="P23">в) в случае необходимости самостоятельного получения заявителем сертификата на английском языке, информирует о том, что требуется проверить и (или) внести сведения о документе, удостоверяющем личность заявителя за пределами территории Российской Федерации;</text:p>
      <text:p text:style-name="P23">г) при обращении заявителя за помощью осуществляет консультационную поддержку, в том числе предлагает пройти авторизацию на Едином портале государственных и муниципальных услуг (функций), зайти в личный кабинет и осуществить поиск Сертификата и его печать посредством копировально-множительной техники многофункционального центра;</text:p>
      <text:p text:style-name="P30"><text:soft-page-break/>д) информирует о необходимости удаления электронных образов документов заявителя в случае сохранения на компьютере сектора пользовательского сопровождения и выходе из личного кабинета на Едином портале государственных и муниципальных услуг (функций), после завершения работы;</text:p>
      <text:p text:style-name="P30">е) информирует о том, что заверение работником многофункционального центра Cертификата или Уведомления не требуется;</text:p>
      <text:p text:style-name="P28">4) при необходимости информирует заявителя (законного или уполномоченного представителя) о возможности направления обращения (жалобы):</text:p>
      <text:p text:style-name="P24">а) в случае, если заявителю была оказана медицинская помощь при заболевании, вызванном новой коронавирусной инфекцией (COVID-19), или проведена профилактическая прививка против новой коронавирусной инфекции (COVID-19) в медицинских организациях, подведомственных органу исполнительной власти в сфере охраны здоровья субъекта Российской Федерации: </text:p>
      <text:p text:style-name="P24">в орган исполнительной власти в сфере охраны здоровья субъекта Российской Федерации в письменном или электронном виде, в том числе посредством регионального портала государственных и муниципальных услуг;</text:p>
      <text:p text:style-name="P24">посредством платформы обратной связи Единый портал государственных и муниципальных услуг (функций) самостоятельно или с помощью работника многофункционального центра в секторе пользовательского сопровождения <text:s/>многофункционального центра <text:s/>(для этого у заявителя должна быть учетная запись на Едином портале государственных и муниципальных услуг (функций).</text:p>
      <text:p text:style-name="P24">б) в случае если заявителю была оказана медицинская помощь <text:line-break/>при заболевании, вызванном новой коронавирусной инфекцией (COVID-19), или проведена профилактическая прививка против новой коронавирусной инфекции (COVID-19) в медицинских организациях, не подведомственных органу исполнительной власти в сфере охраны здоровья субъекта Российской Федерации: </text:p>
      <text:p text:style-name="P24">в Министерство здравоохранения Российской Федерации в письменном виде;</text:p>
      <text:p text:style-name="P24">посредством платформы обратной связи Единый портал государственных и муниципальных услуг (функций) самостоятельно или с помощью работника многофункционального центра в секторе пользовательского сопровождения <text:s/>многофункционального центра <text:s/>(для этого у заявителя должна быть учетная запись на Едином портале государственных и муниципальных услуг (функций).</text:p>
      <text:p text:style-name="P22">5) при необходимости оказывает консультационную помощь по направлению обращения посредством платформы обратной связи Единый портал государственных и муниципальных услуг (функций);</text:p>
      <text:p text:style-name="P22">6) после завершения работы заявителя осуществляет учет оказания услуги, в порядке установленной в многофункциональном центре и <text:soft-page-break/>позволяющей вести статистический учет услуг, оказанных в секторе пользовательского сопровождения.</text:p>
      <text:p text:style-name="P22">12. Осуществление работником многофункционального центра любых действий в личном кабинете заявителя на Едином портале государственных и муниципальных услуг (функций) не допускается.</text:p>
      <text:p text:style-name="P22"/>
      <text:p text:style-name="P25">IV. Действия заявителя в секторе пользовательского сопровождения в случае самостоятельного обращения на Единый портал государственных и муниципальных услуг (функций) при наличии подтвержденной учетной записи на Едином портале государственных и муниципальных услуг (функций).</text:p>
      <text:p text:style-name="P25"/>
      <text:p text:style-name="P24">13. Заявитель самостоятельно осуществляет следующие действия:</text:p>
      <text:p text:style-name="P24">1) ввод своих учетных данных (логин и пароль) для входа в личный кабинет на Едином портале государственных и муниципальных услуг (функций);</text:p>
      <text:p text:style-name="P26"><text:span text:style-name="Основной_20_шрифт_20_абзаца"><text:span text:style-name="T7">2) поиск информации о сформированном в автоматическом режиме посредством Единого портала государственных и муниципальных услуг (функций)</text:span></text:span><text:span text:style-name="Основной_20_шрифт_20_абзаца"><text:span text:style-name="T8"> </text:span></text:span><text:span text:style-name="Основной_20_шрифт_20_абзаца"><text:span text:style-name="T7">сертификата на бумажном носителе;</text:span></text:span></text:p>
      <text:p text:style-name="P24">3) проверка и (или) внесение сведений о заграничном паспорте;</text:p>
      <text:p text:style-name="P24">4) вывод на печать Сертификата посредством копировально-множительной техники многофункционального центра;</text:p>
      <text:p text:style-name="P24">5) при отсутствии информации о Сертификате в личном кабинете на Едином портале государственных и муниципальных услуг (функций) направляет обращение (по желанию):</text:p>
      <text:p text:style-name="P24">а) в платформу обратной связи Единого портала государственных <text:line-break/>и муниципальных услуг (функций);</text:p>
      <text:p text:style-name="P24">б) в орган исполнительной власти субъекта Российской Федерации в сфере охраны здоровья в электронном виде, в том числе посредством регионального портала государственных и муниципальных услуг;</text:p>
      <text:p text:style-name="P24">6) выход из личного кабинета на Едином портале государственных <text:line-break/>и муниципальных услуг (функций) путем нажатия клавиши «Выйти»;</text:p>
      <text:p text:style-name="P24">7) удаление электронных образов всех сохраненных документов.</text:p>
      <text:p text:style-name="P51">Приложение № 1</text:p>
      <text:p text:style-name="P32">к Порядку выдачи Сертификата </text:p>
      <text:p text:style-name="P32">о профилактических прививках против новой коронавирусной инфекции (COVID-19)<text:line-break/>или медицинских противопоказаниях </text:p>
      <text:p text:style-name="P32">к вакцинации и (или) перенесенном заболевании, вызванном новой коронавирусной инфекцией (COVID-19),<text:line-break/>в многофункциональных центрах предоставления государственных и муниципальных услуг, утвержденному приказом Министерства здравоохранения</text:p>
      <text:p text:style-name="P32">Российской Федерации</text:p>
      <text:p text:style-name="P32">от ____ ноября 2021 г. № ______н</text:p>
      <text:p text:style-name="P33"/>
      <text:p text:style-name="P34">Рекомендуемый образец</text:p>
      <text:p text:style-name="P35">В МФЦ ______________________________________</text:p>
      <text:p text:style-name="P35"><text:s text:c="6"/>(наименование многофункционального центра предоставления государственных и муниципальных услуг)</text:p>
      <text:p text:style-name="P36"/>
      <text:p text:style-name="P5">Заявление</text:p>
      <text:p text:style-name="P5"/>
      <text:p text:style-name="P5">о предоставлении гражданину услуги по печати на бумажном носителе сертификата о профилактических прививках против новой коронавирусной инфекции (COVID-19) или медицинских противопоказаниях к вакцинации и (или) перенесенном заболевании, вызванном новой коронавирусной инфекцией (COVID-19), сформированного в виде электронного документа <text:line-break/>в автоматическом режиме посредством федеральной государственной информационной системы «Единый портал государственных и муниципальных услуг (функций)», в многофункциональном центре предоставления государственных и муниципальных услуг</text:p>
      <text:p text:style-name="P37"/>
      <text:p text:style-name="P37">Я, ____________________________________________________________</text:p>
      <text:p text:style-name="P38"><text:s text:c="31"/>(фамилия, имя, отчество (при наличии)</text:p>
      <text:p text:style-name="P16"><text:span text:style-name="Основной_20_шрифт_20_абзаца"><text:span text:style-name="T9">«_____» ___________________ _____ </text:span></text:span><text:span text:style-name="Основной_20_шрифт_20_абзаца"><text:span text:style-name="T7">года рождения,</text:span></text:span></text:p>
      <text:p text:style-name="P8"/>
      <text:p text:style-name="P8">Документ, удостоверяющий личность*: ________________________________ ________________________________________________________________________________________________________________________________________________</text:p>
      <text:p text:style-name="P39">(вид документа и его реквизиты: серия, номер, кем и когда выдан)</text:p>
      <text:p text:style-name="P8">Страховой номер индивидуального лицевого счета (при наличии)________________</text:p>
      <text:p text:style-name="P16"><text:span text:style-name="Основной_20_шрифт_20_абзаца"><text:span text:style-name="T7">Полис обязательного медицинского страхования (при наличии) </text:span></text:span><text:span text:style-name="Основной_20_шрифт_20_абзаца"><text:span text:style-name="T9">_____________________</text:span></text:span></text:p>
      <text:p text:style-name="P8">Реквизиты паспорта гражданина Российской Федерации, удостоверяющего <text:s/>личность гражданина Российской Федерации за пределами территории Российской <text:soft-page-break/>Федерации (в случае, если требуется сертификат на английском языке) ________________________________________________________________________</text:p>
      <text:p text:style-name="P8">________________________________________________________________________</text:p>
      <text:p text:style-name="P8">Фамилия и имя заявителя на английском языке (в случае, если требуется сертификат на английском языке) _____________________________________ ________________________________________________________________________</text:p>
      <text:p text:style-name="P10">При обращении представителя заявителя дополнительно заполняются:</text:p>
      <text:p text:style-name="P8">________________________________________________________________________</text:p>
      <text:p text:style-name="P39">(фамилия, имя, отчество (при наличии)</text:p>
      <text:p text:style-name="P8">Данные документа, удостоверяющего личность: _______________________________</text:p>
      <text:p text:style-name="P39"><text:s text:c="89"/>(серия, номер, кем и когда выдан)</text:p>
      <text:p text:style-name="P8">реквизиты документа, подтверждающего полномочия представителя заявителя________________________________________________________________________________________________________________________________________</text:p>
      <text:p text:style-name="P8"/>
      <text:p text:style-name="P24">Прошу выдать мне сертификат о профилактических прививках против новой коронавирусной инфекции (COVID-19) или медицинских противопоказаниях<text:line-break/>к вакцинации и (или) перенесенном заболевании, вызванном новой коронавирусной инфекцией (COVID-19) (далее – Сертификат), на бумажном носителе,</text:p>
      <text:p text:style-name="P24"/>
      <table:table table:name="Таблица1" table:style-name="Таблица1">
        <table:table-column table:style-name="Таблица1.A"/>
        <table:table-column table:style-name="Таблица1.B"/>
        <table:table-row>
          <table:table-cell table:style-name="Таблица1.A1" office:value-type="string">
            <text:p text:style-name="P8"/>
          </table:table-cell>
          <table:table-cell table:style-name="Таблица1.B1" office:value-type="string">
            <text:p text:style-name="P8">в том числе экземпляр на английском языке</text:p>
          </table:table-cell>
        </table:table-row>
      </table:table>
      <text:p text:style-name="P40"/>
      <text:p text:style-name="P24">Даю согласие на обработку моих персональных данных,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text:p>
      <text:p text:style-name="P11"/>
      <text:p text:style-name="P8">«___» ______________ 20__ г.<text:tab/>_______________ _____________________</text:p>
      <text:p text:style-name="P16"><text:span text:style-name="Основной_20_шрифт_20_абзаца"><text:span text:style-name="T9"><text:s text:c="82"/></text:span></text:span><text:span text:style-name="Основной_20_шрифт_20_абзаца"><text:span text:style-name="T6">подпись <text:s text:c="19"/><text:tab/>расшифровка подписи</text:span></text:span></text:p>
      <text:p text:style-name="P12"/>
      <text:p text:style-name="P41"><text:span text:style-name="Основной_20_шрифт_20_абзаца"><text:span text:style-name="T6">* - документ, удостоверяющий личность, ранее предъявлявшийся при осуществлении профилактических прививок против новой коронавирусной инфекции (COVID-19) и (или) оказании медицинской помощи</text:span></text:span><text:span text:style-name="Основной_20_шрифт_20_абзаца"><text:span text:style-name="T7"> </text:span></text:span><text:span text:style-name="Основной_20_шрифт_20_абзаца"><text:span text:style-name="T6">при заболевании, вызванном новой коронавирусной инфекцией (COVID-19).</text:span></text:span></text:p>
      <text:p text:style-name="P42"/>
      <text:p text:style-name="P43">Мною получен:</text:p>
      <text:p text:style-name="P44"/>
      <table:table table:name="Таблица2" table:style-name="Таблица2">
        <table:table-column table:style-name="Таблица2.A"/>
        <table:table-column table:style-name="Таблица2.B"/>
        <table:table-row>
          <table:table-cell table:style-name="Таблица2.A1" office:value-type="string">
            <text:p text:style-name="P8"/>
          </table:table-cell>
          <table:table-cell table:style-name="Таблица2.B1" office:value-type="string">
            <text:p text:style-name="P8">Сертификат</text:p>
          </table:table-cell>
        </table:table-row>
      </table:table>
      <text:p text:style-name="P14"/>
      <table:table table:name="Таблица3" table:style-name="Таблица3">
        <table:table-column table:style-name="Таблица3.A"/>
        <table:table-column table:style-name="Таблица3.B"/>
        <table:table-row>
          <table:table-cell table:style-name="Таблица3.A1" office:value-type="string">
            <text:p text:style-name="P8"/>
          </table:table-cell>
          <table:table-cell table:style-name="Таблица3.B1" office:value-type="string">
            <text:p text:style-name="P8">Уведомление</text:p>
          </table:table-cell>
        </table:table-row>
      </table:table>
      <text:p text:style-name="P8"><text:s text:c="59"/>_______________ _____________________</text:p>
      <text:p text:style-name="P16"><text:span text:style-name="Основной_20_шрифт_20_абзаца"><text:span text:style-name="T9"><text:s text:c="82"/></text:span></text:span><text:span text:style-name="Основной_20_шрифт_20_абзаца"><text:span text:style-name="T6">подпись <text:s text:c="16"/>расшифровка подписи</text:span></text:span></text:p>
      <text:p text:style-name="P43">Выдан:</text:p>
      <text:p text:style-name="P44"/>
      <table:table table:name="Таблица4" table:style-name="Таблица4">
        <table:table-column table:style-name="Таблица4.A"/>
        <table:table-column table:style-name="Таблица4.B"/>
        <table:table-row>
          <table:table-cell table:style-name="Таблица4.A1" office:value-type="string">
            <text:p text:style-name="P8"/>
          </table:table-cell>
          <table:table-cell table:style-name="Таблица4.B1" office:value-type="string">
            <text:p text:style-name="P8">Сертификат</text:p>
          </table:table-cell>
        </table:table-row>
      </table:table>
      <text:p text:style-name="P14"/>
      <table:table table:name="Таблица5" table:style-name="Таблица5">
        <table:table-column table:style-name="Таблица5.A"/>
        <table:table-column table:style-name="Таблица5.B"/>
        <table:table-row>
          <table:table-cell table:style-name="Таблица5.A1" office:value-type="string">
            <text:p text:style-name="P8"/>
          </table:table-cell>
          <table:table-cell table:style-name="Таблица5.B1" office:value-type="string">
            <text:p text:style-name="P8">Уведомление</text:p>
          </table:table-cell>
        </table:table-row>
      </table:table>
      <text:p text:style-name="P43">__________________ <text:s text:c="2"/>_________________ <text:s text:c="2"/>____________________</text:p>
      <text:p text:style-name="P42">должность работника МФЦ<text:tab/><text:tab/> подпись<text:tab/><text:tab/> <text:s/>расшифровка подписи</text:p>
      <text:p text:style-name="P52"><text:bookmark text:name="_tyjcwt"/>Приложение № 2</text:p>
      <text:p text:style-name="P18">к Порядку выдачи Сертификата </text:p>
      <text:p text:style-name="P18">о профилактических прививках</text:p>
      <text:p text:style-name="P18">против новой коронавирусной инфекции</text:p>
      <text:p text:style-name="P18"><text:s/>(COVID-19) или медицинских </text:p>
      <text:p text:style-name="P18">противопоказаниях </text:p>
      <text:p text:style-name="P18">к вакцинации и (или) перенесенном</text:p>
      <text:p text:style-name="P18">заболевании, вызванном новой </text:p>
      <text:p text:style-name="P18">коронавирусной инфекцией (COVID-19)</text:p>
      <text:p text:style-name="P18">в многофункциональных центрах </text:p>
      <text:p text:style-name="P18">предоставления государственных</text:p>
      <text:p text:style-name="P18">и муниципальных услуг, </text:p>
      <text:p text:style-name="P18">утвержденному приказом </text:p>
      <text:p text:style-name="P18">Министерства здравоохранения</text:p>
      <text:p text:style-name="P18">Российской Федерации</text:p>
      <text:p text:style-name="P18">от ____ ноября 2021 г. № ______н</text:p>
      <text:p text:style-name="P45"/>
      <text:p text:style-name="P19">Перечень документов, удостоверяющих личность заявителя, возможных </text:p>
      <text:p text:style-name="P19">для предоставления в многофункциональный центр предоставления государственных и муниципальных услуг МФЦ для получения сертификата </text:p>
      <text:p text:style-name="P19">о профилактических прививках против новой коронавирусной инфекции (COVID-19) или медицинских противопоказаниях к вакцинации и (или) перенесенном заболевании, вызванном новой коронавирусной инфекцией (COVID-19), сформированного в виде электронного документа <text:line-break/>в автоматическом режиме посредством федеральной государственной информационной системы «Единый портал государственных и муниципальных услуг (функций)» </text:p>
      <text:p text:style-name="P20"/>
      <text:p text:style-name="P27">1. Паспорт гражданина Российской Федерации;</text:p>
      <text:p text:style-name="P27">2. Паспорт гражданина СССР образца 1974 года (при наличии в нем фотографий по достижении установленного возраста - 25 и 45 лет);</text:p>
      <text:p text:style-name="P27">3. Основной документ, удостоверяющий личность гражданина Российской Федерации за пределами территории Российской Федерации (загранпаспорт гражданина Российской Федерации), если он имеет отметку органа внутренних дел Российской Федерации о выезде на постоянное место жительства в иностранное государство или отметку дипломатического представительства или консульского учреждения Российской Федерации о принятии на консульский учет в связи<text:line-break/>с постоянным проживанием на территории иностранного государства;</text:p>
      <text:p text:style-name="P27">4. Документ, заменяющий паспорт гражданина, выданный уполномоченным государственным органом:</text:p>
      <text:p text:style-name="P27">- удостоверение личности военнослужащего (для лиц, проходящих военную службу);</text:p>
      <text:p text:style-name="P27">- удостоверение личности моряка;</text:p>
      <text:p text:style-name="P26"><text:span text:style-name="Основной_20_шрифт_20_абзаца"><text:span text:style-name="T2">- временное удостоверение личности гражданина Российской Федерации (по </text:span></text:span><text:a xlink:type="simple" xlink:href="http://www.consultant.ru/document/cons_doc_LAW_284759/8ab0c772790b4627232d14512f3ab6c0cc45a1c5/#dst100979" office:target-frame-name="_top" xlink:show="replace" text:style-name="Internet_20_link" text:visited-style-name="Visited_20_Internet_20_Link"><text:span text:style-name="Основной_20_шрифт_20_абзаца">форме 2П</text:span></text:a><text:span text:style-name="Основной_20_шрифт_20_абзаца"><text:span text:style-name="T2">);</text:span></text:span></text:p>
      <text:p text:style-name="P27"><text:soft-page-break/>5.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text:p>
      <text:p text:style-name="P27">6. Удостоверение беженца;</text:p>
      <text:p text:style-name="P27">7. Свидетельство о рассмотрении ходатайства о признании беженцем<text:line-break/>на территории Российской Федерации, выдаваемое дипломатическим представительством, консульским учреждением, либо постом иммиграционного контроля, или территориальным органом миграционной службы;</text:p>
      <text:p text:style-name="P27">8. Документы, удостоверяющие личность лица без гражданства в Российской Федерации:</text:p>
      <text:p text:style-name="P27">- вид на жительство;</text:p>
      <text:p text:style-name="P27">- разрешение на временное проживание;</text:p>
      <text:p text:style-name="P27">- документ, выданный иностранным государством и признаваемый<text:line-break/>в соответствии с международным договором Российской Федерации в качестве документа, удостоверяющего личность лица без гражданства;</text:p>
      <text:p text:style-name="P27">-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p>
      <text:p text:style-name="P27">9. Выданное иностранным гражданам или лицам без гражданства свидетельство о предоставлении временного убежища на территории Российской Федерации;</text:p>
      <text:p text:style-name="P27">10. Документ, удостоверяющий личность на период рассмотрения заявления<text:line-break/>о признании гражданином Российской Федерации, содержащий указанные заявителем его персональные данные и фотографию;</text:p>
      <text:p text:style-name="P27">11. Документы, удостоверяющие личность (паспорт), выданные гражданам Украины и лицам без гражданства, постоянно проживающим на территориях отдельных районов Донецкой и Луганской областей Украины, соответствующими органами, фактически действующими на территориях указанных районов (временно, на период до политического урегулирования ситуации в отдельных районах Донецкой и Луганской областей Украины). </text:p>
      <text:p text:style-name="P53">Приложение № 3</text:p>
      <text:p text:style-name="P32">к Порядку выдачи Сертификата о профилактических прививках против новой коронавирусной инфекции (COVID-19)<text:line-break/>или медицинских противопоказаниях к вакцинации и (или) перенесенном заболевании, вызванном новой коронавирусной инфекцией (COVID-19) в многофункциональных центрах предоставления государственных и муниципальных услуг, утвержденному приказом Министерства здравоохранения</text:p>
      <text:p text:style-name="P32">Российской Федерации</text:p>
      <text:p text:style-name="P32">от ____ ноября 2021 г. № ______н</text:p>
      <text:p text:style-name="P9"/>
      <text:p text:style-name="P9">Рекомендуемый образец</text:p>
      <text:p text:style-name="P13"/>
      <text:p text:style-name="P5"/>
      <text:p text:style-name="P5">Уведомление</text:p>
      <text:p text:style-name="P17"><text:span text:style-name="Основной_20_шрифт_20_абзаца"><text:span text:style-name="T8">о формировании</text:span></text:span> <text:span text:style-name="Основной_20_шрифт_20_абзаца"><text:span text:style-name="T8">в автоматическом режиме посредством Единого портала государственных и муниципальных услуг (функций)</text:span></text:span></text:p>
      <text:p text:style-name="P5">электронного документа, содержащего выписку из информационного ресурса учета информации в целях предотвращения распространения новой коронавирусной инфекции (COVID-19) </text:p>
      <text:p text:style-name="P5"/>
      <text:p text:style-name="P47"/>
      <text:p text:style-name="P47">№________<text:tab/><text:tab/><text:tab/><text:tab/><text:tab/><text:tab/><text:tab/><text:tab/>«___» ______________ 20__ г.</text:p>
      <text:p text:style-name="P46"/>
      <text:p text:style-name="P24">Настоящим уведомляем, что информационный ресурс учета информации<text:line-break/>в целях предотвращения распространения новой коронавирусной инфекции<text:line-break/>(COVID-19) не содержит сведений о профилактических прививках против новой коронавирусной инфекции (COVID-19) или медицинских противопоказаниях<text:line-break/>к вакцинации против новой коронавирусной инфекции (COVID-19)<text:line-break/>и (или) перенесенном заболевании, вызванном новой коронавирусной инфекцией (COVID-19) в отношении:</text:p>
      <text:p text:style-name="P8">________________________________________________________________________.</text:p>
      <text:p text:style-name="P15">(фамилия, имя, отчество (при наличии) заявителя)</text:p>
      <text:p text:style-name="P26"><text:span text:style-name="Основной_20_шрифт_20_абзаца"><text:span text:style-name="T7">Учитывая вышеизложенное, многофункциональный центр предоставления государственных и муниципальных услуг не может предоставить услугу по печати<text:line-break/>на бумажном носителе сертификата о профилактических прививках против новой коронавирусной инфекции (COVID-19) или медицинских противопоказаниях<text:line-break/>к вакцинации и (или) перенесенном заболевании, вызванном новой коронавирусной инфекцией (COVID-19), сформированного в виде электронного документа<text:line-break/>в автоматическом режиме посредством Единого портала государственных<text:line-break/>и муниципальных услуг.</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0" draw:style="linear" draw:start-color="#3f80cd" draw:end-color="#9bc1ff" draw:start-intensity="100%" draw:end-intensity="100%" draw:angle="180deg"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Обычный" style:next-style-name="Обычный"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Обычный" style:next-style-name="Обычный"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Обычный" style:next-style-name="Обычный"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Обычный" style:family="paragraph">
      <style:paragraph-properties fo:hyphenation-ladder-count="no-limit"/>
      <style:text-properties fo:hyphenate="false" loext:hyphenation-no-caps="false"/>
    </style:style>
    <style:style style:name="Caption" style:family="paragraph" style:parent-style-name="Обычный" style:next-style-name="Обычный" style:class="extra">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Subtitle" style:family="paragraph" style:parent-style-name="Обычный" style:next-style-name="Обычный"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Обычный">
      <style:paragraph-properties fo:margin-top="0cm" fo:margin-bottom="0cm" style:contextual-spacing="false" fo:line-height="100%" fo:text-align="center" style:justify-single-word="false" fo:padding="1.094cm" fo:border="none" style:shadow="#000000 0cm 0cm">
        <style:tab-stops>
          <style:tab-stop style:position="8.25cm" style:type="center"/>
          <style:tab-stop style:position="16.501cm" style:type="right"/>
        </style:tab-stops>
      </style:paragraph-properties>
    </style:style>
    <style:style style:name="MP2" style:family="paragraph" style:parent-style-name="Обычный">
      <style:paragraph-properties fo:margin-top="0cm" fo:margin-bottom="0cm" style:contextual-spacing="false" fo:line-height="100%" fo:text-align="center" style:justify-single-word="false" fo:padding="1.094cm" fo:border="none" style:shadow="#000000 0cm 0cm">
        <style:tab-stops>
          <style:tab-stop style:position="8.25cm" style:type="center"/>
          <style:tab-stop style:position="16.501cm" style:type="right"/>
        </style:tab-stops>
      </style:paragraph-properties>
      <style:text-properties fo:color="#000000" loext:opacity="100%" style:font-name="Times New Roman" fo:font-size="14pt" style:font-name-asian="Times New Roman" style:font-size-asian="14pt" style:font-name-complex="Times New Roman" style:font-size-complex="14pt"/>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F0" style:page-layout-name="Mpm2" style:next-style-name="MP0"/>
    <style:master-page style:name="MP1" style:page-layout-name="Mpm3"/>
    <style:master-page style:name="MPF1" style:page-layout-name="Mpm3" style:next-style-name="MP1"/>
    <style:master-page style:name="MP2" style:page-layout-name="Mpm3"/>
    <style:master-page style:name="MPF2" style:page-layout-name="Mpm3" style:next-style-name="MP2"/>
    <style:master-page style:name="MP3" style:page-layout-name="Mpm4">
      <style:header>
        <text:p text:style-name="MP1"><text:span text:style-name="Основной_20_шрифт_20_абзаца"><text:span text:style-name="MT1"><text:page-number text:select-page="current">2</text:page-number></text:span></text:span></text:p>
        <text:p text:style-name="MP2"/>
      </style:header>
    </style:master-page>
    <style:master-page style:name="MPF3" style:page-layout-name="Mpm3" style:next-style-name="M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Игорь Валентинович Прутовых</meta:initial-creator>
    <meta:creation-date>2021-11-16T04:55:00Z</meta:creation-date>
    <dc:date>2021-11-16T10:03:40.187000000</dc:date>
    <meta:print-date>2021-11-16T03:36:00Z</meta:print-date>
    <meta:editing-cycles>3</meta:editing-cycles>
    <meta:editing-duration>PT9M15S</meta:editing-duration>
    <meta:document-statistic meta:table-count="5" meta:image-count="0" meta:object-count="0" meta:page-count="13" meta:paragraph-count="184" meta:word-count="3182" meta:character-count="29295" meta:non-whitespace-character-count="25830"/>
    <meta:template xlink:type="simple" xlink:actuate="onRequest" xlink:title="" xlink:href="Normal"/>
  </office:meta>
</office:document-meta>
</file>