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56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officeooo:paragraph-rsid="00562488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5dee86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62d00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5e1792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officeooo:paragraph-rsid="00618dae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61dbbc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T3" style:family="text">
      <style:text-properties fo:color="#000000" loext:opacity="100%" style:font-name="Arial" fo:font-size="11pt" officeooo:rsid="00747f49" style:font-size-asian="11pt" style:language-asian="ru" style:country-asian="RU" style:font-name-complex="Arial2" style:font-size-complex="11pt"/>
    </style:style>
    <style:style style:name="T4" style:family="text">
      <style:text-properties fo:color="#000000" loext:opacity="100%" style:font-name="Arial" fo:font-size="11pt" officeooo:rsid="006a892e" style:font-size-asian="11pt" style:language-asian="ru" style:country-asian="RU" style:font-name-complex="Arial2" style:font-size-complex="11pt"/>
    </style:style>
    <style:style style:name="T5" style:family="text">
      <style:text-properties fo:color="#000000" loext:opacity="100%" style:font-name="Arial" fo:font-size="11pt" style:letter-kerning="true" style:font-size-asian="11pt" style:language-asian="ru" style:country-asian="RU" style:font-name-complex="Arial2" style:font-size-complex="11pt"/>
    </style:style>
    <style:style style:name="T6" style:family="text">
      <style:text-properties fo:color="#000000" loext:opacity="100%" style:font-name="Arial" fo:font-size="11pt" fo:language="en" fo:country="US" officeooo:rsid="00782517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" fo:font-size="11pt" fo:language="en" fo:country="US" officeooo:rsid="005f24e5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loext:opacity="100%" style:font-name="Arial1" fo:font-size="10.5pt" officeooo:rsid="005dee86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loext:opacity="100%" style:font-name="Arial1" fo:font-size="10.5pt" officeooo:rsid="00562488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loext:opacity="100%" style:font-name="Arial1" fo:font-size="10.5pt" officeooo:rsid="00618dae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name="Arial1" fo:font-size="10.5pt" officeooo:rsid="00311ea1" style:font-name-asian="Times New Roman1" style:font-size-asian="10.5pt" style:language-asian="ru" style:country-asian="RU" style:font-name-complex="Arial2" style:font-size-complex="10.5pt"/>
    </style:style>
    <style:style style:name="T13" style:family="text">
      <style:text-properties fo:color="#000000" loext:opacity="100%" style:font-name="Arial1" fo:font-size="10.5pt" officeooo:rsid="0062d00a" style:font-name-asian="Times New Roman1" style:font-size-asian="10.5pt" style:language-asian="ru" style:country-asian="RU" style:font-name-complex="Arial2" style:font-size-complex="10.5pt"/>
    </style:style>
    <style:style style:name="T14" style:family="text">
      <style:text-properties fo:color="#000000" loext:opacity="100%" style:font-name="Arial1" fo:font-size="10.5pt" officeooo:rsid="0065f6b9" style:font-name-asian="Times New Roman1" style:font-size-asian="10.5pt" style:language-asian="ru" style:country-asian="RU" style:font-name-complex="Arial2" style:font-size-complex="10.5pt"/>
    </style:style>
    <style:style style:name="T15" style:family="text">
      <style:text-properties fo:color="#000000" loext:opacity="100%" style:font-name="Arial1" fo:font-size="10pt" officeooo:rsid="0027852d" fo:background-color="#ffffff" loext:char-shading-value="0" style:font-name-asian="Times New Roman1" style:font-size-asian="10pt" style:language-asian="ru" style:country-asian="RU" style:font-name-complex="Arial2" style:font-size-complex="10pt"/>
    </style:style>
    <style:style style:name="T16" style:family="text">
      <style:text-properties fo:color="#000000" loext:opacity="100%" style:font-name="Arial1" fo:font-size="11pt" style:letter-kerning="true" style:font-size-asian="11pt"/>
    </style:style>
    <style:style style:name="T17" style:family="text">
      <style:text-properties fo:font-size="10pt" officeooo:rsid="00618dae" fo:background-color="#ffffff" loext:char-shading-value="0" style:font-size-asian="10pt" style:font-size-complex="10pt"/>
    </style:style>
    <style:style style:name="T18" style:family="text">
      <style:text-properties officeooo:rsid="001a8598" style:font-name-asian="Times New Roman1" style:language-asian="ru" style:country-asian="RU"/>
    </style:style>
    <style:style style:name="T19" style:family="text">
      <style:text-properties officeooo:rsid="0048eda2"/>
    </style:style>
    <style:style style:name="T20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" style:font-size-complex="11.5pt" style:font-weight-complex="normal"/>
    </style:style>
    <style:style style:name="T21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" style:font-size-complex="11.5pt" style:font-weight-complex="normal"/>
    </style:style>
    <style:style style:name="T22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" style:font-size-complex="11.5pt" style:font-weight-complex="normal"/>
    </style:style>
    <style:style style:name="T23" style:family="text">
      <style:text-properties fo:font-size="11pt" fo:font-weight="normal" fo:background-color="#ffffff" loext:char-shading-value="0" style:font-size-asian="11pt" style:font-weight-asian="normal" style:font-size-complex="11pt" style:font-style-complex="italic" style:font-weight-complex="normal"/>
    </style:style>
    <style:style style:name="T24" style:family="text">
      <style:text-properties fo:font-size="11pt" fo:font-weight="normal" officeooo:rsid="00747f49" fo:background-color="#ffffff" loext:char-shading-value="0" style:font-size-asian="11pt" style:font-weight-asian="normal" style:font-size-complex="11pt" style:font-style-complex="italic" style:font-weight-complex="normal"/>
    </style:style>
    <style:style style:name="T25" style:family="text">
      <style:text-properties fo:font-size="11pt" fo:font-weight="normal" officeooo:rsid="02584830" fo:background-color="#ffffff" loext:char-shading-value="0" style:font-size-asian="11pt" style:font-weight-asian="normal" style:font-size-complex="11pt" style:font-style-complex="italic" style:font-weight-complex="normal"/>
    </style:style>
    <style:style style:name="T26" style:family="text">
      <style:text-properties fo:font-size="11pt" fo:font-weight="normal" officeooo:rsid="02586866" fo:background-color="#ffffff" loext:char-shading-value="0" style:font-size-asian="11pt" style:font-weight-asian="normal" style:font-size-complex="11pt" style:font-style-complex="italic" style:font-weight-complex="normal"/>
    </style:style>
    <style:style style:name="T27" style:family="text">
      <style:text-properties officeooo:rsid="00618dae"/>
    </style:style>
    <style:style style:name="T28" style:family="text">
      <style:text-properties officeooo:rsid="0061dbbc"/>
    </style:style>
    <style:style style:name="T29" style:family="text">
      <style:text-properties officeooo:rsid="00638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7">Предоставление разрешения на отклонение от предельных параметров разрешенного строительства, реконструкции объекта</text:p>
            <text:p text:style-name="P7">капитального строительства.</text:p>
          </table:table-cell>
        </table:table-row>
        <table:table-row table:style-name="Таблица1.1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7"><text:span text:style-name="T8">Администрация </text:span><text:span text:style-name="T9">Кетовского</text:span><text:span text:style-name="T8"> </text:span><text:span text:style-name="T10">муниципального округа </text:span><text:span text:style-name="T14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17"><text:span text:style-name="T27">Ф</text:span>изические <text:s/>лица, <text:s/>индивидуальные <text:s/>предприниматели,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2"><text:span text:style-name="T8">Администрацией </text:span><text:span text:style-name="T9">Кетовского</text:span><text:span text:style-name="T8"> </text:span><text:span text:style-name="T10">муниципального округа </text:span>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8"><text:span text:style-name="T17">Ф</text:span><text:span text:style-name="T15">изические <text:s/>лица, <text:s/>индивидуальные <text:s/>предприниматели,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8">- <text:span text:style-name="T19">з</text:span>аявление;</text:p>
            <text:p text:style-name="P8">- <text:span text:style-name="T19">д</text:span>окумент, удостоверяющий личность;</text:p>
            <text:p text:style-name="P8">- документ, удостоверяющий полномочия представителя заявителя, в случае обращения за предоставлением государственной (муниципальной) услуги представителя заявителя (заисключением законных представителей физических лиц);</text:p>
            <text:p text:style-name="P8">- правоустанавливающие документы на объекты недвижимости, права на которые не зарегистрированы в Едином государственном реестре недвижимости;</text:p>
            <text:p text:style-name="P8">-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;</text:p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9">- выписка из ЕГРН на земельный участок для определения правообладателя из Федеральной службы государственной регистрации, кадастра и картографии;</text:p>
            <text:p text:style-name="P9">- выписка из ЕГРН на объект капитального строительства из Федеральной службы государственной регистрации, кадастра и картографии;</text:p>
            <text:p text:style-name="P10"><text:span text:style-name="T12">- <text:s/>выписка из Единого государственного реестра юридических лиц из Федеральной налоговой службы </text:span><text:span text:style-name="T13">(</text:span><text:span text:style-name="T12">в случае обращения юридического лица</text:span><text:span text:style-name="T13">)</text:span><text:span text:style-name="T12">;</text:span></text:p>
            <text:p text:style-name="P10"><text:span text:style-name="T12">- <text:s/>выписка из Единого государственного реестра индивидуальных предпринимателей из Федеральной налоговой службы </text:span><text:span text:style-name="T13">(</text:span><text:span text:style-name="T12">в случае обращения индивидуального предпринимателя</text:span><text:span text:style-name="T13">)</text:span><text:span text:style-name="T12">;</text:span></text:p>
          </table:table-cell>
        </table:table-row>
        <table:table-row table:style-name="Таблица1.1">
          <table:table-cell table:style-name="Таблица1.A1" office:value-type="string">
            <text:p text:style-name="P6">Результат<text:span text:style-name="T1">-</text:span></text:p>
          </table:table-cell>
          <table:table-cell table:style-name="Таблица1.B1" office:value-type="string">
            <text:list xml:id="list1346779633" text:style-name="WWNum7">
              <text:list-header>
                <text:p text:style-name="P20"><text:span text:style-name="T1">- </text:span>выдача разрешения <text:span text:style-name="T29">на </text:span>отклонение от предельных параметров разрешенного строительства, реконструкции объекта капитального строительства (по форме, согласно приложению № 2 к настоящему Административному регламенту);</text:p>
                <text:p text:style-name="P20">- <text:span text:style-name="T18">решение об отказе в предоставлении государственной (муниципальной) услуги (по форме, согласно приложению № 3 к Административному регламенту)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12"><text:s/>Срок предоставления государственной (муниципальной) услуги не может превышать 47 рабочих дней рабочих дней со дня регистрации заявления и документов, необходимых для предоставления государственной (муниципальной) услуги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4"><text:span text:style-name="T23">Постановление Администрации </text:span><text:span text:style-name="T24">Кетовского</text:span><text:span text:style-name="T23"> </text:span><text:span text:style-name="T25">муниципального округа Курганской области </text:span><text:span text:style-name="T23">от </text:span><text:span text:style-name="T24">31 августа</text:span><text:span text:style-name="T26"> </text:span><text:span text:style-name="T25">2023</text:span><text:span text:style-name="T23"> г.</text:span><text:span text:style-name="T25">ода</text:span><text:span text:style-name="T23"> № </text:span><text:span text:style-name="T24">2128</text:span><text:span text:style-name="T23"> <text:s/>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13">Контактные данные органа</text:p>
          </table:table-cell>
          <table:table-cell table:style-name="Таблица1.B2" office:value-type="string">
            <text:p text:style-name="P15"><text:span text:style-name="T2">Глава Администрации </text:span><text:span text:style-name="T3">Кетовского</text:span><text:span text:style-name="T2"> </text:span><text:span text:style-name="T4">муниципального округа</text:span><text:span text:style-name="T2"> — </text:span><text:span text:style-name="T3">О.Н. Язовских</text:span></text:p>
            <text:p text:style-name="P14"><text:span text:style-name="T2">Адрес: </text:span><text:span text:style-name="T5">641310, </text:span><text:span text:style-name="T16">Кетовский район, с. Кетово, ул. Космоновтов, 39</text:span></text:p>
            <text:p text:style-name="P14"><text:span text:style-name="T2">Тел. </text:span><text:span text:style-name="T7">8 </text:span><text:span text:style-name="T2">(</text:span><text:span text:style-name="T6">35231</text:span><text:span text:style-name="T2">) </text:span><text:span text:style-name="T6">2-35-41</text:span></text:p>
            <text:p text:style-name="P16"><text:span text:style-name="Internet_20_link"><text:span text:style-name="T20">Электронный адрес: </text:span></text:span><text:span text:style-name="Internet_20_link"><text:span text:style-name="T21"><text:s/></text:span></text:span><text:span text:style-name="Internet_20_link"><text:span text:style-name="T22">AdmKetr@mai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4-03-11T11:10:10.749000000</dc:date>
    <meta:editing-duration>PT4H56M20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7" meta:word-count="355" meta:character-count="3275" meta:non-whitespace-character-count="2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