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cc615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5cc615" officeooo:paragraph-rsid="005cc615" fo:background-color="#ffffff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02922f9" style:font-size-asian="10.5pt" style:font-size-complex="10.5pt"/>
    </style:style>
    <style:style style:name="P13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officeooo:rsid="005d1e5e" officeooo:paragraph-rsid="005d1e5e" style:font-name-asian="Times New Roman1" style:font-size-asian="10.5pt" style:language-asian="ru" style:country-asian="RU" style:font-name-complex="Arial2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27852d" style:letter-kerning="true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5cc615" style:font-size-asian="10.5pt" style:font-size-complex="10.5pt" style:font-weight-complex="bold"/>
    </style:style>
    <style:style style:name="P1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officeooo:rsid="0048eda2"/>
    </style:style>
    <style:style style:name="T6" style:family="text">
      <style:text-properties officeooo:rsid="00568233"/>
    </style:style>
    <style:style style:name="T7" style:family="text">
      <style:text-properties officeooo:rsid="0059a6cf"/>
    </style:style>
    <style:style style:name="T8" style:family="text">
      <style:text-properties officeooo:rsid="005cc615"/>
    </style:style>
    <style:style style:name="T9" style:family="text"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loext:opacity="100%" style:font-name="Arial1" fo:font-size="10.5pt" officeooo:rsid="005cc615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loext:opacity="100%" style:font-name="Arial1" fo:font-size="10.5pt" officeooo:rsid="005d1e5e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color="#000000" loext:opacity="100%" officeooo:rsid="0059a6cf" style:font-weight-complex="bold"/>
    </style:style>
    <style:style style:name="T14" style:family="text">
      <style:text-properties fo:color="#000000" loext:opacity="100%" officeooo:rsid="0059a6cf" style:font-name-asian="Times New Roman1" style:language-asian="ru" style:country-asian="RU" style:font-name-complex="Arial2"/>
    </style:style>
    <style:style style:name="T15" style:family="text">
      <style:text-properties style:font-weight-complex="bold"/>
    </style:style>
    <style:style style:name="T16" style:family="text">
      <style:text-properties style:font-name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7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8"><text:span text:style-name="T9">Администрация </text:span><text:span text:style-name="T10">Кетовского муниципального округа </text:span>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3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ей <text:span text:style-name="T8">Кетов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Застройщики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9">- <text:span text:style-name="T7">у</text:span>ведомление об окончании строительства или реконструкции объекта индивидуального жилищного строительства или садового дома;</text:p>
            <text:p text:style-name="P9">- <text:span text:style-name="T5">д</text:span>окумент, удостоверяющий личность;</text:p>
            <text:p text:style-name="P9">- <text:span text:style-name="T7">з</text:span>аверенный перевод на русский язык документов о государственной регистрации <text:span text:style-name="T7">(в случае, если заявителем является иностранное юридическое лицо);</text:span></text:p>
            <text:p text:style-name="P12"><text:span text:style-name="T14">- </text:span><text:span text:style-name="T13">технический </text:span><text:span text:style-name="T12">план объекта индивидуального жилищного строительства или садового дома;</text:span></text:p>
            <text:p text:style-name="P9">-<text:span text:style-name="T15">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1">- <text:span text:style-name="T3"><text:s/></text:span><text:span text:style-name="T16">сведения из Единого государственного реестра недвижимости об основных характеристиках и зарегистрированных правах на земельный участок);</text:span></text:p>
            <text:p text:style-name="P10"><text:span text:style-name="T4">- <text:s/></text:span><text:span text:style-name="T15">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1905811979" text:style-name="WWNum7">
              <text:list-header>
                <text:p text:style-name="P19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9"><text:soft-page-break/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4">Срок предоставления муниципальной услуги <text:s/>не <text:s/>должен <text:s/>превышать:</text:p>
            <text:p text:style-name="P14"><text:span text:style-name="T2">-</text:span> <text:span text:style-name="T6">7 рабочих</text:span> дней <text:s/>со <text:s/>дня <text:s/>поступления <text:s/>соответствующего <text:s/>заявления.</text:p>
            <text:p text:style-name="P15"/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16"/>
            <text:p text:style-name="P6"/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7">Постановление <text:s/>Администрации Кетовского муниципального округаот «31» августа 2023 г. № 2128 «Об утверждении административных регламентов <text:s/>предоставления государственных <text:s/>(муниципальных) услуг <text:s/>на <text:s/>территории Кетовского муниципального <text:s/>округа <text:s/>Курганской обла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4-03-05T11:34:51.350000000</dc:date>
    <meta:editing-duration>PT3H38M13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0" meta:word-count="337" meta:character-count="3127" meta:non-whitespace-character-count="2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