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-BoldMT" svg:font-family="Arial-BoldMT, Arial" style:font-family-generic="swiss"/>
    <style:font-face style:name="ArialMT" svg:font-family="ArialMT, 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08e0020" officeooo:paragraph-rsid="008e0020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aeb2d" officeooo:paragraph-rsid="008e0020" fo:background-color="transparent" style:font-size-asian="11pt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writing-mode="lr-tb"/>
      <style:text-properties fo:color="#000000" loext:opacity="100%" style:font-name="Arial1" fo:font-size="11pt" officeooo:rsid="002922f9" officeooo:paragraph-rsid="008fb8f8" style:font-name-asian="Times New Roman1" style:font-size-asian="11pt" style:language-asian="ru" style:country-asian="RU" style:font-name-complex="Arial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writing-mode="lr-tb"/>
      <style:text-properties fo:color="#000000" loext:opacity="100%" style:font-name="Arial1" fo:font-size="11pt" officeooo:rsid="002922f9" officeooo:paragraph-rsid="008fb8f8" fo:background-color="transparent" style:font-name-asian="Times New Roman1" style:font-size-asian="11pt" style:language-asian="ru" style:country-asian="RU" style:font-name-complex="Arial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writing-mode="lr-tb"/>
      <style:text-properties fo:color="#000000" loext:opacity="100%" style:font-name="Arial1" fo:font-size="11pt" officeooo:rsid="002922f9" officeooo:paragraph-rsid="00906291" fo:background-color="transparent" style:font-name-asian="ArialMT" style:font-size-asian="11pt" style:language-asian="ru" style:country-asian="RU" style:font-name-complex="Arial2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writing-mode="lr-tb"/>
      <style:text-properties fo:color="#000000" loext:opacity="100%" style:font-name="Arial1" fo:font-size="11pt" officeooo:rsid="002922f9" officeooo:paragraph-rsid="008fb8f8" fo:background-color="transparent" style:font-name-asian="ArialMT" style:font-size-asian="11pt" style:language-asian="ru" style:country-asian="RU" style:font-name-complex="Arial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writing-mode="lr-tb"/>
      <style:text-properties fo:color="#000000" loext:opacity="100%" style:font-name="Arial1" fo:font-size="12pt" officeooo:rsid="002922f9" officeooo:paragraph-rsid="00906291" fo:background-color="transparent" style:font-name-asian="ArialMT" style:font-size-asian="12pt" style:language-asian="ru" style:country-asian="RU" style:font-name-complex="Arial2" style:font-size-complex="12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ru" fo:country="RU" fo:font-weight="normal" officeooo:rsid="00c12835" officeooo:paragraph-rsid="008e0020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00000" loext:opacity="100%" fo:font-size="12pt" officeooo:paragraph-rsid="00922c3e" style:font-name-asian="ArialM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2pt" fo:font-weight="normal" officeooo:paragraph-rsid="008e0020" fo:background-color="transparent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Arial1" fo:font-size="11pt" officeooo:paragraph-rsid="008fb8f8" style:font-name-asian="ArialMT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font-name="Arial1" fo:font-size="11pt" officeooo:paragraph-rsid="008fb8f8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906291" style:font-size-asian="11pt" style:font-size-complex="11pt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Arial1" fo:font-size="12pt" fo:font-weight="normal" officeooo:rsid="00077546" officeooo:paragraph-rsid="00906291" fo:background-color="transparent" style:font-name-asian="PT Astra Sans" style:font-size-asian="12pt" style:font-weight-asian="normal" style:font-name-complex="PT Astra Sans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cb99f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535cm"/>
          <style:tab-stop style:position="9.858cm"/>
        </style:tab-stops>
      </style:paragraph-properties>
      <style:text-properties fo:color="#000000" loext:opacity="100%" style:font-name="Arial1" fo:font-size="11pt" officeooo:rsid="00240092" officeooo:paragraph-rsid="00922c3e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922c3e" officeooo:paragraph-rsid="00922c3e" style:font-name-asian="Times New Roman1" style:font-size-asian="11pt" style:language-asian="ru" style:country-asian="RU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text-autospace="none"/>
      <style:text-properties fo:color="#000000" loext:opacity="100%" style:font-name="Arial1" fo:font-size="11pt" fo:letter-spacing="0.002cm" officeooo:rsid="007c59fc" officeooo:paragraph-rsid="008ef4ed" style:font-name-asian="Times New Roman1" style:font-size-asian="11pt" style:language-asian="ru" style:country-asian="RU" style:font-name-complex="Times New Roman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1" fo:font-size="12pt" fo:font-weight="bold" officeooo:paragraph-rsid="008ef4ed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423cm" fo:margin-bottom="0.247cm" style:contextual-spacing="false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.423cm" fo:margin-bottom="0.247cm" style:contextual-spacing="false" fo:text-align="start" style:justify-single-word="false" fo:text-indent="0cm" style:auto-text-indent="false"/>
      <style:text-properties style:font-name="Arial1" fo:font-size="11pt" officeooo:paragraph-rsid="00906291" style:font-size-asian="11pt" style:font-size-complex="11pt"/>
    </style:style>
    <style:style style:name="P28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922c3e" officeooo:paragraph-rsid="00922c3e" style:font-name-asian="Times New Roman1" style:font-size-asian="11pt" style:language-asian="ru" style:country-asian="RU" style:font-name-complex="Arial2" style:font-size-complex="11pt"/>
    </style:style>
    <style:style style:name="P29" style:family="paragraph" style:parent-style-name="Standard">
      <style:paragraph-properties fo:margin-left="0cm" fo:margin-right="0cm" fo:text-align="start" style:justify-single-word="false" fo:hyphenation-ladder-count="no-limit" fo:text-indent="1.244cm" style:auto-text-indent="false" style:text-autospace="none"/>
      <style:text-properties officeooo:paragraph-rsid="008ef4e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44cm" style:auto-text-indent="false" style:text-autospace="none"/>
      <style:text-properties fo:color="#000000" loext:opacity="100%" style:font-name="Arial1" fo:font-size="11pt" officeooo:paragraph-rsid="00922c3e" style:font-name-asian="ArialMT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1.244cm" style:auto-text-indent="false" style:text-autospace="none"/>
      <style:text-properties style:font-name="Arial1" fo:font-size="12pt" fo:font-weight="normal" officeooo:paragraph-rsid="008ef4ed" fo:background-color="transparent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1.244cm" style:auto-text-indent="false" style:text-autospace="none"/>
      <style:text-properties fo:color="#000000" loext:opacity="100%" style:font-name="Arial1" fo:font-size="12pt" fo:font-weight="normal" officeooo:rsid="0027852d" officeooo:paragraph-rsid="008ef4ed" fo:background-color="transparent" style:font-name-asian="Times New Roman1" style:font-size-asian="12pt" style:language-asian="ru" style:country-asian="RU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_9__9_ConsPlusDocList">
      <style:paragraph-properties fo:text-align="justify" style:justify-single-word="false" fo:hyphenation-ladder-count="no-limit" style:text-autospace="none"/>
      <style:text-properties fo:color="#000000" loext:opacity="100%" style:font-name="Arial1" fo:font-size="11pt" fo:font-weight="normal" officeooo:rsid="00077546" officeooo:paragraph-rsid="00906291" fo:background-color="transparent" style:font-name-asian="ArialMT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writing-mode="lr-tb"/>
      <style:text-properties fo:color="#000000" loext:opacity="100%" style:font-name="Arial1" fo:font-size="12pt" fo:font-weight="normal" officeooo:rsid="002922f9" officeooo:paragraph-rsid="00906291" fo:background-color="#ffff00" style:font-name-asian="ArialMT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fo:font-weight="normal" officeooo:rsid="002922f9" officeooo:paragraph-rsid="008ef4ed" style:font-name-asian="ArialMT" style:font-size-asian="12pt" style:language-asian="ru" style:country-asian="RU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fo:font-weight="normal" officeooo:rsid="002922f9" officeooo:paragraph-rsid="008ef4ed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writing-mode="lr-tb"/>
      <style:text-properties fo:color="#000000" loext:opacity="100%" style:font-name="Arial1" fo:font-size="11pt" fo:font-weight="normal" officeooo:rsid="002922f9" officeooo:paragraph-rsid="00906291" fo:background-color="transparent" style:font-name-asian="ArialMT" style:font-size-asian="11pt" style:language-asian="ru" style:country-asian="RU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loext:opacity="0%" fo:font-size="12pt" fo:letter-spacing="normal" fo:language="ru" fo:country="RU" fo:font-style="normal" fo:font-weight="normal" officeooo:rsid="00922c3e" style:letter-kerning="true" fo:background-color="transparent" loext:char-shading-value="0" style:font-name-asian="PT Astra Sans" style:font-size-asian="12pt" style:font-style-asian="normal" style:font-weight-asian="normal" style:font-name-complex="PT Astra Sans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Arial1" fo:font-size="12pt" fo:letter-spacing="normal" fo:language="ru" fo:country="RU" fo:font-style="normal" style:text-underline-style="none" fo:font-weight="normal" officeooo:rsid="007e0057" style:letter-kerning="true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Arial1" fo:font-size="12pt" fo:letter-spacing="normal" fo:language="ru" fo:country="RU" fo:font-style="normal" style:text-underline-style="none" fo:font-weight="normal" officeooo:rsid="00922c3e" style:letter-kerning="true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font-size="12pt" fo:letter-spacing="normal" fo:language="ru" fo:country="RU" fo:font-style="normal" fo:font-weight="normal" officeooo:rsid="00922c3e" style:letter-kerning="true" fo:background-color="transparent" loext:char-shading-value="0" style:font-name-asian="Arial-BoldMT" style:font-size-asian="12pt" style:font-style-asian="normal" style:font-weight-asian="normal" style:font-name-complex="PT Astra Sans" style:font-size-complex="12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font-size="12pt" fo:letter-spacing="normal" fo:language="ru" fo:country="RU" fo:font-style="normal" fo:font-weight="normal" officeooo:rsid="00922c3e" style:letter-kerning="true" fo:background-color="transparent" loext:char-shading-value="0" style:font-name-asian="ArialMT" style:font-size-asian="12pt" style:font-style-asian="normal" style:font-weight-asian="normal" style:font-name-complex="PT Astra Sans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font-size="12pt" fo:letter-spacing="normal" fo:language="ru" fo:country="RU" fo:font-style="normal" fo:font-weight="normal" officeooo:rsid="00922c3e" style:letter-kerning="true" fo:background-color="transparent" loext:char-shading-value="0" style:font-name-asian="Arial1" style:font-size-asian="12pt" style:font-style-asian="normal" style:font-weight-asian="normal" style:font-name-complex="PT Astra Sans" style:font-size-complex="12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font-name="Arial1" fo:letter-spacing="normal" fo:language="ru" fo:country="RU" fo:font-style="normal" officeooo:rsid="02aaeb2d" style:font-name-asian="Arial1"/>
    </style:style>
    <style:style style:name="T8" style:family="text">
      <style:text-properties fo:color="#000000" loext:opacity="100%" style:font-name="Arial1" fo:font-size="12pt" style:font-name-asian="Arial1" style:font-size-asian="12pt" style:font-size-complex="12pt"/>
    </style:style>
    <style:style style:name="T9" style:family="text">
      <style:text-properties fo:color="#000000" loext:opacity="100%" style:font-name="Arial1" style:font-name-asian="Arial1"/>
    </style:style>
    <style:style style:name="T10" style:family="text">
      <style:text-properties fo:color="#000000" loext:opacity="100%" style:font-name-asian="ArialMT"/>
    </style:style>
    <style:style style:name="T11" style:family="text">
      <style:text-properties fo:color="#000000" loext:opacity="100%" officeooo:rsid="008fb8f8" style:font-name-asian="ArialMT"/>
    </style:style>
    <style:style style:name="T12" style:family="text">
      <style:text-properties fo:color="#000000" loext:opacity="100%" style:font-name-asian="ArialMT" style:font-name-complex="Times New Roman"/>
    </style:style>
    <style:style style:name="T13" style:family="text">
      <style:text-properties fo:color="#000000" loext:opacity="100%" officeooo:rsid="008ef4ed" fo:background-color="transparent" loext:char-shading-value="0" style:font-name-asian="Arial-BoldMT" style:font-name-complex="PT Astra Sans"/>
    </style:style>
    <style:style style:name="T14" style:family="text">
      <style:text-properties fo:color="#000000" loext:opacity="100%" fo:background-color="transparent" loext:char-shading-value="0" style:font-name-asian="ArialMT" style:font-name-complex="PT Astra Sans"/>
    </style:style>
    <style:style style:name="T15" style:family="text">
      <style:text-properties style:font-name-complex="Times New Roman"/>
    </style:style>
    <style:style style:name="T16" style:family="text">
      <style:text-properties style:font-name="Arial1" fo:font-size="12pt" fo:font-style="normal" officeooo:rsid="00860ceb" style:font-name-asian="PT Astra Sans" style:font-size-asian="12pt" style:font-style-asian="normal" style:font-name-complex="PT Astra Sans" style:font-size-complex="12pt" style:language-complex="ar" style:country-complex="SA" style:font-style-complex="normal"/>
    </style:style>
    <style:style style:name="T17" style:family="text">
      <style:text-properties style:font-name="Arial1" fo:font-size="12pt" fo:font-style="normal" officeooo:rsid="008ef4ed" style:font-name-asian="PT Astra Sans" style:font-size-asian="12pt" style:font-style-asian="normal" style:font-name-complex="PT Astra Sans" style:font-size-complex="12pt" style:language-complex="ar" style:country-complex="SA" style:font-style-complex="normal"/>
    </style:style>
    <style:style style:name="T18" style:family="text">
      <style:text-properties style:font-name="Arial1" fo:font-size="12pt" style:font-size-asian="12pt" style:font-size-complex="12pt"/>
    </style:style>
    <style:style style:name="T19" style:family="text">
      <style:text-properties style:font-name="Arial1" fo:font-size="11pt" fo:language="ru" fo:country="RU" fo:font-weight="normal" officeooo:rsid="0008ae54" fo:background-color="transparent" loext:char-shading-value="0" style:font-size-asian="11pt" style:font-weight-asian="normal" style:font-name-complex="PT Astra Sans" style:font-size-complex="11pt" style:font-weight-complex="normal"/>
    </style:style>
    <style:style style:name="T20" style:family="text">
      <style:text-properties fo:font-size="12pt" fo:language="ru" fo:country="RU" fo:font-style="normal" fo:font-weight="normal" officeooo:rsid="00860ceb" fo:background-color="transparent" loext:char-shading-value="0" style:font-name-asian="PT Astra Sans" style:font-size-asian="12pt" style:font-style-asian="normal" style:font-weight-asian="normal" style:font-name-complex="PT Astra Sans" style:font-size-complex="12pt" style:language-complex="ar" style:country-complex="SA" style:font-style-complex="normal" style:font-weight-complex="normal"/>
    </style:style>
    <style:style style:name="T21" style:family="text">
      <style:text-properties fo:font-size="12pt" fo:font-style="normal" officeooo:rsid="008ef4ed" style:font-name-asian="PT Astra Sans" style:font-size-asian="12pt" style:font-style-asian="normal" style:font-name-complex="PT Astra Sans" style:font-size-complex="12pt" style:language-complex="ar" style:country-complex="SA" style:font-style-complex="normal"/>
    </style:style>
    <style:style style:name="T22" style:family="text">
      <style:text-properties fo:font-size="12pt" style:font-name-asian="ArialMT" style:font-size-asian="12pt" style:font-size-complex="12pt"/>
    </style:style>
    <style:style style:name="T23" style:family="text">
      <style:text-properties fo:font-weight="normal" fo:background-color="#ffff00" loext:char-shading-value="0" style:font-name-asian="ArialMT" style:font-weight-asian="normal" style:font-name-complex="Times New Roman" style:font-weight-complex="normal"/>
    </style:style>
    <style:style style:name="T24" style:family="text">
      <style:text-properties fo:font-weight="normal" fo:background-color="#ffff00" loext:char-shading-value="0" style:font-name-asian="Arial1" style:font-weight-asian="normal" style:font-name-complex="Times New Roman" style:font-weight-complex="normal"/>
    </style:style>
    <style:style style:name="T25" style:family="text">
      <style:text-properties fo:font-weight="normal" fo:background-color="#ffff00" loext:char-shading-value="0" style:font-weight-asian="normal" style:font-name-complex="Times New Roman" style:font-weight-complex="normal"/>
    </style:style>
    <style:style style:name="T26" style:family="text">
      <style:text-properties fo:font-weight="normal" style:font-name-asian="Arial1" style:font-weight-asian="normal" style:font-name-complex="Times New Roman" style:font-weight-complex="normal"/>
    </style:style>
    <style:style style:name="T27" style:family="text">
      <style:text-properties fo:font-weight="normal" style:font-name-asian="ArialMT" style:font-weight-asian="normal" style:font-name-complex="Times New Roman" style:font-weight-complex="normal"/>
    </style:style>
    <style:style style:name="T28" style:family="text">
      <style:text-properties fo:font-weight="normal" style:font-weight-asian="normal" style:font-name-complex="Times New Roman" style:font-weight-complex="normal"/>
    </style:style>
    <style:style style:name="T29" style:family="text">
      <style:text-properties fo:font-weight="normal" officeooo:rsid="008fb8f8" style:font-weight-asian="normal" style:font-name-complex="Times New Roman" style:font-weight-complex="normal"/>
    </style:style>
    <style:style style:name="T30" style:family="text">
      <style:text-properties fo:font-weight="normal" officeooo:rsid="00906291" style:font-weight-asian="normal" style:font-name-complex="Times New Roman" style:font-weight-complex="normal"/>
    </style:style>
    <style:style style:name="T31" style:family="text">
      <style:text-properties style:font-name-asian="Arial1"/>
    </style:style>
    <style:style style:name="T32" style:family="text">
      <style:text-properties officeooo:rsid="008fb8f8" style:font-name-asian="Arial1"/>
    </style:style>
    <style:style style:name="T33" style:family="text">
      <style:text-properties officeooo:rsid="008fb8f8"/>
    </style:style>
    <style:style style:name="T34" style:family="text">
      <style:text-properties officeooo:rsid="00906291"/>
    </style:style>
    <style:style style:name="T35" style:family="text">
      <style:text-properties fo:color="#0000ff" loext:opacity="100%" fo:font-weight="normal" style:font-weight-asian="normal" style:font-name-complex="Times New Roman" style:font-weight-complex="normal"/>
    </style:style>
    <style:style style:name="T36" style:family="text">
      <style:text-properties style:font-name-asian="Arial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25"><text:span text:style-name="Основной_20_шрифт_20_абзаца1"><text:span text:style-name="T13">П</text:span></text:span><text:span text:style-name="Основной_20_шрифт_20_абзаца1"><text:span text:style-name="T14">редоставление земельных участков, находящихся в муниципальной собственности, и государственная собственность на которые не разграничена, гражданам для индивидуального жилищного строительства, ведения личного подсобного хозяйства в границах населенного пункта, садоводства, <text:s/>гражданам и крестьянским (фермерским) хозяйствам для осуществления крестьянским (фермерским) хозяйством его деятельности</text:span></text:span><text:span text:style-name="T14">.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11"><text:span text:style-name="Основной_20_шрифт_20_абзаца"><text:span text:style-name="T16">Администрация </text:span></text:span><text:span text:style-name="Основной_20_шрифт_20_абзаца"><text:span text:style-name="T17">Мокроусовского</text:span></text:span><text:span text:style-name="Основной_20_шрифт_20_абзаца"><text:span text:style-name="T16"> муниципального округа 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29"><text:span text:style-name="Основной_20_шрифт_20_абзаца1"><text:span text:style-name="T8">- физические лица,</text:span></text:span></text:p>
            <text:p text:style-name="P31"><text:span text:style-name="Основной_20_шрифт_20_абзаца1"><text:span text:style-name="T9">- крестьянские (фермерские) хозяйства.</text:span></text:span></text:p>
            <text:p text:style-name="P13"/>
            <text:p text:style-name="P5">От имени заявителей могут выступать иные физические или юридические лица, имеющие право в соответствии с законодательством Российской Федерации либо в силу наделения их заявителями в установленном порядке полномочиями выступать от их имени при предоставлении муниципальной услуги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1"><text:span text:style-name="Основной_20_шрифт_20_абзаца"><text:span text:style-name="T20">Администрация </text:span></text:span><text:span text:style-name="Основной_20_шрифт_20_абзаца"><text:span text:style-name="T21">Мокроусовского</text:span></text:span><text:span text:style-name="Основной_20_шрифт_20_абзаца"><text:span text:style-name="T20"> муниципального округа 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29"><text:span text:style-name="Основной_20_шрифт_20_абзаца1"><text:span text:style-name="T8">- физические лица,</text:span></text:span></text:p>
            <text:p text:style-name="P32"><text:span text:style-name="Основной_20_шрифт_20_абзаца1"><text:span text:style-name="T7">- крестьянские (фермерские) хозяйства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6"><text:span text:style-name="T23">В</text:span><text:span text:style-name="T24"> случае, если земельный участок предстоит образовать или его границы подлежат уточнению, д</text:span><text:span text:style-name="T23">ля получения муниципальной услуги заявителем представляются:</text:span></text:p>
            <text:p text:style-name="P7"><text:span text:style-name="T26">1) </text:span><text:span text:style-name="T27">заявление о предварительном согласовании предоставления земельного участка для индивидуального жилищного строительства, ведения личного подсобного хозяйства, садоводства, для осуществления крестьянским (фермерским) хозяйством его деятельности;</text:span></text:p>
            <text:p text:style-name="P16"><text:span text:style-name="T32">2) </text:span><text:span text:style-name="T31">документы, подтверждающие право заявителя на приобретение земельного участка без проведения торгов и предусмотренные</text:span><text:span text:style-name="T10"> приказом Министерства экономического развития Российской Федерации от 12 января 2015 года № 1 «Об утверждении перечня документов, подтверждающих право на приобретение земельного участка без проведения торгов», за исключением документов, которые должны быть представлены в уполномоченный орган в порядке межведомственного информационного взаимодействия;</text:span></text:p>
            <text:p text:style-name="P16"><text:span text:style-name="T11">3) </text:span><text:span text:style-name="T10">схема расположения земельного участка в случае, если испрашиваемый земельный участок предстоит образовать и </text:span><text:soft-page-break/><text:span text:style-name="T10">отсутствует проект межевания территории, в границах которой предстоит образовать такой земельный участок;</text:span></text:p>
            <text:p text:style-name="P15"><text:span text:style-name="T33">4) </text:span>документ, подтверждающий полномочия представителя заявителя в случае, если с заявлением о предварительном согласовании предоставления земельного участка обращается представитель заявителя;</text:p>
            <text:p text:style-name="P9"><text:span text:style-name="T29">5) </text:span><text:span text:style-name="T28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.</text:span></text:p>
            <text:p text:style-name="P34"/>
            <text:p text:style-name="P10"><text:span text:style-name="T25">В случае, если не требуется образование или уточнение границ земельного участка, </text:span><text:span text:style-name="T24">д</text:span><text:span text:style-name="T25">ля получения муниципальной услуги заявителем представляются:</text:span><text:span text:style-name="T28"> </text:span></text:p>
            <text:p text:style-name="P8"><text:span text:style-name="T30">1) </text:span><text:span text:style-name="T28">заявление о предоставлении земельного участка для индивидуального жилищного строительства, ведения личного подсобного хозяйства в границах населенного пункта, садоводства, для осуществления крестьянским (фермерским) хозяйством его деятельности;</text:span></text:p>
            <text:p text:style-name="P37"/>
            <text:p text:style-name="P8"><text:span text:style-name="T30">2</text:span><text:span text:style-name="T28">) документы, подтверждающие право заявителя на приобретение земельного участка без проведения торгов и предусмотренные </text:span><text:span text:style-name="T35">перечнем</text:span><text:span text:style-name="T28">, установленным уполномоченным Правительством Российской Федерации федеральным органом исполнительной власти, за исключением документов, которые должны быть представлены в уполномоченный орган в порядке межведомственного информационного взаимодействия;</text:span></text:p>
            <text:p text:style-name="P27"><text:span text:style-name="T34">3</text:span>) схема расположения земельного участка 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;</text:p>
            <text:p text:style-name="P27"><text:span text:style-name="T34">4</text:span>) проектная документация лесных участков в случае, если подано заявление о предварительном согласовании предоставления лесного участка, за исключением лесного участка, образуемого в целях размещения линейного объекта;</text:p>
            <text:p text:style-name="P26"><text:span text:style-name="T34">5</text:span>) документ, подтверждающий полномочия представителя заявителя, в случае, если с заявлением о предварительном согласовании предоставления земельного участка обращается представитель заявителя;</text:p>
            <text:p text:style-name="P37"/>
            <text:p text:style-name="P35"/>
            <text:p text:style-name="P35"/>
            <text:p text:style-name="P36"><text:s text:c="3"/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8"><text:span text:style-name="T36">з</text:span><text:span text:style-name="T10">аявитель вправе представить вместе с заявлением:</text:span></text:p>
            <text:p text:style-name="P17"><text:span text:style-name="T15">- выписка из Единого государственного реестра недвижимости (далее - ЕГРН) о правах на приобретаемый земельный участок или уведомление об отсутствии в ЕГРН запрашиваемых сведений о зарегистрированных правах на указанный земельный участок - в Управлении Федеральной службы государственной регистрации, кадастра и картографии по </text:span><text:soft-page-break/><text:span text:style-name="T15">Курганской области </text:span><text:span text:style-name="T12">в порядке, предусмотренном статьей 62 Федерального закона от 13 июля 2015 года № 218-ФЗ «О государственной регистрации недвижимости»</text:span><text:span text:style-name="T15">;</text:span></text:p>
            <text:p text:style-name="P33">- выписка из Единого государственного реестра юридических лиц (далее - <text:s/>ЕГРЮЛ) о юридическом лице, являющемся заявителем - в Управлении Федеральной налоговой службы по Курганской области в порядке, предусмотренном статьей 6 Федерального закона от 8 августа <text:s/>2001 года № 129-ФЗ «О государственной регистрации юридических лиц и индивидуальных предпринимателей».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p text:style-name="P30">1) решение Администрации о предварительном согласовании предоставления земельного участка;</text:p>
            <text:p text:style-name="P30">2) подписанный договор купли-продажи либо договор аренды земельного участка;</text:p>
            <text:p text:style-name="P30">3) решение Администрации об отказе в предварительном согласовании предоставления земельного участка;</text:p>
            <text:p text:style-name="P12"><text:span text:style-name="Основной_20_шрифт_20_абзаца"><text:span text:style-name="T19"><text:tab/>4) решение Администрации об отказе в предоставлении земельного участка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24"><text:span text:style-name="Основной_20_шрифт_20_абзаца1"><text:span text:style-name="T22">не должно превышать 90 дней с момента приема заявления </text:span></text:span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4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2"/>
            <text:p text:style-name="P23">нет</text:p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21"><text:span text:style-name="Основной_20_текст_20__28_7_29_3"><text:span text:style-name="T1">Постановление Администрации Мокроусовского района Курганской области от 15 октября 2019 года № 269 «</text:span></text:span><text:span text:style-name="Основной_20_текст_20__28_7_29_3"><text:span text:style-name="T4">Об утверждении административного регламента </text:span></text:span><text:span text:style-name="Основной_20_шрифт_20_абзаца1"><text:span text:style-name="T4">предоставления </text:span></text:span><text:span text:style-name="Основной_20_шрифт_20_абзаца1"><text:span text:style-name="T5">Администрацией Мокроусовского района муниципальной услуги </text:span></text:span><text:span text:style-name="Основной_20_шрифт_20_абзаца1"><text:span text:style-name="T4">по п</text:span></text:span><text:span text:style-name="Основной_20_шрифт_20_абзаца1"><text:span text:style-name="T5">редоставлению земельных участков, находящихся в муниципальной собственности,</text:span></text:span><text:span text:style-name="Основной_20_шрифт_20_абзаца1"><text:span text:style-name="T6"> и </text:span></text:span><text:span text:style-name="Основной_20_шрифт_20_абзаца1"><text:span text:style-name="T5">земельных участков, </text:span></text:span><text:span text:style-name="Основной_20_шрифт_20_абзаца1"><text:span text:style-name="T6">государственная собственность на которые не разграничена</text:span></text:span><text:span text:style-name="Основной_20_шрифт_20_абзаца1"><text:span text:style-name="T5">, гражданам для </text:span></text:span><text:soft-page-break/><text:span text:style-name="Основной_20_шрифт_20_абзаца1"><text:span text:style-name="T5">индивидуального жилищного строительства, ведения личного подсобного хозяйства в границах населенного пункта, садоводства, гражданам и крестьянским (фермерским) хозяйствам для осуществления крестьянским (фермерским) хозяйством его деятельности»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9">Контактные данные органа</text:p>
          </table:table-cell>
          <table:table-cell table:style-name="Таблица1.B2" office:value-type="string">
            <text:p text:style-name="P20"><text:span text:style-name="Internet_20_link"><text:span text:style-name="T2">Администрация Мокроусовского муниципального округа Курганской облас</text:span></text:span><text:span text:style-name="Internet_20_link"><text:span text:style-name="T3">ти, </text:span></text:span><text:span text:style-name="Internet_20_link"><text:span text:style-name="T2">641530, Курганская область, Мокроусовский район, с. Мокроусово, ул. Советская, 31</text:span></text:span></text:p>
            <text:p text:style-name="P1"><text:a xlink:type="simple" xlink:href="tel:8%20(35234)9-77-41" text:style-name="Internet_20_link" text:visited-style-name="Visited_20_Internet_20_Link"><text:span text:style-name="T18">8 (35234)9-77-41</text:span></text:a></text:p>
            <text:p text:style-name="P20"><text:span text:style-name="Internet_20_link"><text:span text:style-name="T2"/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-BoldMT" svg:font-family="Arial-BoldMT, Arial" style:font-family-generic="swiss"/>
    <style:font-face style:name="ArialMT" svg:font-family="ArialMT, 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text-position="0% 100%" style:font-name="Arial1" fo:font-family="Arial" style:font-family-generic="swiss" style:font-pitch="variable" fo:font-size="10pt" fo:language="ru" fo:country="RU" fo:font-style="normal" style:text-underline-style="none" fo:font-weight="normal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текст_20_2_20_Знак" style:display-name="Основной текст 2 Знак" style:family="text">
      <style:text-properties fo:font-size="12pt" style:font-size-asian="12pt"/>
    </style:style>
    <style:style style:name="Основной_20_текст_20__28_7_29_3" style:display-name="Основной текст (7)3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8</meta:editing-cycles>
    <meta:print-date>2018-08-08T10:10:00</meta:print-date>
    <meta:creation-date>2019-04-03T10:29:00</meta:creation-date>
    <dc:date>2022-11-29T09:40:49.138000000</dc:date>
    <meta:editing-duration>PT5H26M38S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49" meta:word-count="715" meta:character-count="6310" meta:non-whitespace-character-count="56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