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Таблица1.A13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13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pt" officeooo:rsid="00311ea1" officeooo:paragraph-rsid="00471b5e" style:font-name-asian="Times New Roman1" style:font-size-asian="10pt" style:language-asian="ru" style:country-asian="RU" style:font-name-complex="Arial2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87eb" officeooo:paragraph-rsid="002987eb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3a0149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27c00" officeooo:paragraph-rsid="00358e88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58e88" officeooo:paragraph-rsid="00358e88" style:font-size-asian="10.5pt" style:font-size-complex="10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6b0c0f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language="ru" fo:country="RU" fo:font-weight="normal" officeooo:rsid="00c12835" officeooo:paragraph-rsid="005cf67f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rsid="00240092" officeooo:paragraph-rsid="005cf67f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" fo:font-size="10.5pt" officeooo:paragraph-rsid="005cf67f" style:font-name-asian="Times New Roman1" style:font-size-asian="10.5pt" style:language-asian="ru" style:country-asian="RU" style:font-name-complex="Arial2" style:font-size-complex="10.5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0.5pt" officeooo:paragraph-rsid="005cf67f" style:font-name-asian="Times New Roman1" style:font-size-asian="10.5pt" style:language-asian="ru" style:country-asian="RU" style:font-name-complex="Arial2" style:font-size-complex="10.5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rsid="0027852d" officeooo:paragraph-rsid="005cf67f" fo:background-color="#ffffff" style:font-name-asian="Times New Roman1" style:font-size-asian="10pt" style:language-asian="ru" style:country-asian="RU" style:font-name-complex="Arial2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6b0c0f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Arial1" fo:font-size="10.5pt" officeooo:paragraph-rsid="002efae8" style:font-size-asian="10.5pt" style:font-name-complex="Times New Roman" style:font-size-complex="10.5pt"/>
    </style:style>
    <style:style style:name="P23" style:family="paragraph" style:parent-style-name="ConsPlusNormal" style:list-style-name="WWNum7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Arial1" fo:font-size="10.5pt" officeooo:paragraph-rsid="005cf67f" style:font-size-asian="10.5pt" style:font-name-complex="Times New Roman" style:font-size-complex="10.5pt"/>
    </style:style>
    <style:style style:name="P24" style:family="paragraph" style:parent-style-name="ConsPlus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Arial1" fo:font-size="10.5pt" officeooo:paragraph-rsid="005cf67f" style:font-size-asian="10.5pt" style:font-name-complex="Times New Roman" style:font-size-complex="10.5pt"/>
    </style:style>
    <style:style style:name="P25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color="#000000" loext:opacity="100%" style:font-name="Arial1" fo:font-size="10.5pt" officeooo:rsid="002922f9" style:font-name-asian="Times New Roman1" style:font-size-asian="10.5pt" style:language-asian="ru" style:country-asian="RU" style:font-name-complex="Arial2" style:font-size-complex="10.5pt"/>
    </style:style>
    <style:style style:name="T4" style:family="text">
      <style:text-properties fo:color="#000000" loext:opacity="100%" style:font-name="Arial1" fo:font-size="10.5pt" officeooo:rsid="002987eb" style:font-name-asian="Times New Roman1" style:font-size-asian="10.5pt" style:language-asian="ru" style:country-asian="RU" style:font-name-complex="Arial2" style:font-size-complex="10.5pt"/>
    </style:style>
    <style:style style:name="T5" style:family="text">
      <style:text-properties fo:color="#000000" loext:opacity="100%" style:font-name="Arial1" fo:font-size="10.5pt" officeooo:rsid="0048eda2" style:font-name-asian="Times New Roman1" style:font-size-asian="10.5pt" style:language-asian="ru" style:country-asian="RU" style:font-name-complex="Arial2" style:font-size-complex="10.5pt"/>
    </style:style>
    <style:style style:name="T6" style:family="text">
      <style:text-properties fo:color="#000000" loext:opacity="100%" style:font-name="Arial1" fo:font-size="10.5pt" officeooo:rsid="0049b16d" style:font-name-asian="Times New Roman1" style:font-size-asian="10.5pt" style:language-asian="ru" style:country-asian="RU" style:font-name-complex="Arial2" style:font-size-complex="10.5pt"/>
    </style:style>
    <style:style style:name="T7" style:family="text">
      <style:text-properties fo:color="#000000" loext:opacity="100%" style:font-name="Arial1" fo:font-size="10.5pt" officeooo:rsid="004a14be" style:font-name-asian="Times New Roman1" style:font-size-asian="10.5pt" style:language-asian="ru" style:country-asian="RU" style:font-name-complex="Arial2" style:font-size-complex="10.5pt"/>
    </style:style>
    <style:style style:name="T8" style:family="text">
      <style:text-properties fo:color="#000000" loext:opacity="100%" style:language-asian="ru" style:country-asian="RU" style:font-name-complex="Arial2"/>
    </style:style>
    <style:style style:name="T9" style:family="text">
      <style:text-properties fo:color="#000000" loext:opacity="100%" officeooo:rsid="00832b07" style:language-asian="ru" style:country-asian="RU" style:font-name-complex="Arial2"/>
    </style:style>
    <style:style style:name="T10" style:family="text">
      <style:text-properties fo:color="#000000" loext:opacity="100%" officeooo:rsid="006a892e" style:language-asian="ru" style:country-asian="RU" style:font-name-complex="Arial2"/>
    </style:style>
    <style:style style:name="T11" style:family="text">
      <style:text-properties fo:color="#000000" loext:opacity="100%" officeooo:rsid="007e0057" style:language-asian="ru" style:country-asian="RU" style:font-name-complex="Arial2"/>
    </style:style>
    <style:style style:name="T12" style:family="text">
      <style:text-properties fo:color="#000000" loext:opacity="100%" officeooo:rsid="006b0c0f" style:language-asian="ru" style:country-asian="RU" style:font-name-complex="Arial2"/>
    </style:style>
    <style:style style:name="T13" style:family="text">
      <style:text-properties fo:color="#000000" loext:opacity="100%" officeooo:rsid="007eff8d" style:language-asian="ru" style:country-asian="RU" style:font-name-complex="Arial2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45230b"/>
    </style:style>
    <style:style style:name="T16" style:family="text">
      <style:text-properties officeooo:rsid="002efae8" style:font-name-asian="Times New Roman1" style:language-asian="ru" style:country-asian="RU"/>
    </style:style>
    <style:style style:name="T17" style:family="text">
      <style:text-properties officeooo:rsid="001a8598" style:font-name-asian="Times New Roman1" style:language-asian="ru" style:country-asian="RU"/>
    </style:style>
    <style:style style:name="T18" style:family="text">
      <style:text-properties officeooo:rsid="00477f25"/>
    </style:style>
    <style:style style:name="T19" style:family="text">
      <style:text-properties officeooo:rsid="0048eda2"/>
    </style:style>
    <style:style style:name="T20" style:family="text">
      <style:text-properties officeooo:rsid="004eeddb"/>
    </style:style>
    <style:style style:name="T21" style:family="text">
      <style:text-properties officeooo:rsid="00537ded"/>
    </style:style>
    <style:style style:name="T22" style:family="text">
      <style:text-properties officeooo:rsid="00562488"/>
    </style:style>
    <style:style style:name="T23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24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842fa2" style:font-size-asian="11.5pt" style:language-asian="ru" style:country-asian="RU" style:font-weight-asian="normal" style:font-name-complex="Arial1" style:font-size-complex="11.5pt" style:font-weight-complex="normal"/>
    </style:style>
    <style:style style:name="T25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7e0057" style:font-size-asian="11.5pt" style:language-asian="ru" style:country-asian="RU" style:font-weight-asian="normal" style:font-name-complex="Arial1" style:font-size-complex="11.5pt" style:font-weight-complex="normal"/>
    </style:style>
    <style:style style:name="T26" style:family="text">
      <style:text-properties fo:font-variant="normal" fo:text-transform="none" style:font-name="Arial1" fo:font-size="11pt" fo:letter-spacing="normal" fo:language="ru" fo:country="RU" fo:font-style="normal" fo:font-weight="normal" officeooo:rsid="0275b54d" fo:background-color="transparent" loext:char-shading-value="0" style:font-size-asian="11pt" style:font-size-complex="11pt"/>
    </style:style>
    <style:style style:name="T27" style:family="text"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1067f4c" fo:background-color="#ffffff" loext:char-shading-value="0" style:font-name-asian="Arial2" style:font-size-asian="11pt" style:language-asian="ru" style:country-asian="RU" style:font-weight-asian="normal" style:font-name-complex="Arial2" style:font-size-complex="11pt" style:font-weight-complex="normal"/>
    </style:style>
    <style:style style:name="T28" style:family="text">
      <style:text-properties fo:font-variant="normal" fo:text-transform="none" fo:color="#00000a" loext:opacity="100%" style:font-name="Arial1" fo:font-size="11pt" fo:letter-spacing="0.002cm" fo:language="ru" fo:country="RU" fo:font-style="normal" fo:font-weight="normal" officeooo:rsid="01067f4c" fo:background-color="#ffffff" loext:char-shading-value="0" style:font-name-asian="Arial2" style:font-size-asian="11pt" style:language-asian="ru" style:country-asian="RU" style:font-weight-asian="normal" style:font-name-complex="Arial2" style:font-size-complex="11pt" style:font-weight-complex="normal"/>
    </style:style>
    <style:style style:name="T29" style:family="text">
      <style:text-properties style:font-name="Arial1" fo:font-size="12pt" fo:font-style="normal" fo:font-weight="bold" style:font-name-asian="Calibri1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T30" style:family="text">
      <style:text-properties style:font-name="Arial1" fo:font-size="12pt" fo:font-style="normal" fo:font-weight="bold" officeooo:rsid="026e8e1f" style:font-name-asian="Calibri1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T31" style:family="text">
      <style:text-properties style:font-name="Arial1" fo:font-size="12pt" fo:font-style="normal" fo:font-weight="bold" officeooo:rsid="025626a1" style:font-name-asian="Calibri1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T32" style:family="text">
      <style:text-properties style:font-name="Arial1" fo:font-size="12pt" fo:language="ru" fo:country="RU" fo:font-style="normal" fo:font-weight="bold" officeooo:rsid="026e8e1f" fo:background-color="transparent" loext:char-shading-value="0" style:font-name-asian="Calibri1" style:font-size-asian="12pt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33" style:family="text">
      <style:text-properties style:font-name="Arial1" fo:font-size="12pt" fo:language="ru" fo:country="RU" fo:font-style="normal" fo:font-weight="normal" officeooo:rsid="026e8e1f" fo:background-color="transparent" loext:char-shading-value="0" style:font-name-asian="Calibri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" style:family="text">
      <style:text-properties fo:font-size="12pt" officeooo:rsid="00562488" style:font-size-asian="12pt" style:font-size-complex="12pt"/>
    </style:style>
    <style:style style:name="T35" style:family="text">
      <style:text-properties officeooo:rsid="026e8e1f"/>
    </style:style>
    <style:style style:name="T36" style:family="text">
      <style:text-properties officeooo:rsid="025626a1"/>
    </style:style>
    <style:style style:name="T37" style:family="text">
      <style:text-properties officeooo:rsid="026ecd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16"><text:span text:style-name="Font_20_Style20"><text:span text:style-name="T29">Администрация </text:span></text:span><text:span text:style-name="Font_20_Style20"><text:span text:style-name="T30">Сафакулевского</text:span></text:span><text:span text:style-name="Font_20_Style20"><text:span text:style-name="T29"> </text:span></text:span><text:span text:style-name="Font_20_Style20"><text:span text:style-name="T31">муниципального округ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8">Физические или <text:span text:style-name="T26">индивидуальные предприниматели, </text:span>юридические лица <text:span text:style-name="T22">(застройщики)</text:span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9">Администрацией <text:span text:style-name="Font_20_Style20"><text:span text:style-name="T33">Сафакулевского</text:span></text:span> <text:span text:style-name="T22">муниципального округа </text:span><text:span text:style-name="T34">Курганской обла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0">Физические или <text:span text:style-name="T26">индивидуальные предприниматели, </text:span>юридические лица - застройщики в соответствии со статьей 1 Градостроительного кодекса Российской Федерации 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8">- <text:span text:style-name="T19">з</text:span>аявление о выдаче разрешения на ввод в эксплуатацию <text:s/>;</text:p>
            <text:p text:style-name="P8">- <text:span text:style-name="T19">д</text:span>окумент, удостоверяющий личность;</text:p>
            <text:p text:style-name="P8">- <text:span text:style-name="T19">п</text:span>равоустанавливающие документы на земельный участок, в том числе соглашение об установлении сервитута, решение об установлении публичного сервитута;</text:p>
            <text:p text:style-name="P8">- <text:span text:style-name="T19">а</text:span>кт приемки объекта капитального строительства (в случае осуществления строительства или реконструкции на основании договора)</text:p>
            <text:p text:style-name="P10"><text:span text:style-name="T3">- </text:span><text:span text:style-name="T5">а</text:span><text:span text:style-name="T3">кт, подтверждающий соответствие параметров построенного, реконструированного объекта капитального строительства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и подписанный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, а также лицом, осуществляющим строительный контроль, в случае осуществления строительного контроля на основании договора);</text:span></text:p>
            <text:p text:style-name="P10"><text:span text:style-name="T4">- </text:span><text:span text:style-name="T6">с</text:span><text:span text:style-name="T4">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);</text:span></text:p>
            <text:p text:style-name="P10"><text:span text:style-name="T4">- </text:span><text:span text:style-name="T7">д</text:span><text:span text:style-name="T4">окумент,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;</text:span></text:p>
            <text:p text:style-name="P9">- <text:s/><text:span text:style-name="T20">т</text:span>ехнический план объекта капитального строительства, подготовленный в соответствии с Федеральным законом от 13 июля 2015 года № 218-ФЗ «О государственной регистрации недвижимости».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5">- <text:span text:style-name="T18">в</text:span><text:span text:style-name="T14">ыписка из Единого государственного реестра недвижимости об объекте недвижимости;</text:span></text:p>
            <text:p text:style-name="P6">- <text:span text:style-name="T18">г</text:span>радостроительный план земельного участка или в случае строительства, реконструкции линейного объекта;</text:p>
            <text:p text:style-name="P6">- <text:span text:style-name="T18">р</text:span>азрешение на строительство;</text:p>
            <text:p text:style-name="P7">- <text:span text:style-name="T18">з</text:span>аключение органа государственного строительного надзора (в случае, если предусмотрено осуществление государственного <text:soft-page-break/>строительного надзора) о соответствии построенного или реконструированного объекта капитального строительства требованиям технических регламентов и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;</text:p>
            <text:p text:style-name="P7">- <text:span text:style-name="T18">а</text:span>кт приемки выполненных работ по сохранению объекта культурного наследия, утвержденный соответствующим органом охраны объектов культурного наследия, определенным Федеральным законом от 25 июня 2002 года № 73-ФЗ "Об объектах культурного наследия (памятниках истории и культуры) народов Российской Федерации", при проведении реставрации, консервации, ремонта этого объекта и его приспособления для современного использования;</text:p>
            <text:p text:style-name="P7">- <text:span text:style-name="T19">д</text:span>окументы, подтверждающие соответствие построенного, реконструированного объекта капитального строительства техническим условиям и подписанные представителями организаций, осуществляющих эксплуатацию сетей инженерно-технического обеспечения.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926434616" text:style-name="WWNum7">
              <text:list-header>
                <text:p text:style-name="P25"><text:span text:style-name="T1">- </text:span>выдача разрешения <text:span text:style-name="T15">р</text:span>азрешение на ввод объекта в эксплуатацию;</text:p>
                <text:p text:style-name="P22"><text:span text:style-name="T1">- письменный </text:span>отказ в выдаче разрешения на ввод объекта в эксплуатацию;</text:p>
                <text:p text:style-name="P23"><text:span text:style-name="T16">- </text:span><text:span text:style-name="T17">выдача повторного экземпляра (дубликата) разрешения на ввод объекта в эксплуатацию;</text:span></text:p>
              </text:list-header>
            </text:list>
            <text:p text:style-name="P24"><text:span text:style-name="T27">- решение об</text:span><text:span text:style-name="T28"> </text:span><text:span text:style-name="T27">отказе в выдаче дубликата разрешения на ввод объекта в эксплуатацию.</text:span></text:p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2">Срок предоставления муниципальной услуги <text:s/>не <text:s/>должен <text:s/>превышать:</text:p>
            <text:p text:style-name="P12"><text:span text:style-name="T2">-</text:span> <text:span text:style-name="T21">5</text:span> рабочих <text:s/>дней <text:s/>со <text:s/>дня <text:s/>поступления <text:s/>соответствующего <text:s/>заявления.</text:p>
            <text:p text:style-name="P13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3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7">Постановление Администрации <text:span text:style-name="T35">Сафакулевского</text:span> <text:span text:style-name="T36">муниципального округа</text:span> от <text:span text:style-name="T36">1</text:span><text:span text:style-name="T35">4</text:span><text:span text:style-name="T36"> </text:span><text:span text:style-name="T35">апреля</text:span><text:span text:style-name="T36"> 2023 </text:span>г<text:span text:style-name="T36">ода</text:span> № <text:span text:style-name="T36">2</text:span><text:span text:style-name="T35">02</text:span> <text:s/>«Об утверждении Административного регламента предоставления Администрацией <text:span text:style-name="T35">Сафакулевского</text:span> <text:span text:style-name="T36">муниципального округа</text:span> <text:s/>муниципальной услуги «<text:span text:style-name="T36">В</text:span>ыдач<text:span text:style-name="T37">а</text:span> разрешени<text:span text:style-name="T36">я</text:span> на ввод объект<text:span text:style-name="T36">а</text:span> в эксплуатацию»</text:p>
          </table:table-cell>
        </table:table-row>
        <table:table-row table:style-name="Таблица1.1">
          <table:table-cell table:style-name="Таблица1.A13" office:value-type="string">
            <text:p text:style-name="P14"/>
          </table:table-cell>
          <table:table-cell table:style-name="Таблица1.B13" office:value-type="string">
            <text:p text:style-name="P21"><text:span text:style-name="Internet_20_link"><text:span text:style-name="T25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6</meta:editing-cycles>
    <meta:print-date>2018-08-08T10:10:00</meta:print-date>
    <meta:creation-date>2019-04-03T10:29:00</meta:creation-date>
    <dc:date>2024-02-20T16:01:07.959000000</dc:date>
    <meta:editing-duration>PT2H51M48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9" meta:word-count="532" meta:character-count="4828" meta:non-whitespace-character-count="43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