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Andale Sans UI" svg:font-family="'Andale Sans U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B13" style:family="table-cell">
      <style:table-cell-properties fo:background-color="transparent" fo:padding="0.265cm" fo:border="0.75pt solid #ededed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744b6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2" fo:font-size="12pt" style:font-name-asian="Times New Roman2" style:font-size-asian="12pt" style:language-asian="ru" style:country-asian="RU" style:font-name-complex="Arial3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Arial" fo:font-size="11pt" fo:font-weight="normal" officeooo:paragraph-rsid="007d83e6" fo:background-color="#ffffff" style:font-name-asian="Arial" style:font-size-asian="11pt" style:language-asian="ru" style:country-asian="RU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2" fo:font-size="12pt" officeooo:rsid="007fff6d" officeooo:paragraph-rsid="007fff6d" style:font-name-asian="Times New Roman2" style:font-size-asian="12pt" style:language-asian="ru" style:country-asian="RU" style:font-name-complex="Arial3" style:font-size-complex="12pt"/>
    </style:style>
    <style:style style:name="P7" style:family="paragraph" style:parent-style-name="Standard_20__28_user_29__20__28_user_29_">
      <style:paragraph-properties fo:margin-top="0cm" fo:margin-bottom="0.353cm" style:contextual-spacing="false" fo:line-height="115%" fo:text-align="justify" style:justify-single-word="false"/>
      <style:text-properties fo:color="#00000a" loext:opacity="100%" style:font-name="Arial2" fo:font-size="12pt" fo:font-weight="normal" officeooo:rsid="007f202e" officeooo:paragraph-rsid="007f202e" fo:background-color="transparent" style:font-name-asian="Calibri1" style:font-size-asian="12pt" style:language-asian="ru" style:country-asian="RU" style:font-weight-asian="normal" style:font-name-complex="Arial2" style:font-size-complex="12pt" style:font-weight-complex="normal"/>
    </style:style>
    <style:style style:name="P8" style:family="paragraph" style:parent-style-name="Standard_20__28_user_29__20__28_user_29_">
      <style:paragraph-properties fo:margin-top="0cm" fo:margin-bottom="0.353cm" style:contextual-spacing="false" fo:line-height="115%" fo:text-align="justify" style:justify-single-word="false"/>
      <style:text-properties fo:color="#00000a" loext:opacity="100%" style:font-name="Arial2" fo:font-size="12pt" fo:font-weight="normal" officeooo:paragraph-rsid="00772a3b" fo:background-color="transparent" style:font-name-asian="Calibri1" style:font-size-asian="12pt" style:language-asian="ru" style:country-asian="RU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a" loext:opacity="100%" style:font-name="Arial2" fo:font-size="12pt" fo:font-weight="normal" officeooo:rsid="007d83e6" officeooo:paragraph-rsid="00805503" fo:background-color="#fffff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fo:color="#00000a" loext:opacity="100%" style:font-name="Arial2" fo:font-size="12pt" fo:letter-spacing="0.002cm" fo:font-weight="normal" officeooo:rsid="00791cb4" officeooo:paragraph-rsid="00791cb4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2" fo:font-size="12pt" fo:font-weight="normal" officeooo:rsid="00279e4e" officeooo:paragraph-rsid="0080318d" style:letter-kerning="true" fo:background-color="transparent" style:font-name-asian="Times New Roman1" style:font-size-asian="12pt" style:language-asian="ru" style:country-asian="RU" style:font-name-complex="Arial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2" fo:font-size="12pt" fo:font-weight="normal" officeooo:rsid="00279e4e" officeooo:paragraph-rsid="00772a3b" style:letter-kerning="true" fo:background-color="transparent" style:font-name-asian="Times New Roman1" style:font-size-asian="12pt" style:language-asian="ru" style:country-asian="RU" style:font-name-complex="Arial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2pt" style:font-name-asian="Times New Roman2" style:font-size-asian="12pt" style:language-asian="ru" style:country-asian="RU" style:font-name-complex="Arial3" style:font-size-complex="12pt"/>
    </style:style>
    <style:style style:name="P14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2" fo:font-size="12pt" fo:font-weight="normal" officeooo:paragraph-rsid="00744b6e" style:font-name-asian="Times New Roman2" style:font-size-asian="12pt" style:language-asian="ru" style:country-asian="RU" style:font-weight-asian="normal" style:font-name-complex="Arial3" style:font-size-complex="12pt" style:font-weight-complex="normal"/>
    </style:style>
    <style:style style:name="P15" style:family="paragraph" style:parent-style-name="Standard_20__28_user_29__20__28_user_29_">
      <style:paragraph-properties fo:line-height="115%" fo:text-align="justify" style:justify-single-word="false"/>
      <style:text-properties fo:color="#c9211e" loext:opacity="100%" style:font-name="Arial2" fo:font-size="11pt" fo:language="ru" fo:country="RU" fo:font-style="normal" fo:font-weight="bold" officeooo:paragraph-rsid="00856995" style:letter-kerning="true" fo:background-color="transparent" style:font-name-asian="Arial" style:font-size-asian="11pt" style:language-asian="ru" style:country-asian="RU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" style:family="text">
      <style:text-properties fo:color="#000000" loext:opacity="100%" style:font-name="Arial2" fo:font-size="12pt" fo:language="ru" fo:country="RU" fo:font-weight="normal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2" style:family="text">
      <style:text-properties fo:color="#000000" loext:opacity="100%" style:letter-kerning="true" fo:background-color="transparent" loext:char-shading-value="0" style:font-name-asian="Arial2" style:language-asian="en" style:country-asian="US" style:font-name-complex="Arial2" style:language-complex="en" style:country-complex="US"/>
    </style:style>
    <style:style style:name="T3" style:family="text">
      <style:text-properties fo:color="#000000" loext:opacity="100%" officeooo:rsid="001ecdc5" style:letter-kerning="true" fo:background-color="transparent" loext:char-shading-value="0" style:font-name-asian="Arial2" style:language-asian="en" style:country-asian="US" style:font-name-complex="Arial2" style:language-complex="en" style:country-complex="US"/>
    </style:style>
    <style:style style:name="T4" style:family="text">
      <style:text-properties style:font-name="Arial2" fo:font-size="12pt" fo:language="ru" fo:country="RU" fo:font-weight="bold" officeooo:rsid="007d83e6" style:font-size-asian="12pt" style:font-name-complex="Arial2" style:font-size-complex="12pt" style:language-complex="ar" style:country-complex="SA"/>
    </style:style>
    <style:style style:name="T5" style:family="text">
      <style:text-properties style:font-name="Arial2" fo:font-size="12pt" fo:language="ru" fo:country="RU" fo:font-weight="bold" officeooo:rsid="00867037" style:font-size-asian="12pt" style:font-name-complex="Arial2" style:font-size-complex="12pt" style:language-complex="ar" style:country-complex="SA"/>
    </style:style>
    <style:style style:name="T6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761ecc"/>
    </style:style>
    <style:style style:name="T8" style:family="text">
      <style:text-properties officeooo:rsid="0076ddd7"/>
    </style:style>
    <style:style style:name="T9" style:family="text">
      <style:text-properties style:text-line-through-style="none" style:text-line-through-type="none" style:text-underline-style="none" officeooo:rsid="0087fabe"/>
    </style:style>
    <style:style style:name="T10" style:family="text">
      <style:text-properties fo:language="ru" fo:country="RU" officeooo:rsid="001727be"/>
    </style:style>
    <style:style style:name="T11" style:family="text">
      <style:text-properties officeooo:rsid="0080318d"/>
    </style:style>
    <style:style style:name="T12" style:family="text">
      <style:text-properties officeooo:rsid="00805503"/>
    </style:style>
    <style:style style:name="T13" style:family="text">
      <style:text-properties officeooo:rsid="0083a8b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use-window-font-color="true" loext:opacity="0%" fo:font-size="12pt" fo:font-weight="normal" officeooo:rsid="008b4e79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font-weight="normal" officeooo:rsid="00857047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font-weight="normal" officeooo:rsid="00856995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fo:font-size="12pt" fo:font-weight="normal" officeooo:rsid="00867037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font-size="12pt" fo:font-weight="normal" officeooo:rsid="007d83e6" style:font-size-asian="12pt" style:font-weight-asian="normal" style:font-size-complex="12pt" style:font-weight-complex="normal"/>
    </style:style>
    <style:style style:name="T21" style:family="text">
      <style:text-properties officeooo:rsid="0086c0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5"><text:span text:style-name="_3f__3f__3f__3f__3f__3f__3f__3f__20__3f__3f__3f__3f__3f__20__3f__3f__3f__3f__3f__3f_"><text:span text:style-name="T4">Рассмотрение деклараци</text:span></text:span><text:span text:style-name="_3f__3f__3f__3f__3f__3f__3f__3f__20__3f__3f__3f__3f__3f__20__3f__3f__3f__3f__3f__3f_"><text:span text:style-name="T5">и</text:span></text:span><text:span text:style-name="_3f__3f__3f__3f__3f__3f__3f__3f__20__3f__3f__3f__3f__3f__20__3f__3f__3f__3f__3f__3f_"><text:span text:style-name="T4"> о характеристиках объект</text:span></text:span><text:span text:style-name="_3f__3f__3f__3f__3f__3f__3f__3f__20__3f__3f__3f__3f__3f__20__3f__3f__3f__3f__3f__3f_"><text:span text:style-name="T5">а</text:span></text:span><text:span text:style-name="_3f__3f__3f__3f__3f__3f__3f__3f__20__3f__3f__3f__3f__3f__20__3f__3f__3f__3f__3f__3f_"><text:span text:style-name="T4"> недвижимо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7">Департамент имущественных и земельных отношений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4">Физические <text:s/><text:span text:style-name="T7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8">Государственное бюджетное учреждение Курганской области «Государственный центр кадастровой оценки и учета недвижимости»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"><text:span text:style-name="_3f__3f__3f__3f__3f__3f__3f__3f__20__3f__3f__3f__3f__3f__20__3f__3f__3f__3f__3f__3f_"><text:span text:style-name="T1">ф</text:span></text:span><text:span text:style-name="T6">изические и юридические лица - правообладатели объектов недвижимости либо их уполномоченные представители, обратившиеся с декларацией о характеристиках объекта недвижимости 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1"><text:span text:style-name="T9">Д</text:span>еклараци<text:span text:style-name="T11">я</text:span> по форме согласно Приложению № 2 к приказу Минэкономразвития России от 04.06.2019 № 318 «Об утверждении порядка рассмотрения декларации о характеристиках объекта недвижимости, в том числе ее формы»;</text:p>
            <text:p text:style-name="P11">документы, указание на которые содержится в декларации, в том числе подтверждающие значения (описания) декларируемых характеристик;</text:p>
            <text:p text:style-name="P11">доверенность или иной подтверждающий полномочия представителя Заявителя документ, удостоверенные в соответствии с законодательством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2">правоустанавливающие документы, подтверждающие права Заявителя на объект недвижимости;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p text:style-name="P9">направление в течение 3 рабочих дней со дня завершения рассмотрения декларации в адрес Заявителя и представителя Заявителя уведомления с указанием учтенной информации, содержащейся в декларации, а также неучтенной информации и причин, по которым она не была учтена</text:p>
            <text:p text:style-name="P9"><text:span text:style-name="T3">Результат предоставления услуги выдается </text:span><text:span text:style-name="T2">в</text:span><text:span text:style-name="T3"> МФЦ.</text:span></text:p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0"><text:span text:style-name="T10">С</text:span>рок предоставления государственной услуги не более 50 рабочих дней со дня представления декларации. Днем представления декларации считается день ее поступления в Учреждение или в ГБУ <text:soft-page-break/>«МФЦ Курганской области»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6"><text:span text:style-name="T13">1) </text:span>Непредставление Заявителем документа, удостоверяющего его личность;</text:p>
            <text:p text:style-name="P6"><text:span text:style-name="T13">2) </text:span>Непредставление представителем Заявителя документа, удостоверяющего его личность и полномочия;</text:p>
            <text:p text:style-name="P6"><text:span text:style-name="T13">3) </text:span>Декларация, представленная для предоставления государственной услуги, по содержанию не соответствует требованиям пункта <text:span text:style-name="T12">21</text:span> Административного регламента;</text:p>
            <text:p text:style-name="P6"><text:span text:style-name="T13">4) </text:span>Наличие в предоставленных документах исправлений, серьезных повреждений, не позволяющих однозначно истолковать их содержание;</text:p>
            <text:p text:style-name="P6"><text:span text:style-name="T13">5) </text:span>Наличие в предоставленных документах подчисток либо приписок, зачеркнутых слов и иных неоговоренных исправлений;</text:p>
            <text:p text:style-name="P6"><text:span text:style-name="T13">6) </text:span>Документы исполнены карандашом.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2"><text:s/>услуга предоставляется <text:span text:style-name="T8">на </text:span>бесплатно<text:bookmark text:name="_GoBack"/><text:span text:style-name="T8">й основе</text:span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3">В случае если <text:span text:style-name="T14">декларация не подлежит рассмотрению</text:span>, Учреждением в адрес Заявителя и представителя Заявителя <text:span text:style-name="T14">в течение </text:span><text:span text:style-name="T15">5 рабочих дней</text:span><text:span text:style-name="T14"> со дня ее предоставления направляется уведомление о причинах</text:span>, по которым такая декларация не подлежит рассмотрению, а также приложенные к декларации документы, указание на которые содержится в декларации, в том числе подтверждающие значения (описания) декларируемых характеристик.</text:p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3" office:value-type="string">
            <text:p text:style-name="P15"><text:span text:style-name="_3f__3f__3f__3f__3f__3f__3f__3f__20__3f__3f__3f__3f__3f__20__3f__3f__3f__3f__3f__3f_"><text:span text:style-name="T16">Административн</text:span></text:span><text:span text:style-name="_3f__3f__3f__3f__3f__3f__3f__3f__20__3f__3f__3f__3f__3f__20__3f__3f__3f__3f__3f__3f_"><text:span text:style-name="T17">ый</text:span></text:span><text:span text:style-name="_3f__3f__3f__3f__3f__3f__3f__3f__20__3f__3f__3f__3f__3f__20__3f__3f__3f__3f__3f__3f_"><text:span text:style-name="T16"> регламент предоставления </text:span></text:span><text:span text:style-name="_3f__3f__3f__3f__3f__3f__3f__3f__20__3f__3f__3f__3f__3f__20__3f__3f__3f__3f__3f__3f_"><text:span text:style-name="T18">ГБУ</text:span></text:span><text:span text:style-name="_3f__3f__3f__3f__3f__3f__3f__3f__20__3f__3f__3f__3f__3f__20__3f__3f__3f__3f__3f__3f_"><text:span text:style-name="T16"> «Государственный центр кадастровой оценки и учета недвижимости» государственной услуги «Рассмотрение </text:span></text:span><text:span text:style-name="_3f__3f__3f__3f__3f__3f__3f__3f__20__3f__3f__3f__3f__3f__20__3f__3f__3f__3f__3f__3f_"><text:span text:style-name="T18">деклараци</text:span></text:span><text:span text:style-name="_3f__3f__3f__3f__3f__3f__3f__3f__20__3f__3f__3f__3f__3f__20__3f__3f__3f__3f__3f__3f_"><text:span text:style-name="T19">и</text:span></text:span><text:span text:style-name="_3f__3f__3f__3f__3f__3f__3f__3f__20__3f__3f__3f__3f__3f__20__3f__3f__3f__3f__3f__3f_"><text:span text:style-name="T18"> </text:span></text:span><text:span text:style-name="_3f__3f__3f__3f__3f__3f__3f__3f__20__3f__3f__3f__3f__3f__20__3f__3f__3f__3f__3f__3f_"><text:span text:style-name="T20">о характеристиках объект</text:span></text:span><text:span text:style-name="_3f__3f__3f__3f__3f__3f__3f__3f__20__3f__3f__3f__3f__3f__20__3f__3f__3f__3f__3f__3f_"><text:span text:style-name="T19">а</text:span></text:span><text:span text:style-name="_3f__3f__3f__3f__3f__3f__3f__3f__20__3f__3f__3f__3f__3f__20__3f__3f__3f__3f__3f__3f_"><text:span text:style-name="T20"> недвижимости</text:span></text:span><text:span text:style-name="_3f__3f__3f__3f__3f__3f__3f__3f__20__3f__3f__3f__3f__3f__20__3f__3f__3f__3f__3f__3f_"><text:span text:style-name="T16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Andale Sans UI" svg:font-family="'Andale Sans U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1" fo:font-family="Arial" style:font-family-generic="roman" style:font-pitch="variable" fo:font-size="10pt" fo:language="ru" fo:country="RU" style:font-name-asian="PT Astra Serif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Andale Sans UI" style:font-family-asian="'Andale Sans UI'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loext:opacity="100%" style:font-name="Arial2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2" fo:font-family="Arial" style:font-family-generic="swiss" style:font-pitch="variable" fo:font-size="12pt" fo:font-weight="normal" style:font-size-asian="12pt" style:language-asian="ru" style:country-asian="RU" style:font-weight-asian="normal" style:font-name-complex="Arial2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family="'Times New Roman'" style:font-family-generic="roman" style:font-pitch="variable"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88</meta:editing-cycles>
    <meta:print-date>2018-08-08T10:10:00</meta:print-date>
    <meta:creation-date>2021-01-11T17:13:00</meta:creation-date>
    <dc:date>2021-04-19T08:02:18.845000000</dc:date>
    <meta:editing-duration>PT4H53M50S</meta:editing-duration>
    <meta:generator>LibreOffice/7.0.0.3$Windows_X86_64 LibreOffice_project/8061b3e9204bef6b321a21033174034a5e2ea88e</meta:generator>
    <dc:title>КУРГАНСКАЯ ОБЛАСТЬ</dc:title>
    <meta:document-statistic meta:table-count="1" meta:image-count="0" meta:object-count="0" meta:page-count="2" meta:paragraph-count="34" meta:word-count="364" meta:character-count="3130" meta:non-whitespace-character-count="2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