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1pt" officeooo:rsid="00240092" officeooo:paragraph-rsid="004182cb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b6c5e" officeooo:paragraph-rsid="003b6c5e" style:font-name-asian="Times New Roman1" style:font-size-asian="11pt" style:language-asian="ru" style:country-asian="RU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409313" officeooo:paragraph-rsid="0040931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Arial1" fo:font-size="11pt" fo:letter-spacing="normal" fo:language="ru" fo:country="RU" fo:font-style="normal" fo:font-weight="normal" officeooo:rsid="02064af7" officeooo:paragraph-rsid="00397e77" fo:background-color="transparent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1pt" officeooo:paragraph-rsid="002efae8" style:font-size-asian="11pt" style:font-name-complex="Times New Roman" style:font-size-complex="11pt"/>
    </style:style>
    <style:style style:name="P12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paragraph-rsid="003cdd8a" style:font-size-asian="11pt" style:font-name-complex="Times New Roman" style:font-size-complex="11pt"/>
    </style:style>
    <style:style style:name="T1" style:family="text">
      <style:text-properties officeooo:rsid="002efae8"/>
    </style:style>
    <style:style style:name="T2" style:family="text">
      <style:text-properties fo:font-variant="normal" fo:text-transform="none" fo:letter-spacing="normal" fo:font-style="normal" fo:font-weight="normal" officeooo:rsid="003cdd8a" style:font-name-asian="Times New Roman" style:font-weight-asian="normal" style:font-weight-complex="normal"/>
    </style:style>
    <style:style style:name="T3" style:family="text">
      <style:text-properties officeooo:rsid="004182cb"/>
    </style:style>
    <style:style style:name="T4" style:family="text">
      <style:text-properties officeooo:rsid="01fda829"/>
    </style:style>
    <style:style style:name="T5" style:family="text">
      <style:text-properties officeooo:rsid="00436f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Ответственный орган</text:p>
          </table:table-cell>
          <table:table-cell table:style-name="Таблица1.B1" office:value-type="string">
            <text:p text:style-name="P2">Администрация Петухо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8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7">Администрацией Петухо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0">физические или юридические лица - правообладатели земельных участков или объектов капитального строительства, расположенных на территории Петухо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4">- заявление о предоставлении муниципальной услуги;</text:p>
            <text:p text:style-name="P4">- документ, удостоверяющий личность.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5">-нет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1912533412" text:style-name="WWNum7">
              <text:list-header>
                <text:p text:style-name="P12"><text:span text:style-name="T1">- </text:span><text:span text:style-name="T2">Постановление Администрации Петуховского района, подтверждающего предоставление разрешения на условно разрешенный вид использования земельного участка или объекта капитального строительства;</text:span></text:p>
                <text:p text:style-name="P11"><text:span text:style-name="T1">- письменный </text:span>отказ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6">70 календарных дней</text:p>
          </table:table-cell>
        </table:table-row>
        <table:table-row table:style-name="Таблица1.9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2">Нет</text:p>
          </table:table-cell>
        </table:table-row>
        <table:table-row table:style-name="Таблица1.10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7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<text:soft-page-break/>услуги через МФЦ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3">Постановление Администрации Петуховского района от <text:span text:style-name="T5">14</text:span>.0<text:span text:style-name="T5">8</text:span>.2019 г. № <text:span text:style-name="T5">413</text:span> «Об утверждении административного регламента по предоставлению муниципальной услуги «<text:span text:style-name="T4">Предоставление разрешения на условно разрешенный вид использования земельного участка или объекта капитального строительства</text:span>»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41</meta:editing-cycles>
    <meta:print-date>2018-08-08T10:10:00</meta:print-date>
    <meta:creation-date>2019-04-03T10:29:00</meta:creation-date>
    <dc:date>2021-03-19T15:30:26.676000000</dc:date>
    <meta:editing-duration>PT2H19M41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5" meta:word-count="133" meta:character-count="1218" meta:non-whitespace-character-count="11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