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3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9ca8e" officeooo:paragraph-rsid="0059ca8e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officeooo:rsid="005a917e" officeooo:paragraph-rsid="005a917e" style:font-name-asian="Times New Roman1" style:font-size-asian="10.5pt" style:language-asian="ru" style:country-asian="RU" style:font-name-complex="Arial3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3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5a917e" style:font-name-asian="Times New Roman1" style:font-size-asian="10.5pt" style:language-asian="ru" style:country-asian="RU" style:font-name-complex="Arial3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5a917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987eb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2" fo:font-size="10pt" officeooo:rsid="00240092" officeooo:paragraph-rsid="005be8e5" style:font-name-asian="Times New Roman1" style:font-size-asian="10pt" style:language-asian="ru" style:country-asian="RU" style:font-name-complex="Arial3" style:font-size-complex="10pt"/>
    </style:style>
    <style:style style:name="P14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NewRomanPSMT" fo:font-size="12pt" style:font-size-asian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NewRomanPSMT" fo:font-size="12pt" officeooo:rsid="002922f9" officeooo:paragraph-rsid="005a917e" style:font-name-asian="Times New Roman1" style:font-size-asian="12pt" style:language-asian="ru" style:country-asian="RU" style:font-name-complex="Arial3" style:font-size-complex="10.5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NewRomanPSMT" fo:font-size="12pt" officeooo:rsid="00311ea1" officeooo:paragraph-rsid="002987eb" style:font-name-asian="Times New Roman1" style:font-size-asian="12pt" style:language-asian="ru" style:country-asian="RU" style:font-name-complex="Arial3" style:font-size-complex="10.5pt"/>
    </style:style>
    <style:style style:name="P20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21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5d37de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48eda2"/>
    </style:style>
    <style:style style:name="T4" style:family="text">
      <style:text-properties officeooo:rsid="005a917e"/>
    </style:style>
    <style:style style:name="T5" style:family="text">
      <style:text-properties style:font-name="TimesNewRomanPSMT" fo:font-size="12pt" style:font-size-asian="12pt"/>
    </style:style>
    <style:style style:name="T6" style:family="text">
      <style:text-properties style:font-name="TimesNewRomanPSMT" fo:font-size="12pt" officeooo:rsid="005b0088" style:font-size-asian="12pt"/>
    </style:style>
    <style:style style:name="T7" style:family="text">
      <style:text-properties style:font-name="TimesNewRomanPSMT" fo:font-size="12pt" officeooo:rsid="005be067" style:font-size-asian="12pt"/>
    </style:style>
    <style:style style:name="T8" style:family="text">
      <style:text-properties fo:color="#000000" style:font-name="Arial1" fo:font-size="10.5pt" officeooo:rsid="002922f9" style:font-name-asian="Times New Roman1" style:font-size-asian="10.5pt" style:language-asian="ru" style:country-asian="RU" style:font-name-complex="Arial3" style:font-size-complex="10.5pt"/>
    </style:style>
    <style:style style:name="T9" style:family="text">
      <style:text-properties fo:color="#000000" style:font-name="Arial" fo:font-size="10.5pt" officeooo:rsid="00311ea1" style:font-name-asian="Times New Roman1" style:font-size-asian="10.5pt" style:language-asian="ru" style:country-asian="RU" style:font-name-complex="Arial3" style:font-size-complex="10.5pt"/>
    </style:style>
    <style:style style:name="T10" style:family="text">
      <style:text-properties officeooo:rsid="005be067"/>
    </style:style>
    <style:style style:name="T11" style:family="text">
      <style:text-properties fo:font-variant="normal" fo:text-transform="none" fo:letter-spacing="normal" fo:language="ru" fo:country="RU" fo:font-style="normal" fo:font-weight="normal" officeooo:rsid="00f7954e" fo:background-color="transparent" loext:char-shading-value="0"/>
    </style:style>
    <style:style style:name="T12" style:family="text">
      <style:text-properties officeooo:rsid="017d7ab2"/>
    </style:style>
    <style:style style:name="T13" style:family="text">
      <style:text-properties officeooo:rsid="0196da33"/>
    </style:style>
    <style:style style:name="T14" style:family="text">
      <style:text-properties officeooo:rsid="019c3540"/>
    </style:style>
    <style:style style:name="T15" style:family="text">
      <style:text-properties officeooo:rsid="018433b8"/>
    </style:style>
    <style:style style:name="T16" style:family="text">
      <style:text-properties officeooo:rsid="005ed8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7">Прекращение прав на земельные участки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6">Администрация <text:span text:style-name="T4">Петух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4">Физические и юридические лица, (за исключением государственных органов и их территориальных органов, органов государственных фондов и их территориальных органов, органов местного самоуправления)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16">Петух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9">- <text:span text:style-name="T3">з</text:span>аявление;</text:p>
            <text:p text:style-name="P10">- <text:span text:style-name="T3">д</text:span>окумент, удостоверяющий личность;</text:p>
            <text:p text:style-name="P11"><text:span text:style-name="T8">-</text:span><text:span text:style-name="T5">- документ, подтверждающий согласие органа, создавшего соответствующее</text:span></text:p>
            <text:p text:style-name="P17">юридическое лицо, или иного действующего от имени учредителя органа на отказ от права</text:p>
            <text:p text:style-name="P17">постоянного (бессрочного) пользования земельным участком (для юридических лиц, указанных</text:p>
            <text:p text:style-name="P17">в пункте 1 статьи 20 Земельного кодекса РФ, и государственных и муниципальных</text:p>
            <text:p text:style-name="P17">предприятий);</text:p>
            <text:p text:style-name="P17">- документы, удостоверяющие права на землю - в случае, если они не находятся в</text:p>
            <text:p text:style-name="P17">распоряжении органов государственной власти, органов местного самоуправления либо</text:p>
            <text:p text:style-name="P17">подведомственных государственным органам или органам местного самоуправления</text:p>
            <text:p text:style-name="P18">организаций.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2"><text:span text:style-name="T9"><text:s/></text:span><text:span text:style-name="T5">- копия документа, подтверждающего государственную регистрацию юридического лица (для</text:span></text:p>
            <text:p text:style-name="P17">юридического лица);</text:p>
            <text:p text:style-name="P8"><text:span text:style-name="T5">- </text:span><text:span text:style-name="T7">в</text:span><text:span text:style-name="T6">ыписка ЕГРН</text:span><text:span text:style-name="T5"> (при наличии в государственном кадастре</text:span></text:p>
            <text:p text:style-name="P17">недвижимости сведений о таком земельном участке, необходимых для выдачи кадастрового</text:p>
            <text:p text:style-name="P17">паспорта земельного участка);</text:p>
            <text:p text:style-name="P17">- документы, удостоверяющие права на землю, а в случае их отсутствия - копия решения</text:p>
            <text:p text:style-name="P17">исполнительного органа государственной власти или органа местного самоуправления о</text:p>
            <text:p text:style-name="P19">предоставлении земельного участка.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835596187" text:style-name="WWNum7">
              <text:list-header>
                <text:p text:style-name="P20">-направление копии постановления Администрации Петуховского района о прекращении права постоянного</text:p>
                <text:p text:style-name="P21"><text:soft-page-break/>(бессрочного) пользования или права пожизненного наследуемого владения земельным участком;</text:p>
                <text:p text:style-name="P21">-письменный отказ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5">Срок предоставления муниципальной услуги <text:s/>не <text:s/>должен <text:s/>превышать:</text:p>
            <text:p text:style-name="P15"><text:span text:style-name="T2">-</text:span> <text:span text:style-name="T10">33 календарных</text:span> дней <text:s/>со <text:s/>дня <text:s/>поступления <text:s/>соответствующего <text:s/>заявления.</text:p>
            <text:p text:style-name="P16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3"><text:span text:style-name="T11">Постановлению </text:span>Администрации <text:span text:style-name="T12">Петухов</text:span>ского района от <text:span text:style-name="T13">18</text:span> <text:span text:style-name="T13">января</text:span> 201<text:span text:style-name="T14">7</text:span> года №<text:span text:style-name="T14">17 о</text:span>б утверждении административного регламента предоставления Администрацией <text:span text:style-name="T15">Петухов</text:span>ского района  муниципальной услуги «<text:span text:style-name="T5">Прекращение прав на земельные участки</text:span>»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3</meta:editing-cycles>
    <meta:print-date>2018-08-08T10:10:00</meta:print-date>
    <meta:creation-date>2019-04-03T10:29:00</meta:creation-date>
    <dc:date>2021-03-19T14:12:21.788000000</dc:date>
    <meta:editing-duration>PT4H28M29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5" meta:word-count="278" meta:character-count="2386" meta:non-whitespace-character-count="21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