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892cm" table:align="left"/>
    </style:style>
    <style:style style:name="Таблица1.A" style:family="table-column">
      <style:table-column-properties style:column-width="7.99cm"/>
    </style:style>
    <style:style style:name="Таблица1.B" style:family="table-column">
      <style:table-column-properties style:column-width="7.197cm"/>
    </style:style>
    <style:style style:name="Таблица1.C" style:family="table-column">
      <style:table-column-properties style:column-width="8.70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4.546cm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fo:color="#000000" loext:opacity="100%" style:font-name="Arial1" fo:font-size="12pt" fo:language="ru" fo:country="RU" officeooo:rsid="00001f7f" officeooo:paragraph-rsid="00001f7f" style:font-size-asian="12pt" style:language-asian="ru" style:country-asian="RU" style:font-name-complex="Arial2" style:font-size-complex="12pt"/>
    </style:style>
    <style:style style:name="P3" style:family="paragraph" style:parent-style-name="Standard">
      <style:text-properties fo:font-size="12pt" fo:language="ru" fo:country="RU" officeooo:rsid="00001f7f" officeooo:paragraph-rsid="00001f7f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2pt" fo:language="ru" fo:country="RU" officeooo:rsid="00001f7f" officeooo:paragraph-rsid="00001f7f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2pt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Arial" fo:font-size="12pt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Arial" fo:font-size="12pt" officeooo:paragraph-rsid="004c34e7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Arial" fo:font-size="12pt" style:font-size-asian="12pt" style:language-asian="ru" style:country-asian="RU" style:font-name-complex="Arial2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02140ca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05a57da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05e1d60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2pt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Arial" fo:font-size="12pt" fo:font-weight="normal" officeooo:paragraph-rsid="005a57da" style:font-size-asian="12pt" style:language-asian="ru" style:country-asian="RU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2pt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officeooo:paragraph-rsid="0018a41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12pt" officeooo:rsid="0010f17e" officeooo:paragraph-rsid="005c454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2pt" fo:font-weight="normal" officeooo:paragraph-rsid="004c34e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officeooo:paragraph-rsid="005c4544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officeooo:paragraph-rsid="005e1d6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paragraph-rsid="005a57da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18a41b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" fo:font-size="12pt" officeooo:rsid="000a22ab" officeooo:paragraph-rsid="005c4544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5c4544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0a22ab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75235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31da75" style:font-size-asian="12pt" style:font-size-complex="12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officeooo:rsid="0010f17e" officeooo:paragraph-rsid="005c4544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3e9587" officeooo:paragraph-rsid="005e1d60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paragraph-rsid="004c34e7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48d2df" officeooo:paragraph-rsid="0058d8de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2pt" fo:font-weight="normal" fo:background-color="#ffffff" style:font-size-asian="12pt" style:language-asian="ru" style:country-asian="RU" style:font-weight-asian="normal" style:font-name-complex="Arial2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2pt" fo:font-weight="normal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style:font-size-asian="12pt" style:language-asian="ru" style:country-asian="RU" style:font-weight-asian="normal" style:font-name-complex="Arial2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4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3335b" style:font-size-asian="12pt" style:font-size-complex="12pt"/>
    </style:style>
    <style:style style:name="P4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2pt" officeooo:rsid="000a22ab" officeooo:paragraph-rsid="005c4544" style:font-size-asian="12pt" style:font-size-complex="12pt"/>
    </style:style>
    <style:style style:name="P4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03335b" officeooo:paragraph-rsid="005c4544" style:font-size-asian="12pt" style:font-size-complex="12pt"/>
    </style:style>
    <style:style style:name="P4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48d2df" officeooo:paragraph-rsid="0058d8de" style:font-size-asian="11pt" style:font-size-complex="11pt"/>
    </style:style>
    <style:style style:name="P4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3e9587" officeooo:paragraph-rsid="003f0923" style:font-size-asian="11pt" style:font-size-complex="11pt"/>
    </style:style>
    <style:style style:name="P5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40f3c9" officeooo:paragraph-rsid="0040f3c9" style:font-size-asian="11pt" style:font-size-complex="11pt"/>
    </style:style>
    <style:style style:name="P5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40f3c9" officeooo:paragraph-rsid="0059e596" style:font-size-asian="11pt" style:font-size-complex="11pt"/>
    </style:style>
    <style:style style:name="P5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412300" officeooo:paragraph-rsid="00412300" style:font-size-asian="11pt" style:font-size-complex="11pt"/>
    </style:style>
    <style:style style:name="P5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412300" officeooo:paragraph-rsid="0059e596" style:font-size-asian="11pt" style:font-size-complex="11pt"/>
    </style:style>
    <style:style style:name="P5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42e95f" officeooo:paragraph-rsid="0042e95f" style:font-size-asian="11pt" style:font-size-complex="11pt"/>
    </style:style>
    <style:style style:name="P5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42e95f" officeooo:paragraph-rsid="0059e596" style:font-size-asian="11pt" style:font-size-complex="11pt"/>
    </style:style>
    <style:style style:name="P5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59e596" officeooo:paragraph-rsid="0059e596" style:font-size-asian="11pt" style:font-size-complex="11pt"/>
    </style:style>
    <style:style style:name="P5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443654" officeooo:paragraph-rsid="0059e596" style:font-size-asian="11pt" style:font-size-complex="11pt"/>
    </style:style>
    <style:style style:name="P5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46185b" officeooo:paragraph-rsid="0046185b" style:font-size-asian="11pt" style:font-size-complex="11pt"/>
    </style:style>
    <style:style style:name="P5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48d2df" officeooo:paragraph-rsid="0048d2df" style:font-size-asian="11pt" style:font-name-complex="Arial2" style:font-size-complex="11pt"/>
    </style:style>
    <style:style style:name="P6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46185b" officeooo:paragraph-rsid="0046185b" style:font-size-asian="11pt" style:font-name-complex="Arial2" style:font-size-complex="11pt"/>
    </style:style>
    <style:style style:name="P61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1pt" officeooo:rsid="0042e95f" officeooo:paragraph-rsid="0059e596" style:font-size-asian="11pt" style:font-size-complex="11pt" fo:hyphenate="true" fo:hyphenation-remain-char-count="2" fo:hyphenation-push-char-count="2" loext:hyphenation-no-caps="false"/>
    </style:style>
    <style:style style:name="P62" style:family="paragraph" style:parent-style-name="Text_20_body">
      <style:paragraph-properties fo:text-align="center" style:justify-single-word="false"/>
      <style:text-properties style:font-name="Arial" fo:font-size="12pt" fo:language="ru" fo:country="RU" fo:font-weight="bold" officeooo:rsid="00001f7f" officeooo:paragraph-rsid="00001f7f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2pt" fo:font-weight="normal" officeooo:paragraph-rsid="004c34e7" style:font-size-asian="12pt" style:language-asian="ru" style:country-asian="RU" style:font-weight-asian="normal" style:font-name-complex="Arial2" style:font-size-complex="12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2pt" fo:font-weight="bold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2pt" fo:language="ru" fo:country="RU" officeooo:rsid="004f0604" officeooo:paragraph-rsid="005a57da" style:font-size-asian="12pt" style:language-asian="ru" style:country-asian="RU" style:font-name-complex="Arial2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2pt" fo:language="ru" fo:country="RU" officeooo:rsid="005a57da" officeooo:paragraph-rsid="005a57da" style:font-size-asian="12pt" style:language-asian="ru" style:country-asian="RU" style:font-name-complex="Arial2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Arial" fo:font-size="12pt" officeooo:rsid="005a57da" style:font-size-asian="12pt" style:language-asian="ru" style:country-asian="RU" style:font-name-complex="Arial2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Arial" fo:font-size="12pt" officeooo:rsid="000dd3e1" style:font-size-asian="12pt" style:language-asian="ru" style:country-asian="RU" style:font-name-complex="Arial2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2pt" officeooo:rsid="0018a41b" officeooo:paragraph-rsid="0018a41b" style:font-size-asian="12pt" style:language-asian="ru" style:country-asian="RU" style:font-name-complex="Arial2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2pt" fo:background-color="#ffffff" style:font-size-asian="12pt" style:language-asian="ru" style:country-asian="RU" style:font-name-complex="Arial2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2pt" style:font-size-asian="12pt" style:language-asian="ru" style:country-asian="RU" style:font-name-complex="Arial2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Arial1" fo:font-size="12pt" style:font-size-asian="12pt" style:language-asian="ru" style:country-asian="RU" style:font-name-complex="Arial2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5e1d60" style:font-size-asian="12pt" style:language-asian="ru" style:country-asian="RU" style:font-name-complex="Arial2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2pt" officeooo:rsid="0025a5d8" style:font-size-asian="12pt" style:language-asian="ru" style:country-asian="RU" style:font-name-complex="Arial2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2pt" officeooo:rsid="0025f3be" style:font-size-asian="12pt" style:language-asian="ru" style:country-asian="RU" style:font-name-complex="Arial2" style:font-size-complex="12pt"/>
    </style:style>
    <style:style style:name="P7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48d2df" officeooo:paragraph-rsid="0058d8de" style:font-size-asian="11pt" style:font-name-complex="Arial2" style:font-size-complex="11pt"/>
    </style:style>
    <style:style style:name="P7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42e95f" officeooo:paragraph-rsid="0042e95f" style:font-size-asian="11pt" style:font-name-complex="Arial2" style:font-size-complex="11pt"/>
    </style:style>
    <style:style style:name="P7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443654" officeooo:paragraph-rsid="00443654" style:font-size-asian="11pt" style:font-name-complex="Arial2" style:font-size-complex="11pt"/>
    </style:style>
    <style:style style:name="P8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1pt" fo:language="ru" fo:country="RU" officeooo:rsid="0058d8de" officeooo:paragraph-rsid="0058d8de" style:font-size-asian="11pt" style:font-name-complex="Arial2" style:font-size-complex="11pt"/>
    </style:style>
    <style:style style:name="T1" style:family="text">
      <style:text-properties fo:color="#000000" loext:opacity="100%" style:font-name="Arial1" fo:language="ru" fo:country="RU" officeooo:rsid="0031da75" style:language-asian="ru" style:country-asian="RU" style:font-name-complex="Arial2"/>
    </style:style>
    <style:style style:name="T2" style:family="text">
      <style:text-properties fo:color="#000000" loext:opacity="100%" style:font-name="Arial1" fo:language="ru" fo:country="RU" officeooo:rsid="004f0604" style:language-asian="ru" style:country-asian="RU" style:font-name-complex="Arial2"/>
    </style:style>
    <style:style style:name="T3" style:family="text">
      <style:text-properties fo:color="#000000" loext:opacity="100%" style:font-name="Arial1" fo:language="ru" fo:country="RU" officeooo:rsid="00509302" style:language-asian="ru" style:country-asian="RU" style:font-name-complex="Arial2"/>
    </style:style>
    <style:style style:name="T4" style:family="text">
      <style:text-properties fo:color="#000000" loext:opacity="100%" style:font-name="Arial1" fo:language="ru" fo:country="RU" officeooo:rsid="0050a59f" style:language-asian="ru" style:country-asian="RU" style:font-name-complex="Arial2"/>
    </style:style>
    <style:style style:name="T5" style:family="text">
      <style:text-properties fo:color="#000000" loext:opacity="100%" style:font-name="Arial1" fo:language="ru" fo:country="RU" officeooo:rsid="005c4544" style:language-asian="ru" style:country-asian="RU" style:font-name-complex="Arial2"/>
    </style:style>
    <style:style style:name="T6" style:family="text">
      <style:text-properties fo:color="#000000" loext:opacity="100%" style:font-name="Arial1" fo:language="ru" fo:country="RU" officeooo:rsid="005e1d60" style:language-asian="ru" style:country-asian="RU" style:font-name-complex="Arial2"/>
    </style:style>
    <style:style style:name="T7" style:family="text">
      <style:text-properties fo:color="#000000" loext:opacity="100%" style:font-name="Arial1" fo:language="ru" fo:country="RU" officeooo:rsid="000a22ab" style:language-asian="ru" style:country-asian="RU" style:font-name-complex="Arial2"/>
    </style:style>
    <style:style style:name="T8" style:family="text">
      <style:text-properties fo:color="#000000" loext:opacity="100%" style:font-name="Arial1" fo:language="ru" fo:country="RU" fo:font-weight="normal" officeooo:rsid="0031da75" style:language-asian="ru" style:country-asian="RU" style:font-weight-asian="normal" style:font-name-complex="Arial2" style:font-weight-complex="normal"/>
    </style:style>
    <style:style style:name="T9" style:family="text">
      <style:text-properties fo:color="#000000" loext:opacity="100%" style:font-name="Arial1" style:language-asian="ru" style:country-asian="RU" style:font-name-complex="Arial2"/>
    </style:style>
    <style:style style:name="T10" style:family="text">
      <style:text-properties fo:color="#000000" loext:opacity="100%" style:font-name="Arial1" officeooo:rsid="000a22ab" style:language-asian="ru" style:country-asian="RU" style:font-name-complex="Arial2"/>
    </style:style>
    <style:style style:name="T11" style:family="text">
      <style:text-properties fo:color="#000000" loext:opacity="100%" style:font-name="Arial1" officeooo:rsid="0025a5d8" style:language-asian="ru" style:country-asian="RU" style:font-name-complex="Arial2"/>
    </style:style>
    <style:style style:name="T12" style:family="text">
      <style:text-properties fo:color="#000000" loext:opacity="100%" style:font-name="Arial1" officeooo:rsid="0025f3be" style:language-asian="ru" style:country-asian="RU" style:font-name-complex="Arial2"/>
    </style:style>
    <style:style style:name="T13" style:family="text">
      <style:text-properties fo:color="#000000" loext:opacity="100%" style:font-name="Arial1" officeooo:rsid="0026b7b5" style:language-asian="ru" style:country-asian="RU" style:font-name-complex="Arial2"/>
    </style:style>
    <style:style style:name="T14" style:family="text">
      <style:text-properties fo:color="#000000" loext:opacity="100%" style:font-name="Arial1" officeooo:rsid="0028141b" style:language-asian="ru" style:country-asian="RU" style:font-name-complex="Arial2"/>
    </style:style>
    <style:style style:name="T15" style:family="text">
      <style:text-properties fo:color="#000000" loext:opacity="100%" style:font-name="Arial1" officeooo:rsid="0031da75" style:language-asian="ru" style:country-asian="RU" style:font-name-complex="Arial2"/>
    </style:style>
    <style:style style:name="T16" style:family="text">
      <style:text-properties fo:color="#000000" loext:opacity="100%" style:font-name="Arial1" officeooo:rsid="0033a766" style:language-asian="ru" style:country-asian="RU" style:font-name-complex="Arial2"/>
    </style:style>
    <style:style style:name="T17" style:family="text">
      <style:text-properties fo:color="#000000" loext:opacity="100%" style:font-name="Arial1" officeooo:rsid="003e9587" style:language-asian="ru" style:country-asian="RU" style:font-name-complex="Arial2"/>
    </style:style>
    <style:style style:name="T18" style:family="text">
      <style:text-properties fo:color="#000000" loext:opacity="100%" style:font-name="Arial1" officeooo:rsid="005c4544" style:language-asian="ru" style:country-asian="RU" style:font-name-complex="Arial2"/>
    </style:style>
    <style:style style:name="T19" style:family="text">
      <style:text-properties fo:color="#000000" loext:opacity="100%" style:font-name="Arial1" officeooo:rsid="005e1d60" style:language-asian="ru" style:country-asian="RU" style:font-name-complex="Arial2"/>
    </style:style>
    <style:style style:name="T20" style:family="text">
      <style:text-properties fo:color="#000000" loext:opacity="100%" style:font-name="Arial1" officeooo:rsid="005ebdd4" style:language-asian="ru" style:country-asian="RU" style:font-name-complex="Arial2"/>
    </style:style>
    <style:style style:name="T21" style:family="text">
      <style:text-properties fo:color="#000000" loext:opacity="100%" style:font-name="Arial1" fo:font-weight="normal" style:language-asian="ru" style:country-asian="RU" style:font-weight-asian="normal" style:font-name-complex="Arial2" style:font-weight-complex="normal"/>
    </style:style>
    <style:style style:name="T22" style:family="text">
      <style:text-properties fo:color="#000000" loext:opacity="100%" style:font-name="Arial1" fo:font-weight="normal" officeooo:rsid="0031da75" style:language-asian="ru" style:country-asian="RU" style:font-weight-asian="normal" style:font-name-complex="Arial2" style:font-weight-complex="normal"/>
    </style:style>
    <style:style style:name="T23" style:family="text">
      <style:text-properties fo:color="#000000" loext:opacity="100%" style:font-name="Arial1" fo:font-weight="normal" officeooo:rsid="003e9587" style:language-asian="ru" style:country-asian="RU" style:font-weight-asian="normal" style:font-name-complex="Arial2" style:font-weight-complex="normal"/>
    </style:style>
    <style:style style:name="T24" style:family="text">
      <style:text-properties fo:color="#000000" loext:opacity="100%" style:font-name="Arial1" fo:font-weight="normal" officeooo:rsid="005e1d60" style:language-asian="ru" style:country-asian="RU" style:font-weight-asian="normal" style:font-name-complex="Arial2" style:font-weight-complex="normal"/>
    </style:style>
    <style:style style:name="T25" style:family="text">
      <style:text-properties fo:color="#000000" loext:opacity="100%" style:font-name="Arial1" fo:font-size="12pt" style:font-size-asian="12pt" style:language-asian="ru" style:country-asian="RU" style:font-name-complex="Arial2" style:font-size-complex="12pt"/>
    </style:style>
    <style:style style:name="T26" style:family="text">
      <style:text-properties fo:color="#000000" loext:opacity="100%" style:font-name="Arial1" fo:font-size="12pt" officeooo:rsid="005c4544" style:font-size-asian="12pt" style:language-asian="ru" style:country-asian="RU" style:font-name-complex="Arial2" style:font-size-complex="12pt"/>
    </style:style>
    <style:style style:name="T27" style:family="text">
      <style:text-properties fo:color="#000000" loext:opacity="100%" style:font-name="Arial1" fo:font-size="12pt" fo:language="ru" fo:country="RU" officeooo:rsid="005c4544" style:font-size-asian="12pt" style:language-asian="ru" style:country-asian="RU" style:font-name-complex="Arial2" style:font-size-complex="12pt"/>
    </style:style>
    <style:style style:name="T28" style:family="text">
      <style:text-properties fo:color="#000000" loext:opacity="100%" fo:language="ru" fo:country="RU" style:language-asian="ru" style:country-asian="RU" style:font-name-complex="Arial2"/>
    </style:style>
    <style:style style:name="T29" style:family="text">
      <style:text-properties fo:color="#000000" loext:opacity="100%" fo:language="ru" fo:country="RU" officeooo:rsid="000ad95d" style:language-asian="ru" style:country-asian="RU" style:font-name-complex="Arial2"/>
    </style:style>
    <style:style style:name="T30" style:family="text">
      <style:text-properties fo:color="#000000" loext:opacity="100%" fo:language="ru" fo:country="RU" officeooo:rsid="004c34e7" style:language-asian="ru" style:country-asian="RU" style:font-name-complex="Arial2"/>
    </style:style>
    <style:style style:name="T31" style:family="text">
      <style:text-properties fo:color="#000000" loext:opacity="100%" fo:language="ru" fo:country="RU" officeooo:rsid="004d3696" style:language-asian="ru" style:country-asian="RU" style:font-name-complex="Arial2"/>
    </style:style>
    <style:style style:name="T32" style:family="text">
      <style:text-properties fo:color="#000000" loext:opacity="100%" fo:language="ru" fo:country="RU" officeooo:rsid="00412300" style:language-asian="ru" style:country-asian="RU" style:font-name-complex="Arial2"/>
    </style:style>
    <style:style style:name="T33" style:family="text">
      <style:text-properties fo:color="#000000" loext:opacity="100%" fo:language="ru" fo:country="RU" officeooo:rsid="0059e596" style:language-asian="ru" style:country-asian="RU" style:font-name-complex="Arial2"/>
    </style:style>
    <style:style style:name="T34" style:family="text">
      <style:text-properties fo:color="#000000" loext:opacity="100%" fo:language="ru" fo:country="RU" officeooo:rsid="005a57da" style:language-asian="ru" style:country-asian="RU" style:font-name-complex="Arial2"/>
    </style:style>
    <style:style style:name="T35" style:family="text">
      <style:text-properties fo:color="#000000" loext:opacity="100%" fo:language="ru" fo:country="RU" officeooo:rsid="005c4544" style:language-asian="ru" style:country-asian="RU" style:font-name-complex="Arial2"/>
    </style:style>
    <style:style style:name="T36" style:family="text">
      <style:text-properties fo:color="#000000" loext:opacity="100%" fo:language="ru" fo:country="RU" officeooo:rsid="004f0604" style:language-asian="ru" style:country-asian="RU" style:font-name-complex="Arial2"/>
    </style:style>
    <style:style style:name="T37" style:family="text">
      <style:text-properties fo:color="#000000" loext:opacity="100%" fo:language="ru" fo:country="RU" officeooo:rsid="005c4544" fo:background-color="#ffffff" loext:char-shading-value="0" style:language-asian="ru" style:country-asian="RU" style:font-name-complex="Arial2"/>
    </style:style>
    <style:style style:name="T38" style:family="text">
      <style:text-properties fo:color="#000000" loext:opacity="100%" style:language-asian="ru" style:country-asian="RU" style:font-name-complex="Arial2"/>
    </style:style>
    <style:style style:name="T39" style:family="text">
      <style:text-properties fo:color="#000000" loext:opacity="100%" officeooo:rsid="000a22ab" style:language-asian="ru" style:country-asian="RU" style:font-name-complex="Arial2"/>
    </style:style>
    <style:style style:name="T40" style:family="text">
      <style:text-properties fo:color="#000000" loext:opacity="100%" officeooo:rsid="000fa124" style:language-asian="ru" style:country-asian="RU" style:font-name-complex="Arial2"/>
    </style:style>
    <style:style style:name="T41" style:family="text">
      <style:text-properties fo:color="#000000" loext:opacity="100%" officeooo:rsid="0010f17e" style:language-asian="ru" style:country-asian="RU" style:font-name-complex="Arial2"/>
    </style:style>
    <style:style style:name="T42" style:family="text">
      <style:text-properties fo:color="#000000" loext:opacity="100%" officeooo:rsid="0018a41b" style:language-asian="ru" style:country-asian="RU" style:font-name-complex="Arial2"/>
    </style:style>
    <style:style style:name="T43" style:family="text">
      <style:text-properties fo:color="#000000" loext:opacity="100%" officeooo:rsid="000bdaf9" style:language-asian="ru" style:country-asian="RU" style:font-name-complex="Arial2"/>
    </style:style>
    <style:style style:name="T44" style:family="text">
      <style:text-properties fo:color="#000000" loext:opacity="100%" officeooo:rsid="000dd3e1" style:language-asian="ru" style:country-asian="RU" style:font-name-complex="Arial2"/>
    </style:style>
    <style:style style:name="T45" style:family="text">
      <style:text-properties fo:color="#000000" loext:opacity="100%" officeooo:rsid="0031da75" style:language-asian="ru" style:country-asian="RU" style:font-name-complex="Arial2"/>
    </style:style>
    <style:style style:name="T46" style:family="text">
      <style:text-properties fo:color="#000000" loext:opacity="100%" officeooo:rsid="0059e596" style:language-asian="ru" style:country-asian="RU" style:font-name-complex="Arial2"/>
    </style:style>
    <style:style style:name="T47" style:family="text">
      <style:text-properties fo:color="#000000" loext:opacity="100%" officeooo:rsid="005a57da" style:language-asian="ru" style:country-asian="RU" style:font-name-complex="Arial2"/>
    </style:style>
    <style:style style:name="T48" style:family="text">
      <style:text-properties fo:color="#000000" loext:opacity="100%" officeooo:rsid="005ab6f0" style:language-asian="ru" style:country-asian="RU" style:font-name-complex="Arial2"/>
    </style:style>
    <style:style style:name="T49" style:family="text">
      <style:text-properties fo:color="#000000" loext:opacity="100%" officeooo:rsid="005c4544" style:language-asian="ru" style:country-asian="RU" style:font-name-complex="Arial2"/>
    </style:style>
    <style:style style:name="T50" style:family="text">
      <style:text-properties fo:color="#000000" loext:opacity="100%" fo:background-color="#ffffff" loext:char-shading-value="0" style:language-asian="ru" style:country-asian="RU" style:font-name-complex="Arial2"/>
    </style:style>
    <style:style style:name="T51" style:family="text">
      <style:text-properties fo:color="#000000" loext:opacity="100%" officeooo:rsid="005c4544" fo:background-color="#ffffff" loext:char-shading-value="0" style:language-asian="ru" style:country-asian="RU" style:font-name-complex="Arial2"/>
    </style:style>
    <style:style style:name="T52" style:family="text">
      <style:text-properties fo:color="#000000" loext:opacity="100%" officeooo:rsid="005a57da" fo:background-color="#ffffff" loext:char-shading-value="0" style:language-asian="ru" style:country-asian="RU" style:font-name-complex="Arial2"/>
    </style:style>
    <style:style style:name="T53" style:family="text">
      <style:text-properties fo:color="#000000" loext:opacity="100%" officeooo:rsid="000a22ab" fo:background-color="#ffffff" loext:char-shading-value="0" style:language-asian="ru" style:country-asian="RU" style:font-name-complex="Arial2"/>
    </style:style>
    <style:style style:name="T54" style:family="text">
      <style:text-properties fo:color="#000000" loext:opacity="100%" style:font-name="Arial" fo:font-size="12pt" fo:language="ru" fo:country="RU" fo:font-weight="normal" fo:background-color="#ffffff" loext:char-shading-value="0" style:font-name-asian="Arial2" style:font-size-asian="12pt" style:language-asian="ru" style:country-asian="RU" style:font-weight-asian="normal" style:font-name-complex="Arial2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Arial" fo:font-size="12pt" fo:language="ru" fo:country="RU" fo:font-weight="bold" fo:background-color="#ffffff" loext:char-shading-value="0" style:font-name-asian="Arial2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Arial" fo:font-size="12pt" fo:language="ru" fo:country="RU" officeooo:rsid="005a57da" style:font-name-asian="Arial Unicode MS" style:font-size-asian="12pt" style:language-asian="ru" style:country-asian="RU" style:font-name-complex="Arial2" style:font-size-complex="12pt" style:language-complex="ar" style:country-complex="SA"/>
    </style:style>
    <style:style style:name="T57" style:family="text">
      <style:text-properties fo:color="#000000" loext:opacity="100%" style:font-name="Arial" fo:font-size="12pt" fo:language="ru" fo:country="RU" officeooo:rsid="005c4544" style:font-size-asian="12pt" style:language-asian="ru" style:country-asian="RU" style:font-name-complex="Arial2" style:font-size-complex="12pt"/>
    </style:style>
    <style:style style:name="T58" style:family="text">
      <style:text-properties fo:color="#000000" loext:opacity="100%" style:font-name="Arial" fo:font-size="12pt" style:font-size-asian="12pt" style:language-asian="ru" style:country-asian="RU" style:font-name-complex="Arial2" style:font-size-complex="12pt"/>
    </style:style>
    <style:style style:name="T59" style:family="text">
      <style:text-properties fo:color="#000000" loext:opacity="100%" style:font-name="Arial" fo:font-size="12pt" officeooo:rsid="005a57da" style:font-size-asian="12pt" style:language-asian="ru" style:country-asian="RU" style:font-name-complex="Arial2" style:font-size-complex="12pt"/>
    </style:style>
    <style:style style:name="T60" style:family="text">
      <style:text-properties fo:color="#000000" loext:opacity="100%" style:font-name="Arial" fo:font-size="12pt" officeooo:rsid="0010f17e" style:font-size-asian="12pt" style:language-asian="ru" style:country-asian="RU" style:font-name-complex="Arial2" style:font-size-complex="12pt"/>
    </style:style>
    <style:style style:name="T61" style:family="text">
      <style:text-properties fo:color="#000000" loext:opacity="100%" style:font-name="Arial" fo:font-size="12pt" officeooo:rsid="005c4544" style:font-size-asian="12pt" style:language-asian="ru" style:country-asian="RU" style:font-name-complex="Arial2" style:font-size-complex="12pt"/>
    </style:style>
    <style:style style:name="T62" style:family="text">
      <style:text-properties fo:color="#000000" loext:opacity="100%" style:font-name="Arial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T63" style:family="text">
      <style:text-properties fo:color="#000000" loext:opacity="100%" style:font-name="Arial" fo:font-size="12pt" fo:font-weight="bold" officeooo:rsid="0058d8de" style:font-size-asian="12pt" style:language-asian="ru" style:country-asian="RU" style:font-weight-asian="bold" style:font-name-complex="Arial2" style:font-size-complex="12pt" style:font-weight-complex="bold"/>
    </style:style>
    <style:style style:name="T64" style:family="text">
      <style:text-properties fo:color="#000000" loext:opacity="100%" style:font-name="Arial" officeooo:rsid="005c4544" style:language-asian="ru" style:country-asian="RU" style:font-name-complex="Arial2"/>
    </style:style>
    <style:style style:name="T65" style:family="text">
      <style:text-properties fo:language="ru" fo:country="RU" officeooo:rsid="0003335b"/>
    </style:style>
    <style:style style:name="T66" style:family="text">
      <style:text-properties fo:language="ru" fo:country="RU" style:font-name-complex="Arial2"/>
    </style:style>
    <style:style style:name="T67" style:family="text">
      <style:text-properties fo:language="ru" fo:country="RU" officeooo:rsid="004c34e7" style:font-name-complex="Arial2"/>
    </style:style>
    <style:style style:name="T68" style:family="text">
      <style:text-properties fo:language="ru" fo:country="RU" officeooo:rsid="004f0604" style:font-name-complex="Arial2"/>
    </style:style>
    <style:style style:name="T69" style:family="text">
      <style:text-properties fo:language="ru" fo:country="RU" officeooo:rsid="0058d8de" style:font-name-complex="Arial2"/>
    </style:style>
    <style:style style:name="T70" style:family="text">
      <style:text-properties fo:language="ru" fo:country="RU" officeooo:rsid="004a7aea" style:font-name-complex="Arial2"/>
    </style:style>
    <style:style style:name="T71" style:family="text">
      <style:text-properties fo:language="ru" fo:country="RU" officeooo:rsid="004256c0" style:font-name-complex="Arial2"/>
    </style:style>
    <style:style style:name="T72" style:family="text">
      <style:text-properties fo:language="ru" fo:country="RU" officeooo:rsid="00471758" style:font-name-complex="Arial2"/>
    </style:style>
    <style:style style:name="T73" style:family="text">
      <style:text-properties fo:language="ru" fo:country="RU" officeooo:rsid="0059e596" style:font-name-complex="Arial2"/>
    </style:style>
    <style:style style:name="T74" style:family="text">
      <style:text-properties fo:language="ru" fo:country="RU" officeooo:rsid="005e1d60" style:font-name-complex="Arial2"/>
    </style:style>
    <style:style style:name="T75" style:family="text">
      <style:text-properties fo:language="ru" fo:country="RU" officeooo:rsid="004a7aea"/>
    </style:style>
    <style:style style:name="T76" style:family="text">
      <style:text-properties fo:language="ru" fo:country="RU" officeooo:rsid="004f0604"/>
    </style:style>
    <style:style style:name="T77" style:family="text">
      <style:text-properties fo:language="ru" fo:country="RU" fo:font-weight="normal" officeooo:rsid="004a7aea" style:font-weight-asian="normal" style:font-name-complex="Arial2" style:font-weight-complex="normal"/>
    </style:style>
    <style:style style:name="T78" style:family="text">
      <style:text-properties fo:language="ru" fo:country="RU" fo:font-weight="normal" officeooo:rsid="0059e596" style:letter-kerning="false" style:font-weight-asian="normal" style:font-name-complex="Arial" style:language-complex="ar" style:country-complex="SA" style:font-weight-complex="normal"/>
    </style:style>
    <style:style style:name="T79" style:family="text">
      <style:text-properties fo:language="ru" fo:country="RU" fo:font-weight="bold" officeooo:rsid="0058d8de" style:font-weight-asian="bold" style:font-name-complex="Arial2" style:font-weight-complex="bold"/>
    </style:style>
    <style:style style:name="T80" style:family="text">
      <style:text-properties fo:language="ru" fo:country="RU" fo:font-weight="bold" officeooo:rsid="0018a41b" style:font-weight-asian="bold" style:font-weight-complex="bold"/>
    </style:style>
    <style:style style:name="T81" style:family="text">
      <style:text-properties fo:language="ru" fo:country="RU" officeooo:rsid="005a57da"/>
    </style:style>
    <style:style style:name="T82" style:family="text">
      <style:text-properties fo:language="ru" fo:country="RU" officeooo:rsid="005ab6f0"/>
    </style:style>
    <style:style style:name="T83" style:family="text">
      <style:text-properties fo:language="ru" fo:country="RU" officeooo:rsid="005c4544"/>
    </style:style>
    <style:style style:name="T84" style:family="text">
      <style:text-properties style:font-name="Arial1"/>
    </style:style>
    <style:style style:name="T85" style:family="text">
      <style:text-properties style:font-name="Arial1" style:font-name-complex="Arial2"/>
    </style:style>
    <style:style style:name="T86" style:family="text">
      <style:text-properties style:font-name="Arial1" officeooo:rsid="00041b5b" style:font-name-complex="Arial2"/>
    </style:style>
    <style:style style:name="T87" style:family="text">
      <style:text-properties style:font-name="Arial1" fo:language="ru" fo:country="RU" officeooo:rsid="004f0604" style:font-name-complex="Arial2"/>
    </style:style>
    <style:style style:name="T88" style:family="text">
      <style:text-properties style:font-name="Arial1" fo:language="ru" fo:country="RU" officeooo:rsid="005e1d60" style:font-name-complex="Arial2"/>
    </style:style>
    <style:style style:name="T89" style:family="text">
      <style:text-properties style:font-name-complex="Arial2"/>
    </style:style>
    <style:style style:name="T90" style:family="text">
      <style:text-properties officeooo:rsid="001fc519" style:font-name-complex="Arial2"/>
    </style:style>
    <style:style style:name="T91" style:family="text">
      <style:text-properties officeooo:rsid="0058d8de" style:font-name-complex="Arial2"/>
    </style:style>
    <style:style style:name="T92" style:family="text">
      <style:text-properties officeooo:rsid="0059e596" style:font-name-complex="Arial2"/>
    </style:style>
    <style:style style:name="T93" style:family="text">
      <style:text-properties officeooo:rsid="001c7cb5"/>
    </style:style>
    <style:style style:name="T94" style:family="text">
      <style:text-properties officeooo:rsid="001fc519"/>
    </style:style>
    <style:style style:name="T95" style:family="text">
      <style:text-properties officeooo:rsid="004f0604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18a41b" style:font-weight-asian="bold" style:font-weight-complex="bold"/>
    </style:style>
    <style:style style:name="T98" style:family="text">
      <style:text-properties fo:font-weight="bold" officeooo:rsid="005a57da" style:font-weight-asian="bold" style:font-weight-complex="bold"/>
    </style:style>
    <style:style style:name="T99" style:family="text">
      <style:text-properties fo:font-weight="bold" officeooo:rsid="005e1d60" style:font-weight-asian="bold" style:font-weight-complex="bold"/>
    </style:style>
    <style:style style:name="T100" style:family="text">
      <style:text-properties fo:font-weight="bold" style:font-weight-asian="bold" style:font-name-complex="Arial2" style:font-weight-complex="bold"/>
    </style:style>
    <style:style style:name="T101" style:family="text">
      <style:text-properties officeooo:rsid="0059e596"/>
    </style:style>
    <style:style style:name="T102" style:family="text">
      <style:text-properties style:letter-kerning="false" style:font-name-complex="Arial" style:language-complex="ar" style:country-complex="SA"/>
    </style:style>
    <style:style style:name="T103" style:family="text">
      <style:text-properties officeooo:rsid="0059e596" style:letter-kerning="false" style:font-name-complex="Arial" style:language-complex="ar" style:country-complex="SA"/>
    </style:style>
    <style:style style:name="T104" style:family="text">
      <style:text-properties fo:font-weight="normal" style:letter-kerning="false" style:font-weight-asian="normal" style:font-name-complex="Arial" style:language-complex="ar" style:country-complex="SA" style:font-weight-complex="normal"/>
    </style:style>
    <style:style style:name="T105" style:family="text">
      <style:text-properties officeooo:rsid="005a57da"/>
    </style:style>
    <style:style style:name="T106" style:family="text">
      <style:text-properties officeooo:rsid="005c45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Государственное учреждение – Курганское региональное отделение Фонда социального страхования Российской Федера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11741168">
          <table:table-cell table:style-name="Таблица1.A1" office:value-type="string">
            <text:p text:style-name="P4">Услуга</text:p>
          </table:table-cell>
          <table:table-cell table:style-name="Таблица1.A1" office:value-type="string">
            <text:p text:style-name="P4">Цель обращения</text:p>
          </table:table-cell>
          <table:table-cell table:style-name="Таблица1.C1" office:value-type="string">
            <text:p text:style-name="P4">Перечень документов</text:p>
          </table:table-cell>
        </table:table-row>
        <table:table-row table:style-name="TableLine111743616">
          <table:table-cell table:style-name="Таблица1.A2" office:value-type="string">
            <text:p text:style-name="P38"><text:span text:style-name="T100">Обеспечение инвалидов техническими средствами реабилитации</text:span><text:span text:style-name="T89"> и (или) услугами и отдельных категорий граждан из числа ветеранов протезами (кроме зубных протезов), протезно-ортопедическими изделиями, а также выплате компенсации за самостоятельно приобретенные инвалидами технические средства реабилитации (ветеранами протезы (кроме зубных протезов), протезно-ортопедические изделия) и (или) оплаченные услуги и ежегодная денежная компенсации расходов инвалидов на содержание и ветеринарное обслуживание собак - проводников (в части подачи заявления о предоставлении инвалидам технических средств реабилитации и (или) услуг и отдельным категориям граждан из числа ветеранов протезов (кроме зубных протезов), протезно- ортопедических изделий, а также выплата компенсации за самостоятельно приобретенные инвалидами технические средства реабилитации (ветеранами протезы (кроме зубных протезов), протезно- ортопедические изделия) и (или) оплаченные услуги и ежегодной денежной компенсации расходов инвалидов на содержание и ветеринарное обслуживание собак-проводников</text:span></text:p>
            <text:p text:style-name="P63"/>
            <text:p text:style-name="P63"/>
          </table:table-cell>
          <table:table-cell table:style-name="Таблица1.A2" office:value-type="string">
            <text:p text:style-name="P48">1. <text:span text:style-name="T75">П</text:span><text:span text:style-name="T89">олучение (изготовление) технического средства реабилитации </text:span>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80"/>
            <text:p text:style-name="P48"><text:span text:style-name="T69">2. В</text:span><text:span text:style-name="T77">ыплата компенсации за самостоятельно приобретенные инвалидами технические средства реабилитации</text:span><text:span text:style-name="T89">.</text:span>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39"><text:span text:style-name="T91">3. </text:span><text:span text:style-name="T69">В</text:span><text:span text:style-name="T70">ыплата компенсации за </text:span><text:span text:style-name="T89"><text:s/>оплаченные услуги и ежегодной денежной компенсации расходов инвалидов на содержание и ветеринарное обслуживание собак-проводников</text:span></text:p>
            <text:p text:style-name="P59"/>
          </table:table-cell>
          <table:table-cell table:style-name="Таблица1.C2" office:value-type="string">
            <text:p text:style-name="P49"><text:span text:style-name="T45">1.</text:span><text:span text:style-name="T46">1.</text:span><text:span text:style-name="T45"> </text:span><text:span text:style-name="T29">Д</text:span><text:span text:style-name="T39">окумент, удостоверяющий личность.</text:span></text:p>
            <text:p text:style-name="P50"><text:span text:style-name="T46">1.</text:span><text:span text:style-name="T39">2. </text:span><text:span text:style-name="T32">Заявление.</text:span></text:p>
            <text:p text:style-name="P52"><text:span text:style-name="T33">1.</text:span><text:span text:style-name="T28">3. Индивидуальная </text:span><text:span text:style-name="T89">программа реабилитации инвалида.</text:span></text:p>
            <text:p text:style-name="P52"><text:span text:style-name="T92">1.</text:span><text:span text:style-name="T89">4. </text:span><text:span text:style-name="T71">З</text:span><text:span text:style-name="T89">аключение врачебной комиссии медицинской организации.</text:span></text:p>
            <text:p text:style-name="P61"><text:span text:style-name="T103">1.5. </text:span><text:span text:style-name="T78">С</text:span><text:span text:style-name="T104">видетельство о рождении </text:span><text:span text:style-name="T102">(для детей до 14 лет).</text:span></text:p>
            <text:p text:style-name="P78"/>
            <text:p text:style-name="P56"><text:span text:style-name="T89">2.1. </text:span><text:span text:style-name="T45"><text:s/></text:span><text:span text:style-name="T29">Д</text:span><text:span text:style-name="T39">окумент, удостоверяющий личность.</text:span></text:p>
            <text:p text:style-name="P51"><text:span text:style-name="T39">2.</text:span><text:span text:style-name="T46">2.</text:span><text:span text:style-name="T39"> </text:span><text:span text:style-name="T32">Заявление.</text:span></text:p>
            <text:p text:style-name="P53"><text:span text:style-name="T33">2.</text:span><text:span text:style-name="T28">3. Индивидуальная </text:span><text:span text:style-name="T89">программа реабилитации инвалида.</text:span></text:p>
            <text:p text:style-name="P53"><text:span text:style-name="T92">2.</text:span><text:span text:style-name="T89">4. </text:span><text:span text:style-name="T71">З</text:span><text:span text:style-name="T89">аключение врачебной комиссии медицинской организации.</text:span></text:p>
            <text:p text:style-name="P55"><text:span text:style-name="T103">2.5. </text:span><text:span text:style-name="T78">С</text:span><text:span text:style-name="T104">видетельство о рождении (для детей до 14 лет);</text:span></text:p>
            <text:p text:style-name="P54"><text:span text:style-name="T92">2.6</text:span><text:span text:style-name="T89">. </text:span><text:span text:style-name="T79">Оригиналы </text:span><text:span text:style-name="T69">д</text:span><text:span text:style-name="T89">окумент</text:span><text:span text:style-name="T69">ов</text:span><text:span text:style-name="T89">, подтверждающие понесенные заявителем расходы.</text:span></text:p>
            <text:p text:style-name="P79"/>
            <text:p text:style-name="P57"><text:span text:style-name="T92">3</text:span><text:span text:style-name="T89">.</text:span><text:span text:style-name="T92">1.</text:span><text:span text:style-name="T89"> </text:span><text:span text:style-name="T29">Д</text:span><text:span text:style-name="T39">окумент, удостоверяющий личность.</text:span></text:p>
            <text:p text:style-name="P57"><text:span text:style-name="T73">3.2.</text:span><text:span text:style-name="T66">П</text:span><text:span text:style-name="T89">аспорт установленного образца на собаку-проводника.</text:span></text:p>
            <text:p text:style-name="P58"><text:span text:style-name="T92">3.3</text:span><text:span text:style-name="T89">. </text:span><text:span text:style-name="T66">К</text:span><text:span text:style-name="T89">опия справки установленного образца об осмотре собаки-проводника.</text:span></text:p>
            <text:p text:style-name="P58"><text:span text:style-name="T92">3.4</text:span><text:span text:style-name="T89">. </text:span><text:span text:style-name="T72">П</text:span><text:span text:style-name="T89">роездные документы, подтверждающие понесенные заявителем расходы.</text:span></text:p>
            <text:p text:style-name="P60"/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42"><text:span text:style-name="Основной_20_шрифт_20_абзаца2"><text:span text:style-name="T54">Регистрация и снятие с регистрационного учета </text:span></text:span><text:span text:style-name="Основной_20_шрифт_20_абзаца2"><text:span text:style-name="T55">лиц, добровольно вступивших в правоотношения</text:span></text:span><text:span text:style-name="Основной_20_шрифт_20_абзаца2"><text:span text:style-name="T54"> по обязательному социальному страхованию на случай временной нетрудоспособности и в связи с материнством</text:span></text:span></text:p>
          </table:table-cell>
          <table:table-cell table:style-name="Таблица1.A2" office:value-type="string">
            <text:p text:style-name="P37"><text:span text:style-name="T30">1. Получение у</text:span><text:span text:style-name="T89">ведомлени</text:span><text:span text:style-name="T67">я</text:span><text:span text:style-name="T89"> о регистрации лица, добровольно вступившего в правоотношения по обязательному социальному страхованию на случай временной нетрудоспособности и в связи с материнством</text:span><text:span text:style-name="T38">.</text:span></text:p>
            <text:p text:style-name="P64"/>
            <text:p text:style-name="P20"><text:span text:style-name="T40">2.</text:span><text:span text:style-name="T38"> </text:span><text:span text:style-name="T31">Получение к</text:span><text:span text:style-name="T38">опии решения о снятии с регистрационного учета.</text:span></text:p>
            <text:p text:style-name="P66"/>
            <text:p text:style-name="P67"/>
            <text:p text:style-name="P67"/>
            <text:p text:style-name="P10"><text:span text:style-name="T81">3. </text:span><text:span text:style-name="T76">Получение </text:span><text:span text:style-name="T81">(в связи с изменением места жительства)</text:span></text:p>
            <text:p text:style-name="P10">- уведомления о регистрации <text:span text:style-name="T81">по новому месту жительства</text:span>;</text:p>
            <text:p text:style-name="P13">- копия решения о снятии с регистрационного учета по прежнему месту жительства.</text:p>
          </table:table-cell>
          <table:table-cell table:style-name="Таблица1.C2" office:value-type="string">
            <text:p text:style-name="P46">1.<text:span text:style-name="T101">1.</text:span> <text:span text:style-name="T106">Предъявляется</text:span><text:span text:style-name="T35"> д</text:span><text:span text:style-name="T38">окумент, удостоверяющий личность.</text:span></text:p>
            <text:p text:style-name="P31"><text:span text:style-name="T33">1.</text:span><text:span text:style-name="T29">2. </text:span><text:span text:style-name="T34">З</text:span><text:span text:style-name="T38">аявление о регистрации.</text:span></text:p>
            <text:p text:style-name="P68"/>
            <text:p text:style-name="P68"/>
            <text:p text:style-name="P68"/>
            <text:p text:style-name="P68"/>
            <text:p text:style-name="P68"/>
            <text:p text:style-name="P28"><text:span text:style-name="T49">2</text:span><text:span text:style-name="T46">.</text:span><text:span text:style-name="T49">1.</text:span><text:span text:style-name="T47"> </text:span><text:span text:style-name="T49">Предъявляется</text:span><text:span text:style-name="T35"> д</text:span><text:span text:style-name="T47">окумент, удостоверяющий личность.</text:span></text:p>
            <text:p text:style-name="P17"><text:span text:style-name="T47">2.</text:span><text:span text:style-name="T49">2</text:span><text:span text:style-name="T43">. </text:span><text:span text:style-name="T34">З</text:span><text:span text:style-name="T50">аявление о снятии с регистрационного учета.</text:span></text:p>
            <text:p text:style-name="P69"/>
            <text:p text:style-name="P29"><text:span text:style-name="T61">3.1.</text:span><text:span text:style-name="T59"> </text:span><text:span text:style-name="T57">Д</text:span><text:span text:style-name="T59">окумент, удостоверяющий личность.</text:span></text:p>
            <text:p text:style-name="P17"><text:span text:style-name="T47">3.</text:span><text:span text:style-name="T49">2</text:span><text:span text:style-name="T47">.</text:span><text:span text:style-name="T44"> </text:span><text:span text:style-name="T34">З</text:span><text:span text:style-name="T89">аявление о регистрации в связи с изменением места жительства.</text:span></text:p>
          </table:table-cell>
        </table:table-row>
        <table:table-row table:style-name="TableLine298773296">
          <table:table-cell table:style-name="Таблица1.A2" office:value-type="string">
            <text:p text:style-name="P41">Регистрация страхователей и снятие с регистрационного учета страхователей — физических лиц, обязанных уплачивать страховые взносы в связи с заключением <text:span text:style-name="T96">гражданско-правового договора</text:span></text:p>
            <text:p text:style-name="P65"/>
            <text:p text:style-name="P26"><text:span text:style-name="T96">(ОБЯЗАТЕЛЬНО) — </text:span><text:span text:style-name="T99">ТОЛЬКО </text:span><text:span text:style-name="T96">при наличии в </text:span><text:span text:style-name="T98">договоре</text:span><text:span text:style-name="T96"> условий о том, что страхователь обязан уплачивать страховые взносы на обязательное социальное страхование от несчастных случаев на производстве и профессиональных заболеваний за </text:span><text:soft-page-break/><text:span text:style-name="T96">указанных лиц.</text:span></text:p>
          </table:table-cell>
          <table:table-cell table:style-name="Таблица1.A2" office:value-type="string">
            <text:p text:style-name="P32"><text:span text:style-name="T90">1. </text:span><text:span text:style-name="T68">Получение у</text:span>ведомлени<text:span text:style-name="T76">я</text:span> о регистрации в качестве страхователя, обязанного уплачивать страховые взносы в связи с заключением гражданско-правового договора <text:span text:style-name="T74">и</text:span></text:p>
            <text:p text:style-name="P19"><text:span text:style-name="T36"><text:s/>у</text:span><text:span text:style-name="T38">ведомлени</text:span><text:span text:style-name="T36">я</text:span><text:span text:style-name="T38"> о размере страховых взносов на обязательное социальное страхование от несчастных случаев на производстве и профессиональных заболеваний физического лица.</text:span></text:p>
            <text:p text:style-name="P8"/>
            <text:p text:style-name="P8"/>
            <text:p text:style-name="P5"><text:soft-page-break/><text:span text:style-name="T105">2</text:span><text:span text:style-name="T94">. </text:span><text:span text:style-name="T82">П</text:span><text:span text:style-name="T76">олучение</text:span> копии принятого территориальным органом Фонда решения о снятии с регистрационного учета.</text:p>
            <text:p text:style-name="P5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106">3</text:span><text:span text:style-name="T95">. </text:span><text:span text:style-name="T76">Получение </text:span><text:span text:style-name="T83">(</text:span>в связи с изменением места жительства<text:span text:style-name="T106">)</text:span></text:p>
            <text:p text:style-name="P9">- уведомления о регистрации;</text:p>
            <text:p text:style-name="P6">- копия решения о снятии с регистрационного учета по прежнему месту жительства.</text:p>
          </table:table-cell>
          <table:table-cell table:style-name="Таблица1.C2" office:value-type="string">
            <text:p text:style-name="P35"><text:span text:style-name="T38">1.</text:span><text:span text:style-name="T47">1.</text:span><text:span text:style-name="T38"> </text:span><text:span text:style-name="T49">Предъявляется </text:span><text:span text:style-name="T35">д</text:span><text:span text:style-name="T39">окумент, удостоверяющий личность.</text:span></text:p>
            <text:p text:style-name="P33"><text:span text:style-name="T47">1.</text:span><text:span text:style-name="T41">2. </text:span><text:span text:style-name="T34">З</text:span><text:span text:style-name="T89">аявление о регистрации;</text:span></text:p>
            <text:p text:style-name="P27"><text:span text:style-name="T59">1.3.</text:span><text:span text:style-name="T60"> </text:span><text:span text:style-name="T59">К</text:span><text:span text:style-name="T58">опи</text:span><text:span text:style-name="T56">и</text:span><text:span text:style-name="T58"> гражданско-правовых договоров с физическими лицами, </text:span><text:span text:style-name="T62">при наличии в них условий о том, что страхователь обязан уплачивать страховые взносы на обязательное социальное страхование от несчастных случаев на производстве и профессиональных заболеваний за указанных лиц </text:span><text:span text:style-name="T63">(ОБЯЗАТЕЛЬНО)</text:span><text:span text:style-name="T62">.</text:span></text:p>
            <text:p text:style-name="P70"/>
            <text:p text:style-name="P70"/>
            <text:p text:style-name="P70"/>
            <text:p text:style-name="P18"><text:soft-page-break/><text:span text:style-name="T47">1.</text:span><text:span text:style-name="T42"> </text:span><text:span text:style-name="T49">Предъявляется </text:span><text:span text:style-name="T35">д</text:span><text:span text:style-name="T39">окумент, удостоверяющий личность.</text:span></text:p>
            <text:p text:style-name="P16"><text:span text:style-name="T48">2</text:span><text:span text:style-name="T42">.</text:span><text:span text:style-name="T49">1. </text:span><text:span text:style-name="T35">З</text:span><text:span text:style-name="T38">аявление о снятии с регистрационного учета.</text:span></text:p>
            <text:p text:style-name="P15"><text:span text:style-name="T51">2.2. </text:span><text:span text:style-name="T37">К</text:span><text:span text:style-name="T50">опии документов, подтверждающих расторжение либо окончание срока действия гражданско-правовых договоров (при отсутствии трудовых договоров с нанимаемыми страхователем работниками).</text:span></text:p>
            <text:p text:style-name="P71"/>
            <text:p text:style-name="P18"><text:span text:style-name="T51">3.</text:span><text:span text:style-name="T52">1.</text:span><text:span text:style-name="T50"> </text:span><text:span text:style-name="T51">Предъявляется </text:span><text:span text:style-name="T37">д</text:span><text:span text:style-name="T53">окумент, удостоверяющий личность.</text:span></text:p>
            <text:p text:style-name="P12"><text:span text:style-name="T106">3</text:span><text:span text:style-name="T93">.</text:span><text:span text:style-name="T106">2.</text:span><text:span text:style-name="T93"> </text:span><text:span text:style-name="T83">З</text:span>аявление о регистрации в качестве страхователя.</text:p>
          </table:table-cell>
        </table:table-row>
        <table:table-row table:style-name="TableLine298773568">
          <table:table-cell table:style-name="Таблица1.A2" office:value-type="string">
            <text:p text:style-name="P43">Регистрация и снятие с регистрационного учета страхователей — физических лиц, заключивших <text:span text:style-name="T96">трудовой договор с работником</text:span></text:p>
          </table:table-cell>
          <table:table-cell table:style-name="Таблица1.A2" office:value-type="string">
            <text:p text:style-name="P22"><text:span text:style-name="T13">1.</text:span><text:span text:style-name="T85"> </text:span><text:span text:style-name="T87">Получение у</text:span><text:span text:style-name="T84">ведомления о регистрации в качестве страхователя физического лица, </text:span><text:span text:style-name="T85">заключившего трудовой договор с работником </text:span><text:span text:style-name="T88">и</text:span></text:p>
            <text:p text:style-name="P22"><text:span text:style-name="T2"><text:s/>у</text:span><text:span text:style-name="T9">ведомления о размере страховых взносов на обязательное социальное страхование от несчастных случаев на производстве и профессиональных заболеваний физического лица.</text:span></text:p>
            <text:p text:style-name="P73"/>
            <text:p text:style-name="P21"><text:span text:style-name="T19">2</text:span><text:span text:style-name="T14">.</text:span><text:span text:style-name="T9"> </text:span><text:span text:style-name="T2">Получение к</text:span><text:span text:style-name="T9">опии принятого территориальным органом Фонда решения о снятии с регистрационного учета.</text:span></text:p>
            <text:p text:style-name="P14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><text:span text:style-name="T106">3</text:span><text:span text:style-name="T95">. </text:span><text:span text:style-name="T76">Получение </text:span><text:span text:style-name="T83">(</text:span>в связи с изменением места жительства<text:span text:style-name="T106">)</text:span></text:p>
            <text:p text:style-name="P11">- уведомления о регистрации;</text:p>
            <text:p text:style-name="P74">- копия решения о снятии с регистрационного учета по прежнему месту жительства.</text:p>
          </table:table-cell>
          <table:table-cell table:style-name="Таблица1.C2" office:value-type="string">
            <text:p text:style-name="P35"><text:span text:style-name="T18">1.</text:span><text:span text:style-name="T9">1. </text:span><text:span text:style-name="T49">Предъявляется </text:span><text:span text:style-name="T5">д</text:span><text:span text:style-name="T10">окумент, удостоверяющий личность.</text:span></text:p>
            <text:p text:style-name="P32"><text:span text:style-name="T18">1.</text:span><text:span text:style-name="T11">2. </text:span><text:span text:style-name="T5">З</text:span><text:span text:style-name="T9">аявление о регистрации;</text:span></text:p>
            <text:p text:style-name="P14"><text:span text:style-name="T106">1.3. </text:span><text:span text:style-name="T83">К</text:span>опии трудовых книжек нанятых работников или трудовых договоров, заключенных с работниками.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23"><text:span text:style-name="T18">2</text:span><text:span text:style-name="T11">.</text:span><text:span text:style-name="T18">1.</text:span><text:span text:style-name="T11"> </text:span><text:span text:style-name="T64">Предъявляется </text:span><text:span text:style-name="T5">д</text:span><text:span text:style-name="T10">окумент, удостоверяющий личность.</text:span></text:p>
            <text:p text:style-name="P14"><text:span text:style-name="T106">2.2.</text:span> <text:span text:style-name="T83">З</text:span>аявление о снятии с регистрационного учета;</text:p>
            <text:p text:style-name="P25"><text:span text:style-name="T26">2.3.</text:span><text:span text:style-name="T25"> </text:span><text:span text:style-name="T27">К</text:span><text:span text:style-name="T25">опии документов, подтверждающих </text:span><text:soft-page-break/><text:span text:style-name="T25">наступление обстоятельств, являющихся основанием для снятия с регистрационного учета (прекращение действия трудового договора с последним из принятых работников).</text:span></text:p>
            <text:p text:style-name="P76"/>
            <text:p text:style-name="P24"><text:span text:style-name="T19">3</text:span><text:span text:style-name="T12">.</text:span><text:span text:style-name="T20">1</text:span><text:span text:style-name="T12">.</text:span><text:span text:style-name="T9"> </text:span><text:span text:style-name="T64">Предъявляется </text:span><text:span text:style-name="T5">д</text:span><text:span text:style-name="T10">окумент, удостоверяющий личность.</text:span></text:p>
            <text:p text:style-name="P21"><text:span text:style-name="T19">3.</text:span><text:span text:style-name="T20">2</text:span><text:span text:style-name="T19">.</text:span><text:span text:style-name="T9"> </text:span><text:span text:style-name="T6">З</text:span><text:span text:style-name="T9">аявление о регистрации в качестве страхователя в связи с изменением места жительства.</text:span></text:p>
          </table:table-cell>
        </table:table-row>
        <table:table-row table:style-name="TableLine298773840">
          <table:table-cell table:style-name="Таблица1.A2" office:value-type="string">
            <text:p text:style-name="P40">Государственная услуга по приему расчета по начисленным и уплаченным страховым взносам на обязательное социальное страхование от несчастных случаев на производстве и профессиональных заболеваний, а также по расходам на выплату страхового обеспечения <text:span text:style-name="T97">(</text:span><text:span text:style-name="T80">Форма </text:span><text:span text:style-name="T97">4-</text:span><text:span text:style-name="T80">ФСС)</text:span></text:p>
          </table:table-cell>
          <table:table-cell table:style-name="Таблица1.A2" office:value-type="string">
            <text:p text:style-name="P7">Прием Расчета</text:p>
          </table:table-cell>
          <table:table-cell table:style-name="Таблица1.C2" office:value-type="string">
            <text:p text:style-name="P47">1.<text:span text:style-name="T105">1.</text:span> <text:span text:style-name="T106">Предъявляется</text:span> <text:span text:style-name="T35">д</text:span><text:span text:style-name="T39">окумент, удостоверяющий личность.</text:span></text:p>
            <text:p text:style-name="P45"><text:span text:style-name="T81">1.</text:span><text:span text:style-name="T65">2.</text:span><text:span text:style-name="T28"> </text:span><text:span text:style-name="T38">Р</text:span><text:span text:style-name="T50">асчет по начисленным и уплаченным страховым взносам на обязательное социальное страхование от несчастных случаев на производстве и профессиональных заболеваний, а также по расходам на выплату страхового обеспечения (Форма 4-ФСС).</text:span></text:p>
          </table:table-cell>
        </table:table-row>
        <table:table-row table:style-name="TableLine298774112">
          <table:table-cell table:style-name="Таблица1.A2" office:value-type="string">
            <text:p text:style-name="P44">Государственная услуга по <text:span text:style-name="T96">приему документов</text:span>, служащих основаниями для исчисления и уплаты (перечисления) страховых взносов, а также документов, подтверждающих правильность исчисления и своевременность уплаты (перечисления) страховых взносов</text:p>
          </table:table-cell>
          <table:table-cell table:style-name="Таблица1.A2" office:value-type="string">
            <text:p text:style-name="P30"><text:span text:style-name="T16">1. </text:span><text:span text:style-name="T3">Информирование о приеме документов </text:span><text:span text:style-name="T4">по государственной услуге</text:span></text:p>
          </table:table-cell>
          <table:table-cell table:style-name="Таблица1.C2" office:value-type="string">
            <text:p text:style-name="P36"><text:span text:style-name="T15">1.</text:span><text:span text:style-name="T19">1.</text:span><text:span text:style-name="T15"> </text:span><text:span text:style-name="T35">Предъявляется </text:span><text:span text:style-name="T5">д</text:span><text:span text:style-name="T7">окумент, удостоверяющий личность </text:span><text:span text:style-name="T6">д</text:span><text:span text:style-name="T10">окумент, удостоверяющий личность.</text:span></text:p>
            <text:p text:style-name="P34"><text:span text:style-name="T19">1.</text:span><text:span text:style-name="T17">2</text:span><text:span text:style-name="T15">. </text:span><text:span text:style-name="T1">Заявление</text:span><text:span text:style-name="T8">.</text:span></text:p>
            <text:p text:style-name="P32"><text:span text:style-name="T24">1.</text:span><text:span text:style-name="T23">3</text:span><text:span text:style-name="T22">. </text:span><text:span text:style-name="T8">Д</text:span><text:span text:style-name="T21">окументы, подтверждающие (поясняющие) правомерность и полноту начисления и своевременность уплаты (перечисления) страховых взносов.</text:span></text:p>
          </table:table-cell>
        </table:table-row>
      </table:table>
      <text:p text:style-name="P1"/>
      <text:p text:style-name="P3"><text:span text:style-name="T85">Предоставление государственн</text:span><text:span text:style-name="T86">ых</text:span><text:span text:style-name="T85"> услуг осуществляется бесплатно.</text:span></text:p>
      <text:p text:style-name="P2">В случае представления документов уполномоченным представителем заявителя предъявляется документ, подтверждающий соответствующие полномоч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ru" fo:country="RU" style:font-name-asian="Arial Unicode MS" style:font-family-asian="'Arial Unicode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2-02T10:42:36.555000000</dc:date>
    <meta:editing-duration>PT3H10M59S</meta:editing-duration>
    <meta:editing-cycles>64</meta:editing-cycles>
    <meta:document-statistic meta:table-count="1" meta:image-count="0" meta:object-count="0" meta:page-count="4" meta:paragraph-count="77" meta:word-count="887" meta:character-count="7560" meta:non-whitespace-character-count="6741"/>
  </office:meta>
</office:document-meta>
</file>