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rsid="00311ea1" officeooo:paragraph-rsid="005cc7a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rsid="00661fd7" officeooo:paragraph-rsid="00661fd7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fo:font-weight="normal" officeooo:rsid="00327c00" officeooo:paragraph-rsid="00358e8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fo:font-weight="normal" officeooo:rsid="00358e88" officeooo:paragraph-rsid="00358e8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rsid="0027852d" officeooo:paragraph-rsid="0027852d" fo:background-color="#ffffff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pt" fo:font-weight="normal" officeooo:paragraph-rsid="00661fd7" style:font-size-asian="11pt" style:font-weight-asian="normal" style:font-name-complex="Arial1" style:font-size-complex="11pt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font-weight="normal" officeooo:paragraph-rsid="00661fd7" style:font-name-asian="Times New Roman1" style:font-size-asian="11pt" style:language-asian="ru" style:country-asian="RU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rsid="00240092" officeooo:paragraph-rsid="00661fd7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font-weight="normal" officeooo:paragraph-rsid="006dcd7c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6b1a82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use-window-font-color="true" loext:opacity="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a562c6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fo:font-weight="normal" officeooo:rsid="01914f9c" officeooo:paragraph-rsid="00692823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1" fo:font-size="11pt" fo:font-weight="bold" officeooo:paragraph-rsid="00674fe4" style:font-name-asian="Times New Roman1" style:font-size-asian="11pt" style:language-asian="ru" style:country-asian="RU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font-weight="normal" officeooo:paragraph-rsid="00692823" style:font-name-asian="Times New Roman1" style:font-size-asian="11pt" style:language-asian="ru" style:country-asian="RU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1pt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1pt" fo:font-weight="bold" officeooo:rsid="0064d377" officeooo:paragraph-rsid="0064d377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true" fo:line-height="100%"/>
      <style:text-properties style:font-name="Arial1" fo:font-size="11pt" officeooo:paragraph-rsid="00a562c6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true" fo:line-height="100%"/>
      <style:text-properties officeooo:paragraph-rsid="00a562c6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variant="normal" fo:text-transform="none" fo:color="#00000a" loext:opacity="100%" fo:letter-spacing="normal" fo:language="ru" fo:country="RU" fo:font-style="normal" officeooo:rsid="00661fd7" fo:background-color="#ffffff" loext:char-shading-value="0" style:font-name-asian="Arial2" style:language-asian="ru" style:country-asian="RU" style:font-name-complex="Arial2"/>
    </style:style>
    <style:style style:name="T4" style:family="text">
      <style:text-properties fo:font-variant="normal" fo:text-transform="none" fo:color="#00000a" loext:opacity="100%" fo:letter-spacing="normal" fo:language="ru" fo:country="RU" fo:font-style="normal" officeooo:rsid="01067f4c" fo:background-color="#ffffff" loext:char-shading-value="0" style:font-name-asian="Arial2" style:language-asian="ru" style:country-asian="RU" style:font-name-complex="Arial2"/>
    </style:style>
    <style:style style:name="T5" style:family="text">
      <style:text-properties fo:font-variant="normal" fo:text-transform="none" fo:color="#00000a" loext:opacity="100%" style:font-name="Liberation Sans1" fo:letter-spacing="normal" fo:language="ru" fo:country="RU" fo:font-style="normal" officeooo:rsid="01067f4c" fo:background-color="#ffffff" loext:char-shading-value="0" style:font-name-asian="Arial2" style:language-asian="ru" style:country-asian="RU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weight-complex="normal"/>
    </style:style>
    <style:style style:name="T7" style:family="text">
      <style:text-properties officeooo:rsid="0064d377"/>
    </style:style>
    <style:style style:name="T8" style:family="text">
      <style:text-properties style:font-name="Arial1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9" style:family="text">
      <style:text-properties officeooo:rsid="00661fd7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name-complex="Liberation Sans"/>
    </style:style>
    <style:style style:name="T12" style:family="text">
      <style:text-properties style:text-underline-style="none" officeooo:rsid="027ba295" style:font-name-complex="Liberation Sans"/>
    </style:style>
    <style:style style:name="T13" style:family="text">
      <style:text-properties style:text-underline-style="none" style:font-name-complex="Arial1"/>
    </style:style>
    <style:style style:name="T14" style:family="text">
      <style:text-properties style:text-underline-style="none" officeooo:rsid="027ba295" style:font-name-complex="Arial1"/>
    </style:style>
    <style:style style:name="T15" style:family="text">
      <style:text-properties style:text-underline-style="none" officeooo:rsid="006b1a82" style:font-name-complex="Arial1"/>
    </style:style>
    <style:style style:name="T16" style:family="text">
      <style:text-properties fo:letter-spacing="-0.004cm" style:text-underline-style="none" style:font-name-complex="Arial1"/>
    </style:style>
    <style:style style:name="T17" style:family="text">
      <style:text-properties officeooo:rsid="00674fe4"/>
    </style:style>
    <style:style style:name="T18" style:family="text">
      <style:text-properties fo:font-weight="normal" style:font-weight-asian="normal" style:font-name-complex="Arial2" style:font-weight-complex="normal"/>
    </style:style>
    <style:style style:name="T19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2" style:family="text">
      <style:text-properties fo:color="#000000" loext:opacity="100%" style:text-underline-style="none" fo:font-weight="normal" officeooo:rsid="00240092" style:font-name-asian="Times New Roman1" style:language-asian="ru" style:country-asian="RU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0240092" style:font-name-asian="Times New Roman1" style:language-asian="ru" style:country-asian="RU" style:font-weight-asian="normal" style:font-name-complex="Liberation Sans" style:font-weight-complex="normal"/>
    </style:style>
    <style:style style:name="T24" style:family="text">
      <style:text-properties fo:color="#000000" loext:opacity="100%" style:text-underline-style="none" fo:font-weight="normal" officeooo:rsid="027ba295" style:font-name-asian="Times New Roman1" style:language-asian="ru" style:country-asian="RU" style:font-weight-asian="normal" style:font-name-complex="Liberation Sans" style:font-weight-complex="normal"/>
    </style:style>
    <style:style style:name="T25" style:family="text">
      <style:text-properties fo:color="#000000" loext:opacity="100%" style:text-underline-style="none" fo:font-weight="normal" officeooo:rsid="027ba295" style:font-name-asian="Times New Roman1" style:language-asian="ru" style:country-asian="RU" style:font-weight-asian="normal" style:font-name-complex="Arial1" style:font-weight-complex="normal"/>
    </style:style>
    <style:style style:name="T26" style:family="text">
      <style:text-properties fo:color="#000000" loext:opacity="100%" style:text-underline-style="none" fo:font-weight="normal" officeooo:rsid="006b1a82" style:font-name-asian="Times New Roman1" style:language-asian="ru" style:country-asian="RU" style:font-weight-asian="normal" style:font-name-complex="Arial1" style:font-weight-complex="normal"/>
    </style:style>
    <style:style style:name="T27" style:family="text">
      <style:text-properties fo:color="#000000" loext:opacity="100%" style:text-underline-style="none" fo:font-weight="normal" officeooo:rsid="00240092" style:font-name-asian="Times New Roman1" style:language-asian="ru" style:country-asian="RU" style:font-weight-asian="normal" style:font-name-complex="Arial1" style:font-weight-complex="normal"/>
    </style:style>
    <style:style style:name="T28" style:family="text">
      <style:text-properties fo:color="#000000" loext:opacity="100%" fo:letter-spacing="-0.004cm" style:text-underline-style="none" fo:font-weight="normal" officeooo:rsid="00240092" style:font-name-asian="Times New Roman1" style:language-asian="ru" style:country-asian="RU" style:font-weight-asian="normal" style:font-name-complex="Arial1" style:font-weight-complex="normal"/>
    </style:style>
    <style:style style:name="T29" style:family="text">
      <style:text-properties style:font-name-complex="Arial2"/>
    </style:style>
    <style:style style:name="T30" style:family="text">
      <style:text-properties style:font-name-complex="Liberation Sans2"/>
    </style:style>
    <style:style style:name="T31" style:family="text">
      <style:text-properties style:font-name-complex="Arial1"/>
    </style:style>
    <style:style style:name="T32" style:family="text">
      <style:text-properties officeooo:rsid="006cf977"/>
    </style:style>
    <style:style style:name="T33" style:family="text">
      <style:text-properties style:font-name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Наименование услуги</text:p>
          </table:table-cell>
          <table:table-cell table:style-name="Таблица1.B1" office:value-type="string">
            <text:p text:style-name="P16"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<text:span text:style-name="T17">й</text:span></text:p>
          </table:table-cell>
        </table:table-row>
        <table:table-row table:style-name="Таблица1.1">
          <table:table-cell table:style-name="Таблица1.A2" office:value-type="string">
            <text:p text:style-name="P19">Ответственный орган</text:p>
          </table:table-cell>
          <table:table-cell table:style-name="Таблица1.B2" office:value-type="string">
            <text:p text:style-name="P11">Администрация <text:span text:style-name="T33">Мишк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9">Получатели услуги</text:p>
          </table:table-cell>
          <table:table-cell table:style-name="Таблица1.B1" office:value-type="string">
            <text:p text:style-name="P5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9">Услуга предоставляется</text:p>
          </table:table-cell>
          <table:table-cell table:style-name="Таблица1.B1" office:value-type="string">
            <text:p text:style-name="P17">Отдел социальной политики, культуры и спорта Администрации Мишкин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9">Заявители</text:p>
          </table:table-cell>
          <table:table-cell table:style-name="Таблица1.B1" office:value-type="string">
            <text:p text:style-name="P6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9">Обязательные документы</text:p>
          </table:table-cell>
          <table:table-cell table:style-name="Таблица1.B1" office:value-type="string">
            <text:p text:style-name="P2">Заявление</text:p>
          </table:table-cell>
        </table:table-row>
        <table:table-row table:style-name="Таблица1.1">
          <table:table-cell table:style-name="Таблица1.A1" office:value-type="string">
            <text:p text:style-name="P19">Необязательные документы</text:p>
          </table:table-cell>
          <table:table-cell table:style-name="Таблица1.B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19">Результат<text:span text:style-name="T1">-</text:span></text:p>
          </table:table-cell>
          <table:table-cell table:style-name="Таблица1.B1" office:value-type="string">
            <text:list xml:id="list1000118072" text:style-name="WWNum7">
              <text:list-header>
                <text:p text:style-name="P15"><text:span text:style-name="T5">информирование о времени и месте театральных представлений, филармонических и эстрадных концертов и гастрольных мероприятий театров и филармоний, анонсирование данных мероприятий с использованием средств: внешней рекламы в р.п. Мишкино, информационных стендов, размещенных непосредственно в помещении МКУК «ЦКД Мишкинского МО»; телефонной связи; электронной почты; в виде отсылки текстовой информации на бумажном носителе (информационного письма) по почте или передаче информационного письма непосредственного заявителю; официального сайта Администрации Мишкинского муниципального округа не менее чем за 5 дней до начала проведения мероприятий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9">Срок предоставления услуги</text:p>
          </table:table-cell>
          <table:table-cell table:style-name="Таблица1.B1" office:value-type="string">
            <text:p text:style-name="P3">Срок предоставления муниципальной услуги не должен превышать:</text:p>
            <text:p text:style-name="P3"><text:span text:style-name="T2">-</text:span> <text:span text:style-name="T9">10 календарных</text:span> дней со дня поступления <text:span text:style-name="T32">с</text:span>оответствующего заявления</text:p>
            <text:p text:style-name="P4"/>
          </table:table-cell>
        </table:table-row>
        <table:table-row table:style-name="Таблица1.10">
          <table:table-cell table:style-name="Таблица1.A1" office:value-type="string">
            <text:p text:style-name="P19">Основания для отказа в приеме заявления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1">
          <table:table-cell table:style-name="Таблица1.A1" office:value-type="string">
            <text:p text:style-name="P19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9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9">Административный регламент</text:p>
          </table:table-cell>
          <table:table-cell table:style-name="Таблица1.B1" office:value-type="string">
            <text:p text:style-name="P12"><text:span text:style-name="T22">Постановление Администрации </text:span><text:span text:style-name="T23">Мишкинского </text:span><text:span text:style-name="T24">района </text:span><text:span text:style-name="T25">от 14 </text:span><text:span text:style-name="T26">февраля </text:span><text:span text:style-name="T25">20</text:span><text:span text:style-name="T26">23</text:span><text:span text:style-name="T25"> года № 3</text:span><text:span text:style-name="T26">1</text:span><text:span text:style-name="T23"> </text:span><text:span text:style-name="T28">«Об утверждении </text:span><text:span text:style-name="T27">Административного регламента </text:span><text:span text:style-name="T31">предоставления муниципальной услуги «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</text:span><text:span text:style-name="T27">данных мероприятий»</text:span></text:p>
          </table:table-cell>
        </table:table-row>
        <table:table-row table:style-name="Таблица1.1">
          <table:table-cell table:style-name="Таблица1.A2" office:value-type="string">
            <text:p text:style-name="P13">Контактные данные органа</text:p>
          </table:table-cell>
          <table:table-cell table:style-name="Таблица1.B2" office:value-type="string">
            <text:p text:style-name="P21"><text:span text:style-name="T18">Г</text:span><text:span text:style-name="T19">лава </text:span><text:span text:style-name="T20">Мишкинского муниципального округа Мамонтов Денис Владимирович</text:span></text:p>
            <text:p text:style-name="P21"><text:span text:style-name="T29">Администрация Мишкинского района находится по адресу: </text:span><text:span text:style-name="T30">641040</text:span><text:span text:style-name="T29">, улица Ленина, дом 30, р.п. Мишкино, Мишкинского района, Курганской области.</text:span></text:p>
            <text:p text:style-name="P22"><text:span text:style-name="T8"><text:s/>Тел. </text:span><text:span text:style-name="s5"><text:span text:style-name="T8">8(35247)32346</text:span></text:span></text:p>
            <text:p text:style-name="P21"><text:s/>График работы Администрации Мишкинского района:</text:p>
            <text:p text:style-name="P21">- ежедневно с 8 до 17 часов (кроме выходных и праздничных дней),</text:p>
            <text:p text:style-name="P21">- в предпраздничные дни – с 8 до 16 часов,</text:p>
            <text:p text:style-name="P14"><text:span text:style-name="Основной_20_шрифт_20_абзаца"><text:span text:style-name="T6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3z0" style:family="text">
      <style:text-properties style:font-name="Arial1" fo:font-family="Arial" style:font-family-generic="swiss" style:font-pitch="variable" fo:font-size="12pt" fo:letter-spacing="-0.002cm" fo:font-style="italic" fo:font-weight="normal" style:font-size-asian="12pt" style:language-asian="ru" style:country-asian="RU" style:font-style-asian="italic" style:font-weight-asian="normal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9</meta:editing-cycles>
    <meta:print-date>2018-08-08T10:10:00</meta:print-date>
    <meta:creation-date>2019-04-03T10:29:00</meta:creation-date>
    <dc:date>2024-03-18T09:19:45.264000000</dc:date>
    <meta:editing-duration>PT4H3M7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3" meta:word-count="280" meta:character-count="2337" meta:non-whitespace-character-count="2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