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681b93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5e9d79" officeooo:paragraph-rsid="005e9d79" style:font-size-asian="10.5pt" style:font-size-complex="10.5pt"/>
    </style:style>
    <style:style style:name="P9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ConsPlusNormal" style:list-style-name="WWNum7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" fo:font-size="10.5pt" officeooo:paragraph-rsid="00664103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6fa17a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paragraph-rsid="006b44cf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0.5pt" officeooo:paragraph-rsid="006b44cf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0.5pt" officeooo:paragraph-rsid="006c1529" style:font-name-asian="Times New Roman1" style:font-size-asian="10.5pt" style:language-asian="ru" style:country-asian="RU" style:font-name-complex="Arial2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true" fo:text-align="justify" style:justify-single-word="false" fo:hyphenation-ladder-count="no-limit" style:text-autospace="none"/>
      <style:text-properties fo:color="#000000" loext:opacity="100%" style:font-name="Arial1" fo:font-size="10.5pt" officeooo:paragraph-rsid="006cdb2f" style:font-name-asian="Times New Roman1" style:font-size-asian="10.5pt" style:language-asian="ru" style:country-asian="RU" style:font-name-complex="Arial2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text-autospace="none"/>
      <style:text-properties officeooo:paragraph-rsid="006d06d1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Liberation Sans" fo:font-size="12pt" fo:letter-spacing="normal" fo:language="ru" fo:country="RU" fo:font-style="normal" fo:font-weight="normal" officeooo:rsid="001a8598" officeooo:paragraph-rsid="006d06d1" fo:background-color="#ffffff" style:font-name-asian="Calibri2" style:font-size-asian="12pt" style:language-asian="zh" style:country-asian="CN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style:font-name="Arial1" officeooo:rsid="00681b93"/>
    </style:style>
    <style:style style:name="T3" style:family="text">
      <style:text-properties officeooo:rsid="005e9d79"/>
    </style:style>
    <style:style style:name="T4" style:family="text">
      <style:text-properties officeooo:rsid="006069fe"/>
    </style:style>
    <style:style style:name="T5" style:family="text">
      <style:text-properties style:font-name="Arial" fo:font-size="12pt" fo:language="en" fo:country="US" fo:font-weight="bold" officeooo:rsid="0274318e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transparent" loext:char-shading-value="0" style:font-size-asian="12pt" style:font-weight-asian="bold" style:font-name-complex="Liberation Sans1" style:font-size-complex="12pt" style:font-weight-complex="bold"/>
    </style:style>
    <style:style style:name="T7" style:family="text">
      <style:text-properties style:font-name="Arial" fo:font-size="12pt" fo:font-style="italic" fo:font-weight="bold" fo:background-color="transparent" loext:char-shading-value="0" style:font-size-asian="12pt" style:font-style-asian="italic" style:font-weight-asian="bold" style:font-name-complex="Liberation Sans1" style:font-size-complex="12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fo:font-size="10.5pt" style:font-size-asian="10.5pt" style:font-size-complex="10.5pt"/>
    </style:style>
    <style:style style:name="T10" style:family="text">
      <style:text-properties fo:color="#000000" loext:opacity="100%" style:font-name="Arial" fo:font-size="10.5pt" style:font-name-asian="Times New Roman" style:font-size-asian="10.5pt" style:font-size-complex="10.5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fo:color="#000000" loext:opacity="100%" style:font-name="Liberation Sans" fo:font-size="12pt" style:font-size-asian="12pt" style:language-asian="zh" style:country-asian="CN" style:font-name-complex="Arial" style:font-size-complex="12pt"/>
    </style:style>
    <style:style style:name="T14" style:family="text">
      <style:text-properties fo:color="#000000" loext:opacity="100%" style:font-name="Liberation Sans" fo:font-size="12pt" style:font-name-asian="Calibri2" style:font-size-asian="12pt" style:language-asian="zh" style:country-asian="CN" style:font-name-complex="Arial" style:font-size-complex="12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name-complex="Liberation Sans1" style:font-style-complex="normal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18" style:family="text">
      <style:text-properties fo:font-style="normal" style:text-underline-style="none" fo:font-weight="normal" style:font-style-asian="normal" style:font-weight-asian="normal" style:font-name-complex="Liberation Sans1" style:font-style-complex="normal" style:font-weight-complex="bold"/>
    </style:style>
    <style:style style:name="T19" style:family="text">
      <style:text-properties fo:font-style="normal" style:text-underline-style="none" fo:font-weight="normal" officeooo:rsid="006fa17a" style:font-style-asian="normal" style:font-weight-asian="normal" style:font-name-complex="Liberation Sans1" style:font-style-complex="normal" style:font-weight-complex="bold"/>
    </style:style>
    <style:style style:name="T20" style:family="text">
      <style:text-properties officeooo:rsid="00681b93"/>
    </style:style>
    <style:style style:name="T21" style:family="text">
      <style:text-properties style:font-name="Liberation Sans" fo:font-size="12pt" style:font-size-asian="12pt" style:font-name-complex="Arial" style:font-size-complex="11pt"/>
    </style:style>
    <style:style style:name="T22" style:family="text">
      <style:text-properties style:font-name="Liberation Sans" fo:font-size="12pt" officeooo:rsid="006b44cf" style:font-size-asian="12pt" style:font-name-complex="Arial" style:font-size-complex="11pt"/>
    </style:style>
    <style:style style:name="T23" style:family="text">
      <style:text-properties style:font-name="Liberation Sans" fo:font-size="12pt" style:font-size-asian="12pt" style:font-name-complex="Arial" style:font-size-complex="12pt"/>
    </style:style>
    <style:style style:name="T24" style:family="text">
      <style:text-properties style:font-name="Liberation Sans" fo:font-size="12pt" fo:font-weight="bold" fo:background-color="transparent" loext:char-shading-value="0" style:font-size-asian="12pt" style:language-asian="zh" style:country-asian="CN" style:font-weight-asian="bold" style:font-name-complex="Arial" style:font-size-complex="12pt" style:font-weight-complex="bold"/>
    </style:style>
    <style:style style:name="T25" style:family="text">
      <style:text-properties style:font-name="Liberation Sans" fo:font-size="12pt" fo:font-weight="bold" officeooo:rsid="006c1529" fo:background-color="transparent" loext:char-shading-value="0" style:font-size-asian="12pt" style:language-asian="zh" style:country-asian="CN" style:font-weight-asian="bold" style:font-name-complex="Arial" style:font-size-complex="12pt" style:font-weight-complex="bold"/>
    </style:style>
    <style:style style:name="T26" style:family="text">
      <style:text-properties style:font-name="Liberation Sans" fo:font-size="12pt" fo:font-style="italic" fo:font-weight="bold" fo:background-color="transparent" loext:char-shading-value="0" style:font-size-asian="12pt" style:language-asian="zh" style:country-asian="CN" style:font-style-asian="italic" style:font-weight-asian="bold" style:font-name-complex="Arial" style:font-size-complex="12pt" style:font-weight-complex="bold"/>
    </style:style>
    <style:style style:name="T27" style:family="text">
      <style:text-properties style:font-name="Liberation Sans" fo:font-size="12pt" fo:font-style="normal" style:text-underline-style="none" fo:font-weight="normal" style:font-size-asian="12pt" style:language-asian="zh" style:country-asian="CN" style:font-style-asian="normal" style:font-weight-asian="normal" style:font-name-complex="Arial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16"><text:span text:style-name="T25">О</text:span><text:span text:style-name="T24">рганизация и проведение аукциона на право заключить договор о развитии застроенной территории и заключение договора о развитии застроенной территории в отношении территорий сельских поселений</text:span><text:span text:style-name="T26">, </text:span><text:span text:style-name="T24">входящих в состав Мишкинск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11">Ответственный орган</text:p>
          </table:table-cell>
          <table:table-cell table:style-name="Таблица1.B2" office:value-type="string">
            <text:p text:style-name="P14"><text:span text:style-name="T21">Администраци</text:span><text:span text:style-name="T22">я</text:span><text:span text:style-name="T21">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Получатели услуги</text:p>
          </table:table-cell>
          <table:table-cell table:style-name="Таблица1.B1" office:value-type="string">
            <text:p text:style-name="P17"><text:span text:style-name="T23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1">Услуга предоставляется</text:p>
          </table:table-cell>
          <table:table-cell table:style-name="Таблица1.B1" office:value-type="string">
            <text:p text:style-name="P15"><text:span text:style-name="T21">Администрации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Заявители</text:p>
          </table:table-cell>
          <table:table-cell table:style-name="Таблица1.B1" office:value-type="string">
            <text:p text:style-name="P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5">1) Организация и проведение аукциона на право заключить договор о развитии застроенной территории:</text:p>
            <text:p text:style-name="P6">- <text:span text:style-name="T3">з</text:span>аявление на участие в аукционе по установленной форме с указанием реквизитов счета для возврата задатка в случае установления Администрацией <text:span text:style-name="T2">Мишкинского</text:span> района требования о внесении задатка для участия в аукционе;</text:p>
            <text:p text:style-name="P5">- документы, подтверждающие внесение задатка;</text:p>
            <text:p text:style-name="P5">- <text:span text:style-name="T3">д</text:span>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;</text:p>
            <text:p text:style-name="P5">- документ, удостоверяющий личность.</text:p>
            <text:p text:style-name="P5">2) Заключение договора о развитии застроенной территории:</text:p>
            <text:p text:style-name="P5">- <text:span text:style-name="T4">з</text:span>аявление о заключении договора;</text:p>
            <text:p text:style-name="P5">- соглашение об обеспечении исполнения договора развития застроенной территории;</text:p>
            <text:p text:style-name="P5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4">- <text:span text:style-name="T3">выписка из ЕГРИП;</text:span></text:p>
            <text:p text:style-name="P4">- <text:span text:style-name="T3">выписка из ЕГРЮЛ.</text:span></text:p>
          </table:table-cell>
        </table:table-row>
        <table:table-row table:style-name="Таблица1.1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p text:style-name="P18"><text:span text:style-name="T14">- уведомление заявителя о принятом решении признать участником аукциона</text:span><text:span text:style-name="T13"> </text:span><text:span text:style-name="T14">на право заключить договор о развитии застроенной территории;</text:span></text:p>
            <text:p text:style-name="P18"><text:span text:style-name="T14">- уведомление заявителя о недопущении к участию в аукционе</text:span><text:span text:style-name="T13"> </text:span><text:span text:style-name="T14">на право заключить договор о развитии </text:span><text:soft-page-break/><text:span text:style-name="T14">застроенной территории;</text:span></text:p>
            <text:p text:style-name="P19">- выдача (направление) договора о развитии застроенной территории.</text:p>
          </table:table-cell>
        </table:table-row>
        <table:table-row table:style-name="Таблица1.1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7">1) Организация и проведение аукциона на право заключить договор о развитии застроенной территории - не более <text:span text:style-name="T20">45</text:span> календарных дней;</text:p>
            <text:p text:style-name="P8">2) Заключение договора о развитии застроенной территории - не более 3<text:span text:style-name="T20">5</text:span> календарных дн<text:span text:style-name="T20">ей</text:span>.</text:p>
          </table:table-cell>
        </table:table-row>
        <table:table-row table:style-name="Таблица1.10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Административный регламент</text:p>
          </table:table-cell>
          <table:table-cell table:style-name="Таблица1.B1" office:value-type="string">
            <text:p text:style-name="P13"><text:span text:style-name="T15">Постановление Администрации</text:span><text:span text:style-name="T17"> </text:span><text:span text:style-name="T18">Мишкинского </text:span><text:span text:style-name="T19">муниципального округа</text:span><text:span text:style-name="T18"> от </text:span><text:span text:style-name="T19">4</text:span><text:span text:style-name="T18"> </text:span><text:span text:style-name="T19">декабря</text:span><text:span text:style-name="T18"> 20</text:span><text:span text:style-name="T19">23</text:span><text:span text:style-name="T18"> года № 1</text:span><text:span text:style-name="T19">69</text:span><text:span text:style-name="T18"> </text:span><text:span text:style-name="T27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Организация и проведение аукциона на право заключить договор о развитии застроенной территории и заключение договора о развитии застроенной территори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4</meta:editing-cycles>
    <meta:print-date>2018-08-08T10:10:00</meta:print-date>
    <meta:creation-date>2019-04-03T10:29:00</meta:creation-date>
    <dc:date>2024-03-21T11:50:41.481000000</dc:date>
    <meta:editing-duration>PT3H16M4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7" meta:word-count="357" meta:character-count="2911" meta:non-whitespace-character-count="2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