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ArialMT" svg:font-family="ArialMT, Arial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Полужирный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238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2" fo:font-size="12pt" fo:letter-spacing="0.002cm" officeooo:rsid="00358e88" officeooo:paragraph-rsid="00662eca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2pt" style:font-name-asian="Times New Roman1" style:font-size-asian="12pt" style:language-asian="ru" style:country-asian="RU" style:font-name-complex="Arial3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2pt" style:font-name-asian="Times New Roman1" style:font-size-asian="12pt" style:language-asian="ru" style:country-asian="RU" style:font-name-complex="Arial3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2pt" officeooo:paragraph-rsid="006291cd" style:font-name-asian="Times New Roman1" style:font-size-asian="12pt" style:language-asian="ru" style:country-asian="RU" style:font-name-complex="Arial3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2" fo:font-size="12pt" officeooo:paragraph-rsid="00662eca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2pt" officeooo:rsid="0027852d" officeooo:paragraph-rsid="0027852d" fo:background-color="#ffffff" style:font-name-asian="Times New Roman1" style:font-size-asian="12pt" style:language-asian="ru" style:country-asian="RU" style:font-name-complex="Arial3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2pt" officeooo:rsid="00311ea1" officeooo:paragraph-rsid="0061e892" style:font-name-asian="ArialMT" style:font-size-asian="12pt" style:language-asian="ru" style:country-asian="RU" style:font-name-complex="ArialM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2pt" style:text-underline-style="none" officeooo:rsid="00240092" officeooo:paragraph-rsid="006291cd" style:font-name-asian="Times New Roman1" style:font-size-asian="12pt" style:language-asian="ru" style:country-asian="RU" style:font-name-complex="Arial3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403152" style:font-name="Arial2" fo:font-size="12pt" fo:font-weight="bold" officeooo:rsid="00619f4e" officeooo:paragraph-rsid="00619f4e" style:font-name-asian="Times New Roman1" style:font-size-asian="12pt" style:language-asian="ru" style:country-asian="RU" style:font-weight-asian="bold" style:font-name-complex="Arial3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403152" style:font-name="Arial2" fo:font-size="12pt" fo:font-weight="bold" style:font-name-asian="Times New Roman1" style:font-size-asian="12pt" style:language-asian="ru" style:country-asian="RU" style:font-weight-asian="bold" style:font-name-complex="Arial3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2" fo:font-size="12pt" officeooo:paragraph-rsid="00662eca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2" fo:font-size="12pt" officeooo:paragraph-rsid="00662eca" style:font-size-asian="12pt" style:font-name-complex="Arial2" style:font-size-complex="12pt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style:use-window-font-color="true" style:font-name="Arial2" fo:font-size="12pt" fo:letter-spacing="normal" fo:language="ru" fo:country="RU" fo:font-style="normal" fo:font-weight="normal" officeooo:rsid="01bb0d36" officeooo:paragraph-rsid="00645edf" fo:background-color="#ffffff" style:font-name-asian="ArialMT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1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2.251cm"/>
        </style:tab-stops>
      </style:paragraph-properties>
      <style:text-properties style:font-name="Arial2" fo:font-size="12pt" officeooo:paragraph-rsid="0067c8ed" style:font-size-asian="12pt" style:font-size-complex="12pt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2pt" officeooo:paragraph-rsid="0067c8ed" style:font-size-asian="12pt" style:font-name-complex="Arial2" style:font-size-complex="12pt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2" fo:font-size="12pt" officeooo:paragraph-rsid="0067c8ed" style:font-size-asian="12pt" style:font-size-complex="12pt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2pt" style:font-name-asian="Times New Roman1" style:font-size-asian="12pt" style:language-asian="ru" style:country-asian="RU" style:font-name-complex="Arial3" style:font-size-complex="12pt"/>
    </style:style>
    <style:style style:name="P18" style:family="paragraph" style:parent-style-name="List_20_Paragraph" style:list-style-name="WW8Num2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2pt" officeooo:paragraph-rsid="0067c8ed" style:font-size-asian="12pt" style:font-name-complex="Arial2" style:font-size-complex="12pt"/>
    </style:style>
    <style:style style:name="P19" style:family="paragraph" style:parent-style-name="List_20_Paragraph" style:list-style-name="WW8Num1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2pt" officeooo:paragraph-rsid="0067c8ed" style:font-size-asian="12pt" style:font-name-complex="Arial2" style:font-size-complex="12pt"/>
    </style:style>
    <style:style style:name="P20" style:family="paragraph" style:parent-style-name="List_20_Paragraph" style:list-style-name="WW8Num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2pt" officeooo:paragraph-rsid="0067c8ed" style:font-size-asian="12pt" style:font-name-complex="Arial2" style:font-size-complex="12pt"/>
    </style:style>
    <style:style style:name="P21" style:family="paragraph" style:parent-style-name="List_20_Paragraph" style:list-style-name="WW8Num1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Arial2" fo:font-size="12pt" officeooo:paragraph-rsid="0067c8ed" style:font-size-asian="12pt" style:font-name-complex="Arial2" style:font-size-complex="12pt"/>
    </style:style>
    <style:style style:name="P22" style:family="paragraph" style:parent-style-name="List_20_Paragraph" style:list-style-name="WW8Num2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2pt" officeooo:paragraph-rsid="0067c8ed" style:font-size-asian="12pt" style:font-size-complex="12pt"/>
    </style:style>
    <style:style style:name="P23" style:family="paragraph" style:parent-style-name="List_20_Paragraph" style:list-style-name="WW8Num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2pt" officeooo:paragraph-rsid="0067c8ed" style:font-size-asian="12pt" style:font-size-complex="12pt"/>
    </style:style>
    <style:style style:name="P24" style:family="paragraph" style:parent-style-name="List_20_Paragraph" style:list-style-name="WW8Num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67c8ed"/>
    </style:style>
    <style:style style:name="P25" style:family="paragraph" style:parent-style-name="Standard" style:list-style-name="WWNum7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fo:color="#000000" style:font-name="Arial2" fo:font-size="12pt" fo:letter-spacing="normal" fo:language="ru" fo:country="RU" fo:font-style="normal" fo:font-weight="normal" officeooo:rsid="00fc5256" officeooo:paragraph-rsid="00662eca" fo:background-color="transparent" style:font-size-asian="12pt" style:font-size-complex="12pt"/>
    </style:style>
    <style:style style:name="P26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font-variant="normal" fo:text-transform="none" fo:color="#000000" style:font-name="Arial2" fo:font-size="12pt" fo:letter-spacing="normal" fo:language="ru" fo:country="RU" fo:font-style="normal" fo:font-weight="normal" officeooo:rsid="00fc5256" officeooo:paragraph-rsid="00662eca" fo:background-color="transparent" style:font-size-asian="12pt" style:font-name-complex="Times New Roman" style:font-size-complex="12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1" fo:font-size="12pt" fo:letter-spacing="normal" fo:language="ru" fo:country="RU" fo:font-style="normal" fo:font-weight="normal" officeooo:paragraph-rsid="0068358c" fo:background-color="transparent" style:font-name-asian="Times New Roman1" style:font-size-asian="12pt" style:language-asian="ru" style:country-asian="RU" style:font-name-complex="Arial3" style:font-size-complex="12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1" fo:font-size="12pt" fo:letter-spacing="normal" fo:language="ru" fo:country="RU" fo:font-style="normal" fo:font-weight="normal" officeooo:rsid="0027852d" officeooo:paragraph-rsid="0068358c" fo:background-color="transparent" style:font-name-asian="Times New Roman1" style:font-size-asian="12pt" style:language-asian="ru" style:country-asian="RU" style:font-name-complex="Arial3" style:font-size-complex="12pt"/>
    </style:style>
    <style:style style:name="P29" style:family="paragraph" style:parent-style-name="ConsPlusNormal" style:list-style-name="WW8Num17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2" fo:font-size="12pt" officeooo:paragraph-rsid="0067c8ed" style:font-size-asian="12pt" style:font-size-complex="12pt"/>
    </style:style>
    <style:style style:name="P30" style:family="paragraph" style:parent-style-name="ConsPlusNormal" style:list-style-name="WW8Num16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2.251cm"/>
        </style:tab-stops>
      </style:paragraph-properties>
      <style:text-properties style:font-name="Arial2" fo:font-size="12pt" officeooo:paragraph-rsid="0067c8ed" style:font-size-asian="12pt" style:font-size-complex="12pt"/>
    </style:style>
    <style:style style:name="P31" style:family="paragraph" style:parent-style-name="ConsPlusNormal" style:list-style-name="WW8Num17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67c8ed"/>
    </style:style>
    <style:style style:name="P32" style:family="paragraph" style:parent-style-name="ConsPlusNormal" style:list-style-name="WW8Num16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251cm"/>
        </style:tab-stops>
      </style:paragraph-properties>
      <style:text-properties fo:color="#000000" style:font-name="Arial2" fo:font-size="12pt" officeooo:rsid="002922f9" officeooo:paragraph-rsid="0067c8ed" style:font-name-asian="Times New Roman1" style:font-size-asian="12pt" style:language-asian="ru" style:country-asian="RU" style:font-name-complex="Arial3" style:font-size-complex="12pt"/>
    </style:style>
    <style:style style:name="T1" style:family="text">
      <style:text-properties officeooo:rsid="002efae8"/>
    </style:style>
    <style:style style:name="T2" style:family="text">
      <style:text-properties officeooo:rsid="014aafa7" style:font-name-asian="Times New Roman1" style:language-asian="en" style:country-asian="US"/>
    </style:style>
    <style:style style:name="T3" style:family="text">
      <style:text-properties officeooo:rsid="001a8598" style:font-name-asian="Times New Roman1" style:language-asian="en" style:country-asian="US"/>
    </style:style>
    <style:style style:name="T4" style:family="text">
      <style:text-properties officeooo:rsid="00565f2a"/>
    </style:style>
    <style:style style:name="T5" style:family="text">
      <style:text-properties style:font-name-asian="ArialMT" style:font-name-complex="ArialMT"/>
    </style:style>
    <style:style style:name="T6" style:family="text">
      <style:text-properties style:font-name-complex="Arial2"/>
    </style:style>
    <style:style style:name="T7" style:family="text">
      <style:text-properties officeooo:rsid="0067c8ed" style:font-name-complex="Arial2"/>
    </style:style>
    <style:style style:name="T8" style:family="text">
      <style:text-properties fo:font-weight="normal" style:font-name-asian="ArialMT" style:font-weight-asian="normal" style:font-name-complex="ArialMT" style:font-weight-complex="normal"/>
    </style:style>
    <style:style style:name="T9" style:family="text">
      <style:text-properties fo:font-weight="normal" style:font-name-asian="ArialMT" style:font-weight-asian="normal" style:font-name-complex="Arial2" style:font-weight-complex="normal"/>
    </style:style>
    <style:style style:name="T10" style:family="text">
      <style:text-properties style:font-name-asian="Arial2" style:font-name-complex="Arial2"/>
    </style:style>
    <style:style style:name="T11" style:family="text">
      <style:text-properties style:font-name-asian="ArialMT1" style:font-name-complex="ArialMT1"/>
    </style:style>
    <style:style style:name="T12" style:family="text">
      <style:text-properties officeooo:rsid="0295d352" style:font-name-asian="ArialMT1" style:font-name-complex="ArialMT1"/>
    </style:style>
    <style:style style:name="T13" style:family="text">
      <style:text-properties style:font-name-asian="ArialMT1" style:font-name-complex="ArialMT"/>
    </style:style>
    <style:style style:name="T14" style:family="text">
      <style:text-properties style:font-name-asian="Arial3" style:font-name-complex="ArialMT"/>
    </style:style>
    <style:style style:name="T15" style:family="text">
      <style:text-properties officeooo:rsid="006291cd"/>
    </style:style>
    <style:style style:name="T16" style:family="text">
      <style:text-properties officeooo:rsid="00662eca"/>
    </style:style>
    <style:style style:name="T17" style:family="text">
      <style:text-properties officeooo:rsid="014aafa7"/>
    </style:style>
    <style:style style:name="T18" style:family="text">
      <style:text-properties style:font-weight-complex="bold"/>
    </style:style>
    <style:style style:name="T19" style:family="text">
      <style:text-properties officeooo:rsid="01565581" style:font-weight-complex="bold"/>
    </style:style>
    <style:style style:name="T20" style:family="text">
      <style:text-properties officeooo:rsid="014d6aa4"/>
    </style:style>
    <style:style style:name="T21" style:family="text">
      <style:text-properties officeooo:rsid="014ba423"/>
    </style:style>
    <style:style style:name="T22" style:family="text">
      <style:text-properties fo:letter-spacing="-0.004cm" style:font-name-complex="Arial3"/>
    </style:style>
    <style:style style:name="T23" style:family="text">
      <style:text-properties fo:letter-spacing="-0.004cm" officeooo:rsid="014d6aa4" style:font-name-complex="Arial3"/>
    </style:style>
    <style:style style:name="T24" style:family="text">
      <style:text-properties style:font-name-complex="Arial3"/>
    </style:style>
    <style:style style:name="T25" style:family="text">
      <style:text-properties style:use-window-font-color="true" style:font-name-complex="Arial3"/>
    </style:style>
    <style:style style:name="T26" style:family="text">
      <style:text-properties style:font-name="Arial2" fo:font-size="12pt" style:font-size-asian="12pt" style:font-name-complex="Arial2" style:font-size-complex="12pt"/>
    </style:style>
    <style:style style:name="T27" style:family="text">
      <style:text-properties style:font-name="Arial2" fo:font-size="12pt" style:font-size-asian="12pt" style:font-size-complex="12pt"/>
    </style:style>
    <style:style style:name="T28" style:family="text">
      <style:text-properties style:font-name="Arial2" fo:font-size="12pt" style:font-name-asian="Arial2" style:font-size-asian="12pt" style:font-name-complex="Arial2" style:font-size-complex="12pt"/>
    </style:style>
    <style:style style:name="T29" style:family="text">
      <style:text-properties fo:font-style="italic" style:font-style-asian="italic" style:font-name-complex="Arial2"/>
    </style:style>
    <style:style style:name="T30" style:family="text">
      <style:text-properties officeooo:rsid="0067c8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Наименование услуги</text:p>
          </table:table-cell>
          <table:table-cell table:style-name="Таблица1.B1" office:value-type="string">
            <text:p text:style-name="P13">Предоставлени<text:span text:style-name="T16">е</text:span> в аренду (безвозмездное пользование) муниципального имущества</text:p>
          </table:table-cell>
        </table:table-row>
        <table:table-row table:style-name="Таблица1.1">
          <table:table-cell table:style-name="Таблица1.A2" office:value-type="string">
            <text:p text:style-name="P10">Ответственный орган</text:p>
          </table:table-cell>
          <table:table-cell table:style-name="Таблица1.B2" office:value-type="string">
            <text:p text:style-name="P2">Администрация <text:span text:style-name="T15">Мишк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0">Получатели услуги</text:p>
          </table:table-cell>
          <table:table-cell table:style-name="Таблица1.B1" office:value-type="string">
            <text:p text:style-name="P27">Физические <text:span text:style-name="T17">лица, индивидуальные предприниматели,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Услуга предоставляется</text:p>
          </table:table-cell>
          <table:table-cell table:style-name="Таблица1.B1" office:value-type="string">
            <text:p text:style-name="P4">Администрацией <text:span text:style-name="T15">Мишк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0">Заявители</text:p>
          </table:table-cell>
          <table:table-cell table:style-name="Таблица1.B1" office:value-type="string">
            <text:p text:style-name="P28">Физические <text:span text:style-name="T17">лица, индивидуальные предприниматели,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Обязательные документы</text:p>
          </table:table-cell>
          <table:table-cell table:style-name="Таблица1.B1" office:value-type="string">
            <text:list xml:id="list1401700950" text:style-name="WW8Num20">
              <text:list-header>
                <text:p text:style-name="P18">Исчерпывающий перечень требуемых от заявителя документов, необходимых для предоставления муниципальной услуги.</text:p>
              </text:list-header>
            </text:list>
            <text:p text:style-name="P15"><text:span text:style-name="T30">1. </text:span>Для получения муниципального имущества в аренду по результатам проведения торгов <text:s/>заявителем предоставляется в Отдел <text:s/>заявка на участие в торгах. </text:p>
            <text:list xml:id="list151251886172441" text:continue-numbering="true" text:style-name="WW8Num20">
              <text:list-header>
                <text:p text:style-name="P22"><text:span text:style-name="T7">2. </text:span><text:span text:style-name="T6">Для участия в аукционе заявителем также <text:s/>предоставляются</text:span><text:span text:style-name="T29"> </text:span><text:span text:style-name="T6">следующие <text:s/>документы: <text:s/></text:span></text:p>
              </text:list-header>
            </text:list>
            <text:list xml:id="list3061756847" text:style-name="WW8Num17">
              <text:list-item>
                <text:p text:style-name="P19">копии документов, удостоверяющих личность (для иных физических лиц),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(для иностранных лиц), полученные не ранее чем за шесть месяцев до даты размещения на официальном сайте торгов извещения о проведении аукциона;</text:p>
              </text:list-item>
              <text:list-item>
                <text:p text:style-name="P19">документ, подтверждающий полномочия лица на осуществление действий от имени заявителя - юридического лица (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 (далее - руководитель). В случае если от имени заявителя действует иное лицо, прилагается доверенность на осуществление действий от имени заявителя, заверенная печатью заявителя и подписанная руководителем заявителя (для юридических лиц) или уполномоченным этим руководителем лицом, либо нотариально заверенная копия такой доверенности. В случае если указанная доверенность подписана лицом, уполномоченным руководителем заявителя, прилагается документ, подтверждающий полномочия такого лица;</text:p>
              </text:list-item>
              <text:list-item>
                <text:p text:style-name="P19">копии учредительных документов заявителя (для юридических лиц);</text:p>
              </text:list-item>
              <text:list-item>
                <text:p text:style-name="P29">решение об одобрении или о совершении крупной сделки либо копия такого решения в случае, если требование о необходимости наличия такого решения для совершения крупной сделки установлено <text:soft-page-break/>законодательством Российской Федерации, учредительными документами юридического лица и если для заявителя заключение договора, внесение задатка или обеспечение исполнения договора являются крупной сделкой;</text:p>
              </text:list-item>
              <text:list-item>
                <text:p text:style-name="P31"><text:span text:style-name="T27"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</text:span><text:a xlink:type="simple" xlink:href="consultantplus://offline/main?base=LAW;n=110141;fld=134;dst=512" text:style-name="Internet_20_link" text:visited-style-name="Visited_20_Internet_20_Link"><text:span text:style-name="Internet_20_link"><text:span text:style-name="T27">Кодексом</text:span></text:span></text:a><text:span text:style-name="T27"> Российской Федерации об административных правонарушениях;</text:span></text:p>
              </text:list-item>
              <text:list-item>
                <text:p text:style-name="P29">предложения об условиях выполнения работ, которые необходимо выполнить в отношении государственного или муниципального имущества, права на которое передаются по договору, а также по качеству, количественным, техническим характеристикам товаров (работ, услуг), поставка (выполнение, оказание) которых происходит с использованием такого имущества. В случаях, предусмотренных документацией об аукционе, также копии документов, подтверждающих соответствие товаров (работ, услуг) установленным требованиям, если такие требования установлены законодательством Российской Федерации;</text:p>
              </text:list-item>
              <text:list-item>
                <text:p text:style-name="P29">документы или копии документов, подтверждающие внесение задатка, в случае если в документации об аукционе содержится требование о внесении задатка (платежное поручение, подтверждающее перечисление задатка).</text:p>
              </text:list-item>
            </text:list>
            <text:list xml:id="list151251717468119" text:continue-list="list151251886172441" text:style-name="WW8Num20">
              <text:list-header>
                <text:p text:style-name="P22"><text:span text:style-name="T7">3. </text:span><text:span text:style-name="T6">Для участия в конкурсе заявителем также <text:s/>предоставляются</text:span><text:span text:style-name="T29"> </text:span><text:span text:style-name="T6">следующие <text:s/>документы: <text:s/></text:span></text:p>
              </text:list-header>
            </text:list>
            <text:list xml:id="list528849204" text:style-name="WW8Num9">
              <text:list-item>
                <text:p text:style-name="P20">копии документов, удостоверяющих личность (для иных физических лиц),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(для иностранных лиц), полученные не ранее чем за шесть месяцев до даты размещения на официальном сайте торгов извещения о проведении конкурса;</text:p>
              </text:list-item>
              <text:list-item>
                <text:p text:style-name="P20">документ, подтверждающий полномочия лица на осуществление действий от имени заявителя - юридического лица (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 (далее - руководитель). В случае если от имени заявителя действует иное лицо, прилагается <text:s/>доверенность на осуществление действий от имени заявителя, заверенная печатью заявителя и подписанная руководителем заявителя (для юридических лиц) или уполномоченным этим руководителем лицом, либо нотариально заверенная копия такой доверенности. В случае если указанная доверенность подписана лицом, уполномоченным руководителем заявителя, прилагается документ, подтверждающий полномочия такого лица;</text:p>
              </text:list-item>
              <text:list-item>
                <text:p text:style-name="P20">документы, характеризующие квалификацию заявителя, в случае если в конкурсной документации указан такой критерий оценки заявок на участие в конкурсе, как квалификация участника конкурса;</text:p>
              </text:list-item>
              <text:list-item>
                <text:p text:style-name="P20">копии учредительных документов заявителя (для юридических лиц);</text:p>
              </text:list-item>
              <text:list-item>
                <text:p text:style-name="P20"><text:soft-page-break/>решение об одобрении или о совершении крупной сделки либо копия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; учредительными документами юридического лица и если для заявителя заключение договора, внесение задатка или обеспечение исполнения договора являются крупной сделкой;</text:p>
              </text:list-item>
              <text:list-item>
                <text:p text:style-name="P24"><text:span text:style-name="T28"><text:s/></text:span><text:span text:style-name="T26"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</text:span><text:a xlink:type="simple" xlink:href="consultantplus://offline/main?base=LAW;n=110141;fld=134;dst=512" text:style-name="Internet_20_link" text:visited-style-name="Visited_20_Internet_20_Link"><text:span text:style-name="Internet_20_link"><text:span text:style-name="T26">Кодексом</text:span></text:span></text:a><text:span text:style-name="T26"> Российской Федерации об административных правонарушениях;</text:span></text:p>
              </text:list-item>
              <text:list-item>
                <text:p text:style-name="P20">предложение о цене договора;</text:p>
              </text:list-item>
              <text:list-item>
                <text:p text:style-name="P20">предложения об условиях исполнения договора, которые являются критериями оценки заявок на участие в конкурсе. В случаях, предусмотренных конкурсной документацией, также копии документов, подтверждающих соответствие товаров (работ, услуг) установленным требованиям, если такие требования установлены законодательством Российской Федерации;</text:p>
              </text:list-item>
              <text:list-item>
                <text:p text:style-name="P23"><text:span text:style-name="T10"><text:s/></text:span><text:span text:style-name="T6">документы или копии документов, подтверждающие внесение задатка, в случае если в конкурсной документации содержится указание на требование о внесении задатка (платежное поручение, подтверждающее перечисление задатка).</text:span></text:p>
              </text:list-item>
            </text:list>
            <text:list xml:id="list151253437620205" text:continue-list="list151251717468119" text:style-name="WW8Num20">
              <text:list-header>
                <text:p text:style-name="P18"><text:span text:style-name="T30">4. </text:span>Для получения <text:s/>муниципального имущества в аренду в случаях, предусмотренных статьей 17.1 Федерального закона от 26.07.2006 <text:s/>№ 135-ФЗ «О защите конкуренции», без проведения торгов, заявителем предоставляется в <text:s/>Отдел <text:s text:c="2"/>заявление по форме, приведенной в приложении № 2 <text:s/>к настоящему административному регламенту.</text:p>
              </text:list-header>
            </text:list>
            <text:p text:style-name="P15">К заявлению прилагаются следующие документы:</text:p>
            <text:list xml:id="list893497218" text:style-name="WW8Num16">
              <text:list-item>
                <text:p text:style-name="P30"><text:s/>копия документа, удостоверяющего личность заявителя, являющегося физическим лицом, либо личность представителя физического лица, индивидуального предпринимателя <text:s/>или юридического лица; </text:p>
              </text:list-item>
              <text:list-item>
                <text:p text:style-name="P21">доверенность на осуществление действий от имени заявителя (если от имени заявителя действует иное лицо):</text:p>
              </text:list-item>
            </text:list>
            <text:p text:style-name="P16"><text:span text:style-name="T10"><text:s text:c="10"/></text:span><text:span text:style-name="T6">для физического лица, индивидуального предпринимателя – нотариально заверенная доверенность,</text:span></text:p>
            <text:p text:style-name="P14"><text:tab/>для юридического лица – доверенность, заверенная печатью юридического лица и подписанная руководителем заявителя или уполномоченным эти руководителем лицом или нотариально заверенная копия такой доверенности; </text:p>
            <text:list xml:id="list151252266903262" text:continue-numbering="true" text:style-name="WW8Num16">
              <text:list-item>
                <text:p text:style-name="P30">заявление об отсутствии решения о ликвидации заявителя –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<text:s/>конкурсного производства, об отсутствии решения о приостановлении деятельности заявителя в порядке, предусмотренном Кодексом РФ об <text:soft-page-break/>административных правонарушениях - для индивидуального предпринимателя, юридического лица;</text:p>
              </text:list-item>
              <text:list-item>
                <text:p text:style-name="P32">копии учредительных документов – для юридического лица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0">Необязательные документы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0">Результат<text:span text:style-name="T1">-</text:span></text:p>
          </table:table-cell>
          <table:table-cell table:style-name="Таблица1.B1" office:value-type="string">
            <text:list xml:id="list2270841695" text:style-name="WWNum7">
              <text:list-header>
                <text:p text:style-name="P25"><text:span text:style-name="T17">З</text:span>аключение <text:span text:style-name="T18">договора </text:span><text:span text:style-name="T19">аренды</text:span></text:p>
                <text:p text:style-name="P26"><text:span text:style-name="T2">О</text:span><text:span text:style-name="T3">тказ в предоставлении муниципальной услуги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0">Срок предоставления услуги</text:p>
          </table:table-cell>
          <table:table-cell table:style-name="Таблица1.B1" office:value-type="string">
            <text:p text:style-name="P11"><text:span text:style-name="T23">1) </text:span><text:span text:style-name="T22">в случаях, предусмотренных пунктом 1 статьи 17.1 Федерального</text:span><text:span text:style-name="T24"> закона от 26 июля 2006 года № 135-ФЗ «О защите конкуренции» - 3</text:span><text:span text:style-name="T25">0 дней</text:span></text:p>
            <text:p text:style-name="P1"><text:span text:style-name="T20">2) </text:span>в случа<text:span text:style-name="T21">е</text:span> предоставления муниципальной преференции, предусмотренной главой 5 Федерального закона от 26 июля 2006 года № 135-ФЗ «О защите конкуренции» - 60 дней</text:p>
          </table:table-cell>
        </table:table-row>
        <table:table-row table:style-name="Таблица1.10">
          <table:table-cell table:style-name="Таблица1.A1" office:value-type="string">
            <text:p text:style-name="P10">Основания для отказа в приеме заявления</text:p>
          </table:table-cell>
          <table:table-cell table:style-name="Таблица1.B1" office:value-type="string">
            <text:p text:style-name="P12">- предоставление заявителем документов, содержащих ошибки или противоречивые сведения;</text:p>
            <text:p text:style-name="P5">- заявление подано лицом, не уполномоченным совершать такого рода действия.</text:p>
          </table:table-cell>
        </table:table-row>
        <table:table-row table:style-name="Таблица1.11">
          <table:table-cell table:style-name="Таблица1.A1" office:value-type="string">
            <text:p text:style-name="P10">Стоимость</text:p>
          </table:table-cell>
          <table:table-cell table:style-name="Таблица1.B1" office:value-type="string">
            <text:p text:style-name="P3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0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>Административный регламент</text:p>
          </table:table-cell>
          <table:table-cell table:style-name="Таблица1.B1" office:value-type="string">
            <text:p text:style-name="P8"><text:span text:style-name="T5">Постановление Администрации Мишкинского района </text:span><text:span text:style-name="T9">от 28.02.2020 г. года № 35 «</text:span><text:span text:style-name="T8">Об утверждении Адм</text:span><text:span text:style-name="T5">инистративного </text:span><text:span text:style-name="T11">регламента предоставления </text:span><text:span text:style-name="T12">А</text:span><text:span text:style-name="T11">дминистрацией Мишкинского района муниципальной услуги </text:span><text:span text:style-name="T14">по п</text:span><text:span text:style-name="T13">редоставлению льготным категориям граждан бесплатно в собственность земельных участков для индивидуального жилищного строительства</text:span><text:span text:style-name="T11">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ArialMT" svg:font-family="ArialMT, Arial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Полужирный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WW8Num1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0z0" style:family="text"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 style:font-size-complex="12pt"/>
    </style:style>
    <style:style style:name="WW8Num17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7</meta:editing-cycles>
    <meta:print-date>2018-08-08T10:10:00</meta:print-date>
    <meta:creation-date>2019-04-03T10:29:00</meta:creation-date>
    <dc:date>2020-07-17T15:12:41.958000000</dc:date>
    <meta:editing-duration>PT4H35M15S</meta:editing-duration>
    <meta:generator>LibreOffice/6.2.2.2$Windows_X86_64 LibreOffice_project/2b840030fec2aae0fd2658d8d4f9548af4e3518d</meta:generator>
    <meta:document-statistic meta:table-count="1" meta:image-count="0" meta:object-count="0" meta:page-count="4" meta:paragraph-count="54" meta:word-count="1092" meta:character-count="9173" meta:non-whitespace-character-count="81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