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1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852d" officeooo:paragraph-rsid="0058b84c" fo:background-color="#ffffff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fo:font-weight="bold" officeooo:paragraph-rsid="0061e892" style:font-name-asian="ArialMT1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style:text-underline-style="none" officeooo:rsid="00240092" officeooo:paragraph-rsid="006291cd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61e892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officeooo:paragraph-rsid="0061e892" style:font-name-asian="ArialMT1" style:font-size-asian="10.5pt" style:font-name-complex="ArialMT1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bold" officeooo:rsid="002922f9" officeooo:paragraph-rsid="002922f9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61e892" style:font-name-asian="ArialMT1" style:font-size-asian="10.5pt" style:language-asian="ru" style:country-asian="RU" style:font-name-complex="ArialMT1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0.5pt" officeooo:paragraph-rsid="002efae8" style:font-size-asian="10.5pt" style:font-name-complex="Times New Roman" style:font-size-complex="10.5pt"/>
    </style:style>
    <style:style style:name="P15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4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0.5pt" officeooo:paragraph-rsid="00691c7f" style:font-size-asian="10.5pt" style:font-name-complex="Times New Roman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68cc8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" fo:font-size="10.5pt" fo:letter-spacing="normal" fo:language="ru" fo:country="RU" fo:font-style="normal" fo:font-weight="normal" officeooo:rsid="01bb0d36" officeooo:paragraph-rsid="0063b749" fo:background-color="#ffffff" style:font-name-asian="ArialMT1" style:font-size-asian="10.5pt" style:language-asian="ru" style:country-asian="RU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666e2a" style:font-name-asian="Times New Roman1" style:font-size-asian="10.5pt" style:language-asian="ru" style:country-asian="RU" style:font-name-complex="Arial2" style:font-size-complex="10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66efda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6be845" style:font-size-asian="10.5pt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10.5pt" fo:font-weight="bold" officeooo:rsid="00619f4e" officeooo:paragraph-rsid="00619f4e" style:font-name-asian="Times New Roman1" style:font-size-asian="10.5pt" style:language-asian="ru" style:country-asian="RU" style:font-weight-asian="bold" style:font-name-complex="Arial2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bold" officeooo:rsid="002922f9" officeooo:paragraph-rsid="002922f9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fo:font-weight="bold" officeooo:rsid="002922f9" officeooo:paragraph-rsid="006d8ae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852d" officeooo:paragraph-rsid="0058b84c" fo:background-color="#ffffff" style:font-name-asian="Times New Roman1" style:font-size-asian="10pt" style:language-asian="ru" style:country-asian="RU" style:font-name-complex="Arial2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852d" officeooo:paragraph-rsid="0068cc82" fo:background-color="#ffffff" style:font-name-asian="Times New Roman1" style:font-size-asian="10pt" style:language-asian="ru" style:country-asian="RU" style:font-name-complex="Arial2" style:font-size-complex="10pt"/>
    </style:style>
    <style:style style:name="P27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0.5pt" officeooo:paragraph-rsid="0068cc82" style:font-name-asian="Times New Roman1" style:font-size-asian="10.5pt" style:language-asian="ru" style:country-asian="RU" style:font-name-complex="Arial2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8cc82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1a8598" style:font-name-asian="Times New Roman1" style:language-asian="ru" style:country-asian="RU"/>
    </style:style>
    <style:style style:name="T4" style:family="text">
      <style:text-properties officeooo:rsid="00534d69"/>
    </style:style>
    <style:style style:name="T5" style:family="text">
      <style:text-properties officeooo:rsid="00565f2a"/>
    </style:style>
    <style:style style:name="T6" style:family="text">
      <style:text-properties officeooo:rsid="0057619c"/>
    </style:style>
    <style:style style:name="T7" style:family="text">
      <style:text-properties officeooo:rsid="005b6349"/>
    </style:style>
    <style:style style:name="T8" style:family="text">
      <style:text-properties fo:color="#000000" loext:opacity="100%" style:font-name-asian="ArialMT1" style:font-name-complex="Arial"/>
    </style:style>
    <style:style style:name="T9" style:family="text">
      <style:text-properties fo:color="#000000" loext:opacity="100%" style:font-name-asian="ArialMT1" style:font-name-complex="ArialMT1"/>
    </style:style>
    <style:style style:name="T10" style:family="text">
      <style:text-properties fo:color="#000000" loext:opacity="100%" style:font-name="Liberation Sans" fo:font-size="12pt" style:font-name-asian="Arial2" style:font-size-asian="12pt" style:font-name-complex="Arial2" style:font-size-complex="12pt"/>
    </style:style>
    <style:style style:name="T11" style:family="text">
      <style:text-properties fo:color="#000000" loext:opacity="100%" style:font-name="Liberation Sans" fo:font-size="12pt" style:font-name-asian="ArialMT" style:font-size-asian="12pt" style:font-name-complex="ArialMT" style:font-size-complex="12pt"/>
    </style:style>
    <style:style style:name="T12" style:family="text">
      <style:text-properties style:font-name-asian="ArialMT1" style:font-name-complex="ArialMT1"/>
    </style:style>
    <style:style style:name="T13" style:family="text">
      <style:text-properties style:font-name-complex="ArialMT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name-asian="ArialMT1" style:font-weight-asian="normal" style:font-name-complex="ArialMT1" style:font-weight-complex="normal"/>
    </style:style>
    <style:style style:name="T16" style:family="text">
      <style:text-properties fo:font-weight="normal" style:font-name-asian="ArialMT1" style:font-weight-asian="normal" style:font-name-complex="Arial" style:font-weight-complex="normal"/>
    </style:style>
    <style:style style:name="T17" style:family="text">
      <style:text-properties style:font-name-asian="ArialMT" style:font-name-complex="ArialMT"/>
    </style:style>
    <style:style style:name="T18" style:family="text">
      <style:text-properties officeooo:rsid="0295d352" style:font-name-asian="ArialMT" style:font-name-complex="ArialMT"/>
    </style:style>
    <style:style style:name="T19" style:family="text">
      <style:text-properties style:font-name-asian="ArialMT" style:font-name-complex="ArialMT1"/>
    </style:style>
    <style:style style:name="T20" style:family="text">
      <style:text-properties style:font-name-asian="Arial2" style:font-name-complex="ArialMT1"/>
    </style:style>
    <style:style style:name="T21" style:family="text">
      <style:text-properties officeooo:rsid="006291cd"/>
    </style:style>
    <style:style style:name="T22" style:family="text">
      <style:text-properties style:font-name="Liberation Sans" fo:font-size="12pt" style:font-name-asian="Arial2" style:font-size-asian="12pt" style:font-name-complex="Arial2" style:font-size-complex="12pt"/>
    </style:style>
    <style:style style:name="T23" style:family="text">
      <style:text-properties style:font-name="Liberation Sans" fo:font-size="12pt" style:font-name-asian="Arial2" style:font-size-asian="12pt" style:font-size-complex="12pt"/>
    </style:style>
    <style:style style:name="T24" style:family="text">
      <style:text-properties style:font-name="Liberation Sans" fo:font-size="12pt" style:font-name-asian="ArialMT" style:font-size-asian="12pt" style:font-name-complex="Arial2" style:font-size-complex="12pt"/>
    </style:style>
    <style:style style:name="T25" style:family="text">
      <style:text-properties style:font-name="Liberation Sans" fo:font-size="12pt" style:font-name-asian="ArialMT" style:font-size-asian="12pt" style:font-name-complex="ArialMT" style:font-size-complex="12pt"/>
    </style:style>
    <style:style style:name="T26" style:family="text">
      <style:text-properties style:font-name="Liberation Sans" fo:font-size="12pt" officeooo:rsid="00666e2a" style:font-name-asian="ArialMT" style:font-size-asian="12pt" style:font-name-complex="ArialMT" style:font-size-complex="12pt"/>
    </style:style>
    <style:style style:name="T27" style:family="text">
      <style:text-properties style:font-name="Liberation Sans" fo:font-size="12pt" officeooo:rsid="00565f2a" style:font-name-asian="ArialMT" style:font-size-asian="12pt" style:font-name-complex="ArialMT" style:font-size-complex="12pt"/>
    </style:style>
    <style:style style:name="T28" style:family="text">
      <style:text-properties style:font-name="Liberation Sans" fo:font-size="12pt" officeooo:rsid="0068cc82" style:font-name-asian="ArialMT" style:font-size-asian="12pt" style:font-name-complex="ArialMT" style:font-size-complex="12pt"/>
    </style:style>
    <style:style style:name="T29" style:family="text">
      <style:text-properties style:font-name="Liberation Sans" fo:font-size="12pt" style:font-name-asian="ArialMT" style:font-size-asian="12pt" style:font-name-complex="ArialMT" style:font-size-complex="12pt" fo:background-color="#ffffff"/>
    </style:style>
    <style:style style:name="T30" style:family="text">
      <style:text-properties style:font-name="Liberation Sans" fo:font-size="12pt" style:font-name-asian="ArialMT" style:font-size-asian="12pt" style:font-size-complex="12pt"/>
    </style:style>
    <style:style style:name="T31" style:family="text">
      <style:text-properties style:font-name="Liberation Sans" fo:font-size="12pt" officeooo:rsid="001a8598" style:font-name-asian="Arial CYR" style:font-size-asian="12pt" style:language-asian="ar" style:country-asian="SA" style:font-size-complex="12pt"/>
    </style:style>
    <style:style style:name="T32" style:family="text">
      <style:text-properties style:font-name="Liberation Sans" fo:font-size="12pt" officeooo:rsid="00691c7f" style:font-name-asian="Arial CYR" style:font-size-asian="12pt" style:language-asian="ar" style:country-asian="SA" style:font-size-complex="12pt"/>
    </style:style>
    <style:style style:name="T33" style:family="text">
      <style:text-properties style:font-name="Liberation Sans" fo:font-size="12pt" officeooo:rsid="001a8598" style:font-name-asian="Arial CYR" style:font-size-asian="12pt" style:language-asian="en" style:country-asian="U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Наименование услуги</text:p>
          </table:table-cell>
          <table:table-cell table:style-name="Таблица1.B1" office:value-type="string">
            <text:p text:style-name="P17"><text:span text:style-name="T22">П</text:span><text:span text:style-name="T24">редоставление льготным категориям граждан бесплатно в собственность земельных участков для индивидуального жилищного строительства</text:span></text:p>
          </table:table-cell>
        </table:table-row>
        <table:table-row table:style-name="Таблица1.1">
          <table:table-cell table:style-name="Таблица1.A2" office:value-type="string">
            <text:p text:style-name="P21">Ответственный орган</text:p>
          </table:table-cell>
          <table:table-cell table:style-name="Таблица1.B2" office:value-type="string">
            <text:p text:style-name="P18"><text:span text:style-name="T25">Администраци</text:span><text:span text:style-name="T26">ей</text:span><text:span text:style-name="T25"> Мишкинского муниципального округа Курганско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Получатели услуги</text:p>
          </table:table-cell>
          <table:table-cell table:style-name="Таблица1.B1" office:value-type="string">
            <text:p text:style-name="P27">Физические лица <text:span text:style-name="T5">(</text:span><text:span text:style-name="T27">граждане Российской Федерации, зарегистрированные по месту жительства в Курганской области и признанные нуждающимися в жилых помещениях по основаниям, предусмотренным жилищным законодательством</text:span><text:span text:style-name="T28">)</text:span></text:p>
          </table:table-cell>
        </table:table-row>
        <table:table-row table:style-name="Таблица1.1">
          <table:table-cell table:style-name="Таблица1.A1" office:value-type="string">
            <text:p text:style-name="P21">Услуга предоставляется</text:p>
          </table:table-cell>
          <table:table-cell table:style-name="Таблица1.B1" office:value-type="string">
            <text:p text:style-name="P19"><text:span text:style-name="T25">Администраци</text:span><text:span text:style-name="T26">ей</text:span><text:span text:style-name="T25"> Мишкинского муниципального округа Курганской</text:span></text:p>
          </table:table-cell>
        </table:table-row>
        <table:table-row table:style-name="Таблица1.1">
          <table:table-cell table:style-name="Таблица1.A1" office:value-type="string">
            <text:p text:style-name="P21">Заявители</text:p>
          </table:table-cell>
          <table:table-cell table:style-name="Таблица1.B1" office:value-type="string">
            <text:p text:style-name="P26"><text:span text:style-name="T28">к</text:span><text:span text:style-name="T25">атегории лиц, имеющих право на получение муниципальной услуги:</text:span></text:p>
            <text:p text:style-name="P28"><text:span text:style-name="T11">- граждане, являющиеся родителями (усыновителями, удочерителями, отчимом, мачехой) и состоящие в браке между собой, либо одинокий родитель (усыновитель, удочеритель), не состоящий в браке, имеющие трех и более совместно проживающих с ними несовершеннолетних детей, в том числе усыновленных (удочеренных), пасынков, падчериц;</text:span></text:p>
            <text:p text:style-name="P16"><text:span text:style-name="T10">- граждане, не состоящие в браке, являющиеся родителями в отношении каждого из трех и более совместно проживающих с ними несове</text:span><text:span text:style-name="T11">р</text:span><text:span text:style-name="T10">ш</text:span><text:span text:style-name="T11">е</text:span><text:span text:style-name="T10">ннолетних де</text:span><text:span text:style-name="T11">тей;</text:span></text:p>
            <text:p text:style-name="P26"><text:span text:style-name="T23"><text:tab/>- ветераны боевых действий, постоянно проживающие на территории Курганской области не менее последних пяти лет, предшествующих подаче заявления о предоставлении в собственность земельного участка для индивидуального жилищного строитель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21">Обязательные документы</text:p>
          </table:table-cell>
          <table:table-cell table:style-name="Таблица1.B1" office:value-type="string">
            <text:p text:style-name="P24"><text:span text:style-name="T30">Для принятия решений о постановке заявителей на учет, о предоставлении бесплатно в собственность земельных участков для индивидуального жилищного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text:span text:style-name="T7">В</text:span> отношении граждан, имеющих трех и более несовершеннолетних детей:</text:p>
            <text:p text:style-name="P10"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10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10"><text:tab/>3) сведения о признании граждан нуждающимися в жилых помещениях;</text:p>
            <text:p text:style-name="P10"><text:tab/>4) сведения об отсутствии фактов лишения родительских прав либо ограничения в родительских правах граждан в отношении несовершеннолетних детей;</text:p>
            <text:p text:style-name="P10"><text:tab/>5) сведения об отсутствии фактов отмены усыновления (удочерения) в отношении несовершеннолетних детей;</text:p>
            <text:p text:style-name="P11">в отношении ветеранов боевых действий:</text:p>
            <text:p text:style-name="P10"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10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10"><text:tab/>3) сведения о признании граждан нуждающимися в жилых помещениях;</text:p>
            <text:p text:style-name="P10">4) сведения о регистрации граждан по месту жительства на территории Курганской области (в случае невозможности определения данных о регистрации граждан на территории Курганской области не менее пяти лет из представленных документов).</text:p>
            <text:p text:style-name="P11">Перечень документов предоставляемых по инициативе заявителя (если не предоставлены запрашиваются по межведомственному взаимодействию):</text:p>
            <text:p text:style-name="P10">1. сведения о наличии (отсутствии) права на земельный участок, предоставленный в соответствии с Законом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10">2. сведения об отсутствии фактов бесплатного предоставления гражданам земельных участков в соответствии с Законом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10">3. сведения о признании граждан нуждающимися в жилых помещениях;</text:p>
            <text:p text:style-name="P10">4. сведения о правах на земельный участок, предоставляемый в соответствии с пунктом 3 статьи 3 Закона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10">5. кадастровый паспорт земельного участка, предоставляемого в соответствии с пунктом 3 статьи 3 Закона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;</text:p>
            <text:p text:style-name="P10">6. сведения об отсутствии фактов лишения родительских прав либо ограничения в родительских правах граждан в отношении несовершеннолетних детей (в отношении граждан, имеющих трех и более детей);</text:p>
            <text:p text:style-name="P10">7. сведения об отсутствии фактов отмены усыновления (удочерения) в отношении несовершеннолетних детей (в отношении граждан, имеющих трех и более детей);</text:p>
            <text:p text:style-name="P10">8. сведения о регистрации граждан по месту жительства на территории Курганской области (в случае невозможности <text:soft-page-break/>определения данных о регистрации ветерана боевых действий на территории Курганской области не менее пяти лет из представленных ими документов).</text:p>
            <text:p text:style-name="P10"/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Необязательные документы</text:p>
          </table:table-cell>
          <table:table-cell table:style-name="Таблица1.B1" office:value-type="string">
            <text:p text:style-name="P6">в отношении граждан, имеющих трех и более несовершеннолетних детей:</text:p>
            <text:p text:style-name="P8"><text:span text:style-name="T8"><text:tab/></text:span><text:span text:style-name="T9">1) </text:span><text:span text:style-name="T12">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span></text:p>
            <text:p text:style-name="P9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9"><text:tab/>3) сведения о признании граждан нуждающимися в жилых помещениях;</text:p>
            <text:p text:style-name="P8"><text:span text:style-name="T12"><text:tab/>4) с</text:span><text:span text:style-name="T13">ведения об отсутствии фактов лишения родительских прав либо ограничения в родительских правах граждан в отношении несовершеннолетних детей;</text:span></text:p>
            <text:p text:style-name="P9"><text:tab/>5) сведения об отсутствии фактов отмены усыновления (удочерения) в отношении несовершеннолетних детей;</text:p>
            <text:p text:style-name="P9"><text:tab/><text:span text:style-name="T14">в отношении ветеранов боевых действий:</text:span></text:p>
            <text:p text:style-name="P9"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9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9"><text:tab/>3) сведения о признании граждан нуждающимися в жилых помещениях;</text:p>
            <text:p text:style-name="P12"><text:tab/>4) сведения о регистрации граждан по месту жительства на территории Курганской области (в случае невозможности определения данных о регистрации граждан на территории Курганской области не менее пяти лет из представленных документов).</text:p>
          </table:table-cell>
        </table:table-row>
        <table:table-row table:style-name="Таблица1.1">
          <table:table-cell table:style-name="Таблица1.A1" office:value-type="string">
            <text:p text:style-name="P21">Результат<text:span text:style-name="T1">-</text:span></text:p>
          </table:table-cell>
          <table:table-cell table:style-name="Таблица1.B1" office:value-type="string">
            <text:list xml:id="list3487897186" text:style-name="WWNum7">
              <text:list-header>
                <text:p text:style-name="P15"><text:span text:style-name="T31">- решени</text:span><text:span text:style-name="T32">е</text:span><text:span text:style-name="T31"> о</text:span><text:span text:style-name="T33"> предоставлении земельного участка, находящегося на праве аренды, бесплатно в собственность для индивидуального жилищного строительства, </text:span></text:p>
                <text:p text:style-name="P15"><text:span text:style-name="T33">- </text:span><text:span text:style-name="T31">решения об отказе в</text:span><text:span text:style-name="T33"> предоставлении земельного участка, находящегося на праве аренды, бесплатно в собственность для индивидуального жилищного строительства, </text:span><text:span text:style-name="T31"><text:s/></text:span></text:p>
                <text:p text:style-name="P15"><text:span text:style-name="T31">- решения о</text:span><text:span text:style-name="T33"> предоставлении земельного участка бесплатно в собственность для индивидуального жилищного строительства и снятии с учета</text:span></text:p>
                <text:p text:style-name="P15"><text:span text:style-name="T33">- решения об отказе в предоставлении земельного участка бесплатно в собственность для индивидуального жилищного строительства и снятии с учет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1">Срок предоставления <text:soft-page-break/>услуги</text:p>
          </table:table-cell>
          <table:table-cell table:style-name="Таблица1.B1" office:value-type="string">
            <text:p text:style-name="P20"><text:span text:style-name="T29">не должно превышать 30 (тридцать) дней со дня регистрации заявления о предоставлении земельного участка и прилагаемых к нему документов</text:span></text:p>
            <text:p text:style-name="P13"><text:soft-page-break/></text:p>
          </table:table-cell>
        </table:table-row>
        <table:table-row table:style-name="Таблица1.10">
          <table:table-cell table:style-name="Таблица1.A1" office:value-type="string">
            <text:p text:style-name="P21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21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1">Административный регламент</text:p>
          </table:table-cell>
          <table:table-cell table:style-name="Таблица1.B1" office:value-type="string">
            <text:p text:style-name="P7"><text:span text:style-name="T12">Постановление Администрации Мишкинского района </text:span><text:span text:style-name="T16">от 28.02.2020 г. года № 35 «</text:span><text:span text:style-name="T15">Об утверждении Адм</text:span><text:span text:style-name="T12">инистративного </text:span><text:span text:style-name="T17">регламента предоставления </text:span><text:span text:style-name="T18">А</text:span><text:span text:style-name="T17">дминистрацией Мишкинского района муниципальной услуги </text:span><text:span text:style-name="T20">по п</text:span><text:span text:style-name="T19">редоставлению льготным категориям граждан бесплатно в собственность земельных участков для индивидуального жилищного строительства</text:span><text:span text:style-name="T17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1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2</meta:editing-cycles>
    <meta:print-date>2018-08-08T10:10:00</meta:print-date>
    <meta:creation-date>2019-04-03T10:29:00</meta:creation-date>
    <dc:date>2024-03-19T16:18:18.725000000</dc:date>
    <meta:editing-duration>PT5H14M35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61" meta:word-count="956" meta:character-count="7936" meta:non-whitespace-character-count="70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