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52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556cm"/>
    </style:style>
    <style:style style:name="Таблица1.B" style:family="table-column">
      <style:table-column-properties style:column-width="21.6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3" style:family="table-row">
      <style:table-row-properties style:min-row-height="2.51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662eca" style:font-name-asian="Times New Roman1" style:font-size-asian="12pt" style:language-asian="ru" style:country-asian="RU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rsid="0027852d" officeooo:paragraph-rsid="0058b84c" fo:background-color="#ffffff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rsid="0067eed1" officeooo:paragraph-rsid="0067eed1" fo:background-color="#ffffff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662eca" style:font-size-asian="12pt" style:font-name-complex="Arial1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67c8ed" style:font-size-asian="12pt" style:font-name-complex="Arial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2pt" officeooo:paragraph-rsid="0067c8ed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ConsPlusNormal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.251cm"/>
        </style:tab-stops>
      </style:paragraph-properties>
      <style:text-properties style:font-name="Arial1" fo:font-size="12pt" officeooo:paragraph-rsid="0067c8ed" style:font-size-asian="12pt" style:font-size-complex="12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letter-spacing="0.002cm" officeooo:rsid="00358e88" officeooo:paragraph-rsid="0067eed1" style:font-size-asian="10pt" style:font-size-complex="10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67eed1" style:font-size-asian="12pt" style:font-size-complex="12pt"/>
    </style:style>
    <style:style style:name="P12" style:family="paragraph" style:parent-style-name="ConsPlusNormal" style:list-style-name="WW8Num20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2pt" officeooo:rsid="0067eed1" officeooo:paragraph-rsid="0074f1ea" style:font-size-asian="12pt" style:font-name-complex="Arial1" style:font-size-complex="12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67eed1" officeooo:paragraph-rsid="0074f1ea" style:font-size-asian="12pt" style:font-name-complex="Arial1" style:font-size-complex="12pt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768c6c" style:font-size-asian="12pt" style:font-size-complex="12pt"/>
    </style:style>
    <style:style style:name="P15" style:family="paragraph" style:parent-style-name="List_20_Paragraph" style:list-style-name="WW8Num2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67eed1" officeooo:paragraph-rsid="0067eed1" style:font-size-asian="12pt" style:font-name-complex="Arial1" style:font-size-complex="12pt"/>
    </style:style>
    <style:style style:name="P16" style:family="paragraph" style:parent-style-name="List_20_Paragraph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1" fo:font-size="12pt" officeooo:paragraph-rsid="0067c8ed" style:font-size-asian="12pt" style:font-name-complex="Arial1" style:font-size-complex="12pt"/>
    </style:style>
    <style:style style:name="P17" style:family="paragraph" style:parent-style-name="Standard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use-window-font-color="true" loext:opacity="0%" style:font-name="Arial1" fo:font-size="11pt" fo:font-weight="bold" officeooo:paragraph-rsid="006b887d" style:font-size-asian="11pt" style:font-weight-asian="bold" style:font-size-complex="11pt" style:font-weight-complex="bold"/>
    </style:style>
    <style:style style:name="P19" style:family="paragraph" style:parent-style-name="Standard">
      <style:text-properties officeooo:paragraph-rsid="006b887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font-weight="bold" officeooo:rsid="00693f28" officeooo:paragraph-rsid="006b887d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1pt" fo:font-weight="bold" officeooo:rsid="00619f4e" officeooo:paragraph-rsid="00619f4e" style:font-name-asian="Times New Roman1" style:font-size-asian="11pt" style:language-asian="ru" style:country-asian="RU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paragraph-rsid="006cc031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6e5dad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style:text-underline-style="none" officeooo:rsid="00240092" officeooo:paragraph-rsid="0067eed1" style:font-name-asian="Times New Roman1" style:font-size-asian="10pt" style:language-asian="ru" style:country-asian="RU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style:text-underline-style="none" officeooo:rsid="00240092" officeooo:paragraph-rsid="00693f28" style:font-name-asian="Times New Roman1" style:font-size-asian="10pt" style:language-asian="ru" style:country-asian="RU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7eed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6b1036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1" fo:font-size="12pt" officeooo:rsid="0067eed1" officeooo:paragraph-rsid="006b1036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style:line-height-at-least="0cm" fo:text-indent="0cm" style:auto-text-indent="false"/>
      <style:text-properties style:use-window-font-color="true" loext:opacity="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1bb0d36" officeooo:paragraph-rsid="00701f84" fo:background-color="#ffffff" style:font-name-asian="ArialMT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style:font-name="Arial1" fo:font-size="11pt" officeooo:paragraph-rsid="006b887d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true" fo:line-height="100%"/>
    </style:style>
    <style:style style:name="P34" style:family="paragraph" style:parent-style-name="Standard">
      <style:paragraph-properties fo:margin-top="0cm" fo:margin-bottom="0cm" style:contextual-spacing="true" fo:line-height="100%"/>
      <style:text-properties officeooo:paragraph-rsid="006b887d"/>
    </style:style>
    <style:style style:name="P35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1" fo:font-size="11pt" style:font-size-asian="11pt" style:font-size-complex="11pt"/>
    </style:style>
    <style:style style:name="P36" style:family="paragraph" style:parent-style-name="Standard" style:list-style-name="WWNum7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1a8598" officeooo:paragraph-rsid="0071cc88" fo:background-color="transparent" style:font-name-asian="Times New Roman1" style:font-size-asian="12pt" style:language-asian="en" style:country-asian="US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auto"/>
      <style:text-properties fo:color="#000000" loext:opacity="100%" style:font-name="Arial1" fo:font-size="12pt" officeooo:rsid="00311ea1" officeooo:paragraph-rsid="00768c6c" style:font-name-asian="ArialMT1" style:font-size-asian="12pt" style:language-asian="ru" style:country-asian="RU" style:font-name-complex="ArialMT1" style:font-size-complex="12pt"/>
    </style:style>
    <style:style style:name="T1" style:family="text">
      <style:text-properties officeooo:rsid="002efae8"/>
    </style:style>
    <style:style style:name="T2" style:family="text">
      <style:text-properties style:font-name-complex="Arial1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6291cd"/>
    </style:style>
    <style:style style:name="T6" style:family="text">
      <style:text-properties style:font-name-complex="Arial2"/>
    </style:style>
    <style:style style:name="T7" style:family="text">
      <style:text-properties style:use-window-font-color="true" loext:opacity="0%" fo:font-size="12pt" style:font-size-asian="12pt" style:font-name-complex="Arial2" style:font-size-complex="12pt"/>
    </style:style>
    <style:style style:name="T8" style:family="text">
      <style:text-properties style:use-window-font-color="true" loext:opacity="0%" style:font-name="Arial1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10" style:family="text">
      <style:text-properties style:use-window-font-color="true" loext:opacity="0%" style:font-name="Arial1" fo:font-size="11pt" style:font-size-asian="11pt" style:font-size-complex="11pt"/>
    </style:style>
    <style:style style:name="T11" style:family="text">
      <style:text-properties style:font-name="Arial1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style:font-name="Arial1" fo:font-size="12pt" fo:language="ru" fo:country="RU" fo:font-style="normal" fo:font-weight="normal" officeooo:rsid="00693f28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" style:family="text">
      <style:text-properties style:font-name="Arial1" fo:font-size="12pt" fo:language="ru" fo:country="RU" fo:font-style="normal" fo:font-weight="normal" officeooo:rsid="007982a9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style:font-name="Arial1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fo:font-size="12pt" style:font-size-asian="12pt" style:font-name-complex="Arial2" style:font-size-complex="12pt"/>
    </style:style>
    <style:style style:name="T18" style:family="text">
      <style:text-properties fo:font-size="12pt" fo:font-weight="normal" style:font-name-asian="ArialMT" style:font-size-asian="12pt" style:font-weight-asian="normal" style:font-name-complex="ArialMT"/>
    </style:style>
    <style:style style:name="T19" style:family="text">
      <style:text-properties fo:font-size="12pt" fo:font-weight="normal" officeooo:rsid="00693f28" style:font-name-asian="ArialMT" style:font-size-asian="12pt" style:font-weight-asian="normal" style:font-name-complex="ArialMT"/>
    </style:style>
    <style:style style:name="T20" style:family="text">
      <style:text-properties officeooo:rsid="015b90b4"/>
    </style:style>
    <style:style style:name="T21" style:family="text">
      <style:text-properties fo:color="#000000" loext:opacity="100%" style:font-name="Liberation Sans"/>
    </style:style>
    <style:style style:name="T22" style:family="text">
      <style:text-properties fo:color="#000000" loext:opacity="100%" style:font-name="Liberation Sans" officeooo:rsid="0067eed1" style:font-name-complex="Arial1"/>
    </style:style>
    <style:style style:name="T23" style:family="text">
      <style:text-properties fo:color="#000000" loext:opacity="100%" style:font-name="Liberation Sans" fo:font-size="12pt" style:font-size-asian="12pt" style:font-name-complex="Liberation Sans" style:font-size-complex="12pt"/>
    </style:style>
    <style:style style:name="T24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25" style:family="text">
      <style:text-properties style:font-name="Liberation Sans"/>
    </style:style>
    <style:style style:name="T26" style:family="text">
      <style:text-properties style:font-name="Liberation Sans" fo:font-size="12pt" fo:language="ru" fo:country="RU" fo:font-style="normal" fo:font-weight="normal" fo:background-color="#ffffff" loext:char-shading-value="0" style:font-name-asian="ArialMT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7" style:family="text">
      <style:text-properties style:font-name="Liberation Sans" fo:font-size="12pt" style:font-size-asian="12pt" style:font-name-complex="Liberation Sans" style:font-size-complex="12pt"/>
    </style:style>
    <style:style style:name="T28" style:family="text">
      <style:text-properties style:font-name="Liberation Sans" style:font-name-complex="Arial1"/>
    </style:style>
    <style:style style:name="T29" style:family="text">
      <style:text-properties style:font-name="Liberation Sans" officeooo:rsid="0067eed1" style:font-name-complex="Arial1"/>
    </style:style>
    <style:style style:name="T30" style:family="text">
      <style:text-properties style:font-name="Liberation Sans" style:language-asian="en" style:country-asian="US" style:font-name-complex="Arial1"/>
    </style:style>
    <style:style style:name="T31" style:family="text">
      <style:text-properties style:font-name="Liberation Sans" style:font-name-complex="Liberation Sans"/>
    </style:style>
    <style:style style:name="T32" style:family="text">
      <style:text-properties style:font-name="Liberation Sans" officeooo:rsid="006291cd" style:font-name-complex="Liberation Sans"/>
    </style:style>
    <style:style style:name="T33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4" style:family="text">
      <style:text-properties style:font-name-complex="Liberation Sans1"/>
    </style:style>
    <style:style style:name="T35" style:family="text">
      <style:text-properties officeooo:rsid="0074f1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аименование услуги</text:p>
          </table:table-cell>
          <table:table-cell table:style-name="Таблица1.B1" office:value-type="string">
            <text:h text:style-name="P31" text:outline-level="2"><text:span text:style-name="T25">Предоставление земельного участка, находящегося в государственной или муниципальной собственности, без проведения торгов</text:span></text:h>
          </table:table-cell>
        </table:table-row>
        <table:table-row table:style-name="Таблица1.1">
          <table:table-cell table:style-name="Таблица1.A2" office:value-type="string">
            <text:p text:style-name="P21">Ответственный орган</text:p>
          </table:table-cell>
          <table:table-cell table:style-name="Таблица1.B2" office:value-type="string">
            <text:p text:style-name="P23">Администрация <text:span text:style-name="T32">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Получатели услуги</text:p>
          </table:table-cell>
          <table:table-cell table:style-name="Таблица1.B1" office:value-type="string">
            <text:p text:style-name="P28"><text:span text:style-name="T23">Заявителями при предоставлении муниципальной услуги выступают граждане, юридические лица, в случаях, предусмотренных </text:span><text:a xlink:type="simple" xlink:href="consultantplus://offline/ref=0F1765A9714380567E07F794F17723EB69212BDD9B4EB2B3AF2E506FD6ADBF41C124445FDBFBG9K" text:style-name="Internet_20_link" text:visited-style-name="Visited_20_Internet_20_Link">пунктом 2 статьи 39.3</text:a><text:span text:style-name="T23">, </text:span><text:a xlink:type="simple" xlink:href="consultantplus://offline/ref=0F1765A9714380567E07F794F17723EB69212BDD9B4EB2B3AF2E506FD6ADBF41C124445FDDFBG9K" text:style-name="Internet_20_link" text:visited-style-name="Visited_20_Internet_20_Link">статьей 39.5</text:a><text:span text:style-name="T23">*, </text:span><text:a xlink:type="simple" xlink:href="consultantplus://offline/ref=0F1765A9714380567E07F794F17723EB69212BDD9B4EB2B3AF2E506FD6ADBF41C124445FDEFBGBK" text:style-name="Internet_20_link" text:visited-style-name="Visited_20_Internet_20_Link">пунктом 2 статьи 39.6</text:a><text:span text:style-name="T23">, пунктом 2 статьи 39.9 или </text:span><text:a xlink:type="simple" xlink:href="consultantplus://offline/ref=0F1765A9714380567E07F794F17723EB69212BDD9B4EB2B3AF2E506FD6ADBF41C124445EDFFBG9K" text:style-name="Internet_20_link" text:visited-style-name="Visited_20_Internet_20_Link">пунктом 2 статьи 39.10</text:a><text:span text:style-name="T23"> Земельного кодекса Российской Федерации (далее - заявители), согласно приложению 1 к настоящему Административному регламенту</text:span><text:span text:style-name="T27">. </text:span></text:p>
            <text:p text:style-name="P29"><text:span text:style-name="T28">*за исключением случаев бесплатного предоставления земельных участков для индивидуального жилищного строительства гражданам, имеющим трех и более детей, и ветеранам боевых действий в соответствии с Законом </text:span><text:span text:style-name="T30">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.</text:span></text:p>
          </table:table-cell>
        </table:table-row>
        <table:table-row table:style-name="Таблица1.1">
          <table:table-cell table:style-name="Таблица1.A1" office:value-type="string">
            <text:p text:style-name="P21">Услуга предоставляется</text:p>
          </table:table-cell>
          <table:table-cell table:style-name="Таблица1.B1" office:value-type="string">
            <text:p text:style-name="P24">Администрация <text:span text:style-name="T32">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1">Заявители</text:p>
          </table:table-cell>
          <table:table-cell table:style-name="Таблица1.B1" office:value-type="string">
            <text:p text:style-name="P3">Физические лица:</text:p>
            <text:p text:style-name="P4">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1">Обязательные документы</text:p>
          </table:table-cell>
          <table:table-cell table:style-name="Таблица1.B1" office:value-type="string">
            <text:list xml:id="list56654862" text:style-name="WW8Num20">
              <text:list-header>
                <text:p text:style-name="P15">- <text:span text:style-name="T35">з</text:span>аявление;</text:p>
                <text:p text:style-name="P12"><text:span text:style-name="T31">- документ, подтверждающий личность заявителя;</text:span></text:p>
                <text:p text:style-name="P12"><text:span text:style-name="T31">- документ, подтверждающий полномочия представителя заявителя, в случае, если с заявлением о предоставлении земельного участка обращается представитель заявителя;</text:span></text:p>
              </text:list-header>
            </text:list>
            <text:p text:style-name="P13"><text:span text:style-name="T25">-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14"><text:span text:style-name="T29">- подготовленные некоммерческой организацией, созданной гражданами, списки ее членов в случае, если подано заявление о </text:span><text:span text:style-name="T22">предоставлении земельного участка в безвозмездное пользование указанной организации для ведения огородничества или садовод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21">Необязательные документы</text:p>
          </table:table-cell>
          <table:table-cell table:style-name="Таблица1.B1" office:value-type="string">
            <text:p text:style-name="P37"><text:span text:style-name="T28">- документы, подтверждающие право заявителя на приобретение земельного участка без проведения торгов и предусмотренные приказом Минэкономразвития России от 12 января 2015 года № 1 «Об утверждении перечня документов, подтверждающих право заявителя на приобретение земельного участка без проведения торгов», которые запрашиваются Администрацией округа в порядке </text:span><text:soft-page-break/><text:span text:style-name="T28">межведомственного информационного взаимодействия, согласно приложению 1 к настоящему Административному регламенту.</text:span></text:p>
          </table:table-cell>
        </table:table-row>
        <table:table-row table:style-name="Таблица1.1">
          <table:table-cell table:style-name="Таблица1.A1" office:value-type="string">
            <text:p text:style-name="P21">Результат</text:p>
          </table:table-cell>
          <table:table-cell table:style-name="Таблица1.B1" office:value-type="string">
            <text:list xml:id="list2112561681" text:style-name="WWNum7">
              <text:list-header>
                <text:p text:style-name="P36"><text:span text:style-name="T25">- направление заявителю для подписания проектов договора купли-продажи, договора аренды земельного участка или договора безвозмездного пользования земельным участком или решения о предоставлении земельного участка в собственность бесплатно или в постоянное (бессрочное) пользование </text:span></text:p>
                <text:p text:style-name="P36"><text:span text:style-name="T25">- отказ в предоставлении земельного участк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1">Срок предоставления услуги</text:p>
          </table:table-cell>
          <table:table-cell table:style-name="Таблица1.B1" office:value-type="string">
            <text:p text:style-name="P27"><text:span text:style-name="T20">Н</text:span>е более чем 10 дней со дня поступления заявления о предоставлении земельного участка.</text:p>
            <text:p text:style-name="P11">В случае поступления заявления гражданина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, заявления гражданина или крестьянского (фермерского) хозяйства о предоставлении земельного участка для осуществления крестьянским (фермерским) хозяйством его деятельности:</text:p>
            <text:p text:style-name="P10"><text:span text:style-name="T7">- не более чем 50 дней со дня поступления заявления о предоставлении земельного участка </text:span><text:span text:style-name="T17">(не более чем 7 дней - при отказе в </text:span><text:span text:style-name="T7">предоставлении земельного участка). </text:span></text:p>
          </table:table-cell>
        </table:table-row>
        <table:table-row table:style-name="Таблица1.10">
          <table:table-cell table:style-name="Таблица1.A1" office:value-type="string">
            <text:p text:style-name="P21">Основания для отказа в приеме заявления</text:p>
          </table:table-cell>
          <table:table-cell table:style-name="Таблица1.B1" office:value-type="string">
            <text:p text:style-name="P5">- предоставление заявителем документов, содержащих ошибки или противоречивые сведения;</text:p>
            <text:p text:style-name="P2">- заявление подано лицом, не уполномоченным совершать такого рода действия.</text:p>
          </table:table-cell>
        </table:table-row>
        <table:table-row table:style-name="Таблица1.11">
          <table:table-cell table:style-name="Таблица1.A1" office:value-type="string">
            <text:p text:style-name="P21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30">Административный регламент</text:p>
          </table:table-cell>
          <table:table-cell table:style-name="Таблица1.B1" office:value-type="string">
            <text:p text:style-name="P26"><text:span text:style-name="Font_20_Style20"><text:span text:style-name="T8">Постано</text:span></text:span><text:span text:style-name="Font_20_Style20"><text:span text:style-name="T11">вление Администрации Мишкинского </text:span></text:span><text:span text:style-name="Font_20_Style20"><text:span text:style-name="T12">мун</text:span></text:span><text:span text:style-name="Font_20_Style20"><text:span text:style-name="T13">и</text:span></text:span><text:span text:style-name="Font_20_Style20"><text:span text:style-name="T12">ципального округа</text:span></text:span><text:span text:style-name="Font_20_Style20"><text:span text:style-name="T11"> </text:span></text:span><text:span text:style-name="T18">от 2</text:span><text:span text:style-name="T19">7</text:span><text:span text:style-name="T18"> </text:span><text:span text:style-name="T19">декабря</text:span><text:span text:style-name="T18"> 20</text:span><text:span text:style-name="T19">23</text:span><text:span text:style-name="T18"> года № 1</text:span><text:span text:style-name="T19">09</text:span><text:span text:style-name="T18"> </text:span><text:span text:style-name="Font_20_Style20"><text:span text:style-name="T26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Предоставление земельного участка, находящегося в государственной или муниципальной собственности, без проведения торгов»</text:span>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35"><text:span text:style-name="T3">Г</text:span><text:span text:style-name="T33">лава Мишкинского муниципального округа Мамонтов Денис Владимирович</text:span></text:p>
            <text:p text:style-name="P35"><text:span text:style-name="T6">Администрация Мишкинского района находится по адресу: </text:span><text:span text:style-name="T34">641040</text:span><text:span text:style-name="T6">, улица Ленина, дом 30, р.п. Мишкино, Мишкинского района, Курганской области.</text:span></text:p>
            <text:p text:style-name="P33"><text:span text:style-name="T9"><text:s/>Тел. </text:span><text:span text:style-name="s5"><text:span text:style-name="T9">8(35247)32346</text:span></text:span></text:p>
            <text:p text:style-name="P35"><text:s/>График работы Администрации Мишкинского района:</text:p>
            <text:p text:style-name="P35">- ежедневно с 8 до 17 часов (кроме выходных и праздничных дней),</text:p>
            <text:p text:style-name="P35">- в предпраздничные дни – с 8 до 16 часов,</text:p>
            <text:p text:style-name="P33"><text:span text:style-name="Основной_20_шрифт_20_абзаца"><text:span text:style-name="T1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6</meta:editing-cycles>
    <meta:print-date>2018-08-08T10:10:00</meta:print-date>
    <meta:creation-date>2019-04-03T10:29:00</meta:creation-date>
    <dc:date>2024-03-18T15:12:13.011000000</dc:date>
    <meta:editing-duration>PT5H16M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3" meta:word-count="530" meta:character-count="4471" meta:non-whitespace-character-count="3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