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Times New Roman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font-weight="normal" officeooo:rsid="00240092" officeooo:paragraph-rsid="0041bdba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412bcb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1" fo:font-size="12pt" officeooo:paragraph-rsid="003f3274" style:font-size-asian="12pt" style:language-asian="ru" style:country-asian="RU" style:font-name-complex="Arial2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1" fo:font-size="12pt" officeooo:paragraph-rsid="00412bcb" style:font-size-asian="12pt" style:language-asian="ru" style:country-asian="RU" style:font-name-complex="Arial2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fo:color="#000000" style:font-name="Arial1" fo:font-size="12pt" fo:letter-spacing="normal" fo:language="ru" fo:country="RU" fo:font-style="normal" fo:font-weight="normal" officeooo:rsid="0020d549" officeooo:paragraph-rsid="003f3274" fo:background-color="transparent" style:font-name-asian="Times New Roman1" style:font-size-asian="12pt" style:language-asian="ru" style:country-asian="RU" style:font-name-complex="Liberation Sans2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2pt" officeooo:rsid="00412bcb" officeooo:paragraph-rsid="00412bc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2pt" officeooo:paragraph-rsid="001bf464" style:font-size-asian="12pt" style:font-size-complex="12pt"/>
    </style:style>
    <style:style style:name="P13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fo:font-weight="bold" officeooo:paragraph-rsid="003f3274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officeooo:paragraph-rsid="003c94f0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font-name="Arial" fo:font-size="10pt" officeooo:paragraph-rsid="00425bc9" style:font-size-asian="10pt" style:font-name-complex="Arial2" style:font-size-complex="10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425bc9"/>
    </style:style>
    <style:style style:name="P17" style:family="paragraph" style:parent-style-name="Standard" style:list-style-name="WWNum7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 style:vertical-align="baseline"/>
      <style:text-properties style:font-name="Arial1" fo:font-size="12pt" fo:letter-spacing="0.004cm" officeooo:paragraph-rsid="00412bcb" style:font-size-asian="12pt" style:font-name-complex="Liberation Sans2" style:font-size-complex="12pt"/>
    </style:style>
    <style:style style:name="P18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 style:vertical-align="baseline"/>
      <style:text-properties fo:color="#000000" style:font-name="Arial1" fo:font-size="12pt" fo:letter-spacing="0.004cm" officeooo:rsid="001a8598" officeooo:paragraph-rsid="00412bcb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9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Arial1" fo:font-size="12pt" officeooo:paragraph-rsid="0042f09d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No_20_Spacing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officeooo:paragraph-rsid="0042f09d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a91da"/>
    </style:style>
    <style:style style:name="T4" style:family="text">
      <style:text-properties fo:color="#000000" fo:letter-spacing="0.002cm" officeooo:rsid="002fe11a"/>
    </style:style>
    <style:style style:name="T5" style:family="text">
      <style:text-properties fo:color="#000000" fo:letter-spacing="0.002cm" officeooo:rsid="00412bcb"/>
    </style:style>
    <style:style style:name="T6" style:family="text">
      <style:text-properties fo:color="#000000" style:font-name-complex="Liberation Sans2"/>
    </style:style>
    <style:style style:name="T7" style:family="text">
      <style:text-properties fo:color="#000000" officeooo:rsid="003f3274" style:font-name-complex="Liberation Sans2"/>
    </style:style>
    <style:style style:name="T8" style:family="text">
      <style:text-properties fo:color="#000000" style:font-name="Arial1" fo:font-size="12pt" fo:font-weight="normal" officeooo:rsid="0018575e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style:font-name="Arial1" fo:font-size="12pt" fo:font-weight="normal" officeooo:rsid="003c94f0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style:font-name="Arial1" fo:font-size="12pt" fo:font-weight="normal" officeooo:rsid="00425bc9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style:font-name="Arial1" fo:font-size="12pt" fo:font-weight="normal" officeooo:rsid="00198146" style:font-size-asian="12pt" style:font-weight-asian="normal" style:font-name-complex="Arial2" style:font-size-complex="12pt" style:font-weight-complex="normal"/>
    </style:style>
    <style:style style:name="T12" style:family="text">
      <style:text-properties officeooo:rsid="00370deb"/>
    </style:style>
    <style:style style:name="T13" style:family="text">
      <style:text-properties style:font-name="Liberation Sans2" fo:font-size="12pt" fo:language="ru" fo:country="RU" style:font-name-asian="Arial2" style:font-size-asian="12pt" style:font-name-complex="Liberation Sans2" style:font-size-complex="12pt" style:language-complex="ar" style:country-complex="SA"/>
    </style:style>
    <style:style style:name="T14" style:family="text">
      <style:text-properties officeooo:rsid="003f3274"/>
    </style:style>
    <style:style style:name="T15" style:family="text">
      <style:text-properties style:font-name="Liberation Sans1"/>
    </style:style>
    <style:style style:name="T16" style:family="text">
      <style:text-properties style:font-name="Liberation Sans1" fo:font-size="12pt" style:font-size-asian="12pt" style:font-size-complex="12pt"/>
    </style:style>
    <style:style style:name="T17" style:family="text">
      <style:text-properties style:font-name="Liberation Sans1"/>
    </style:style>
    <style:style style:name="T18" style:family="text">
      <style:text-properties style:font-name="Arial1" fo:font-size="12pt" fo:letter-spacing="-0.002cm" fo:language="ru" fo:country="RU" officeooo:rsid="004f98c8" fo:background-color="transparent" loext:char-shading-value="0" style:font-size-asian="12pt" style:font-name-complex="Arial2" style:font-size-complex="12pt"/>
    </style:style>
    <style:style style:name="T19" style:family="text">
      <style:text-properties style:font-name="Arial1" fo:font-size="12pt" fo:font-weight="normal" officeooo:rsid="003c94f0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13"><text:span text:style-name="Основной_20_шрифт_20_абзаца"><text:span text:style-name="T13">Предоставление информации о результатах сданных экзаменов, тестирования и иных вступительных испытаний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3">Администрация <text:span text:style-name="T14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9"><text:span text:style-name="T7">У</text:span><text:span text:style-name="T6">частники государственной итоговой аттестации по образовательным программам основного общего и среднего общего образования, родители (законные представители) участников государственной итоговой аттестации по образовательным программам основного общего и среднего общего образования 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6">Администрацией <text:span text:style-name="T14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8"><text:span text:style-name="T7">У</text:span><text:span text:style-name="T6">частники государственной итоговой аттестации по образовательным программам основного общего и среднего общего образования, родители (законные представители) участников государственной итоговой аттестации по образовательным программам основного общего и среднего общего образования </text:span></text:p>
            <text:p text:style-name="P10">От имени заявителя для получения муниципальной услуги может выступать лицо, имеющее такое право в соответствии с законодательством Российской Федерации, либо в силу наделения его заявителем в порядке, установленном законодательством Российской Федерации, соответствующими полномочиями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14"><text:span text:style-name="Strong_20_Emphasis"><text:span text:style-name="T19">Заявление</text:span></text:span></text:p>
            <text:p text:style-name="P15"><text:span text:style-name="Strong_20_Emphasis"><text:span text:style-name="T19">Согласие на обработку персональных данных</text:span></text:span></text:p>
            <text:p text:style-name="P15"><text:span text:style-name="Strong_20_Emphasis"><text:span text:style-name="T19">Паспорт заявителя </text:span></text:span></text:p>
            <text:p text:style-name="P16"><text:span text:style-name="Strong_20_Emphasis"><text:span text:style-name="T8">С</text:span></text:span><text:span text:style-name="Strong_20_Emphasis"><text:span text:style-name="T9">видетельство о рождении ребенка </text:span></text:span><text:span text:style-name="Strong_20_Emphasis"><text:span text:style-name="T10">(</text:span></text:span><text:span text:style-name="Strong_20_Emphasis"><text:span text:style-name="T9">иной документ, подтверждающий родство заявителя</text:span></text:span><text:span text:style-name="Strong_20_Emphasis"><text:span text:style-name="T11">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Результа<text:span text:style-name="T12">т</text:span></text:p>
          </table:table-cell>
          <table:table-cell table:style-name="Таблица1.B1" office:value-type="string">
            <text:list xml:id="list3226249434" text:style-name="WWNum7">
              <text:list-header>
                <text:p text:style-name="P17">- предоставление информации о результатах сданных экзаменов, тестирования и иных вступительных испытаний,</text:p>
                <text:p text:style-name="P18">- отказ в предоставлении муниципальной услуги.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1">30 календарных дней +<text:span text:style-name="T4"> 2 р. д. (на передачу)</text:span></text:p>
            <text:p text:style-name="P12"><text:span text:style-name="T5">Отказ - </text:span><text:span text:style-name="T4">7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20"><text:span text:style-name="T16">- в заявлении не указаны фамилия заявителя, направившегося обращение, и почтовый адрес, по которому должен быть направлен ответ;</text:span></text:p>
            <text:p text:style-name="P20"><text:span text:style-name="T16">- в заявлении содержатся нецензурные либо оскорбительные выражения, угрозы жизни, здоровью и имуществу должностного лица, а также членов его семьи;</text:span></text:p>
            <text:p text:style-name="P20"><text:span text:style-name="T16">- текст в заявлении не поддается прочтению;</text:span></text:p>
            <text:p text:style-name="P19"><text:span text:style-name="T15">- документы, прилагаемые к заявлению, не соответствуют требованиям Административного регламента и нормативным правовым актам, регламентирующим предоставление муниципальной услуги «</text:span><text:span text:style-name="T15">Предоставление информации о результатах сданных экзаменов, тестирования и иных вступительных испытаний</text:span><text:span text:style-name="T15">».</text:span>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7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4"><text:span text:style-name="Font_20_Style20"><text:span text:style-name="T18">Постановление Администрации Мишкинского района от 31 марта 2020 года № 63 «Об утверждении Административного регламента предоставления муниципальной услуги «Предоставление информации о результатах сданных экзаменов, тестирования и иных вступительных испытаний»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8</meta:editing-cycles>
    <meta:print-date>2018-08-08T10:10:00</meta:print-date>
    <meta:creation-date>2019-04-03T10:29:00</meta:creation-date>
    <dc:date>2020-07-13T13:20:38.497000000</dc:date>
    <meta:editing-duration>PT3H20M2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298" meta:character-count="2556" meta:non-whitespace-character-count="22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