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2.47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596cf1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rsid="002922f9" officeooo:paragraph-rsid="00596cf1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96cf1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596cf1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240092" officeooo:paragraph-rsid="00596cf1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596cf1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596cf1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Arial1" fo:font-size="11pt" fo:font-weight="bold" officeooo:rsid="0057e0c4" officeooo:paragraph-rsid="0057e0c4" style:font-name-asian="Times New Roman1" style:font-size-asian="11pt" style:language-asian="ru" style:country-asian="RU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7e0c4"/>
    </style:style>
    <style:style style:name="T13" style:family="text">
      <style:text-properties officeooo:rsid="00596cf1"/>
    </style:style>
    <style:style style:name="T14" style:family="text">
      <style:text-properties style:font-name="Liberation Sans1" fo:font-size="12pt" style:font-size-asian="12pt" style:font-size-complex="12pt"/>
    </style:style>
    <style:style style:name="T15" style:family="text">
      <style:text-properties style:font-name="Liberation Sans1" fo:font-size="12pt" style:font-size-asian="12pt" style:font-size-complex="12pt"/>
    </style:style>
    <style:style style:name="T16" style:family="text">
      <style:text-properties style:font-name="Liberation Sans1" fo:font-size="12pt" style:font-size-asian="12pt" style:font-size-complex="12pt" style:font-weight-complex="bold"/>
    </style:style>
    <style:style style:name="T17" style:family="text">
      <style:text-properties style:font-name="Liberation Sans1" fo:font-size="12pt" officeooo:rsid="00596cf1" style:font-size-asian="12pt" style:font-size-complex="12pt"/>
    </style:style>
    <style:style style:name="T18" style:family="text">
      <style:text-properties style:font-name="Liberation Sans1" fo:font-size="12pt" officeooo:rsid="001a8598" style:font-name-asian="Times New Roman1" style:font-size-asian="12pt" style:language-asian="ru" style:country-asian="RU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officeooo:rsid="00596cf1" style:font-size-asian="12pt" style:font-size-complex="12pt"/>
    </style:style>
    <style:style style:name="T23" style:family="text">
      <style:text-properties fo:font-size="12pt" officeooo:rsid="001a8598" style:font-name-asian="Times New Roman1" style:font-size-asian="12pt" style:language-asian="ru" style:country-asian="RU" style:font-size-complex="12pt"/>
    </style:style>
    <style:style style:name="T24" style:family="text">
      <style:text-properties fo:color="#c00000" style:font-name="Liberation Sans1" fo:font-size="12pt" style:font-size-asian="12pt" style:font-size-complex="12pt"/>
    </style:style>
    <style:style style:name="T25" style:family="text">
      <style:text-properties fo:color="#c00000" fo:font-size="12pt" style:font-size-asian="12pt" style:font-size-complex="12pt"/>
    </style:style>
    <style:style style:name="T26" style:family="text">
      <style:text-properties fo:color="#c00000"/>
    </style:style>
    <style:style style:name="T2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и услуги</text:p>
          </table:table-cell>
          <table:table-cell table:style-name="Таблица1.B1" office:value-type="string">
            <text:p text:style-name="P1"><text:span text:style-name="T27">Предоставление информации об образовательных программах и учебных планах, рабочих программах учебных предметов, курсов, дисциплин (модулей), календарных учебных графиках</text:span></text:p>
          </table:table-cell>
        </table:table-row>
        <table:table-row table:style-name="Таблица1.1">
          <table:table-cell table:style-name="Таблица1.A2" office:value-type="string">
            <text:p text:style-name="P16">Ответственный орган</text:p>
          </table:table-cell>
          <table:table-cell table:style-name="Таблица1.B2" office:value-type="string">
            <text:p text:style-name="P8">Администрация <text:span text:style-name="T13">Мишкинского</text:span> района</text:p>
          </table:table-cell>
        </table:table-row>
        <table:table-row table:style-name="Таблица1.3">
          <table:table-cell table:style-name="Таблица1.A1" office:value-type="string">
            <text:p text:style-name="P16">Получатели услуги</text:p>
          </table:table-cell>
          <table:table-cell table:style-name="Таблица1.B1" office:value-type="string">
            <text:p text:style-name="P10">1. <text:s/>физические лица – родители (законные представители) несовершеннолетних в возрасте до 18 лет, а также взрослые, не получившие основного общего и среднего общего образования и имеющие право на получение образования соответствующего уровня, граждане Российской Федерации,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;</text:p>
            <text:p text:style-name="P10"><text:span text:style-name="T13">2. </text:span>-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</text:p>
          </table:table-cell>
        </table:table-row>
        <table:table-row table:style-name="Таблица1.1">
          <table:table-cell table:style-name="Таблица1.A1" office:value-type="string">
            <text:p text:style-name="P16">Услуга предоставляется</text:p>
          </table:table-cell>
          <table:table-cell table:style-name="Таблица1.B1" office:value-type="string">
            <text:p text:style-name="P10">Администрацией <text:span text:style-name="T13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6">Заявители</text:p>
          </table:table-cell>
          <table:table-cell table:style-name="Таблица1.B1" office:value-type="string">
            <text:p text:style-name="P1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1" office:value-type="string">
            <text:p text:style-name="P2">- <text:span text:style-name="T9">з</text:span>аявление;</text:p>
            <text:p text:style-name="P3">В заявлении для физических лиц указываются следующие данные: фамилия, имя, отчество гражданина, его почтовый индекс и адрес, контактный телефон. </text:p>
            <text:p text:style-name="P3">Для юридических лиц – наименование организации или фамилия, имя, отчество лица, действующего на основании доверенности, устава, положения, адрес регистрации и контактный телефон.</text:p>
          </table:table-cell>
        </table:table-row>
        <table:table-row table:style-name="Таблица1.1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1" office:value-type="string">
            <text:p text:style-name="P4">- <text:s/><text:span text:style-name="T11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6">Результат<text:span text:style-name="T1">-</text:span></text:p>
          </table:table-cell>
          <table:table-cell table:style-name="Таблица1.B1" office:value-type="string">
            <text:list xml:id="list2027631895" text:style-name="WWNum7">
              <text:list-header>
                <text:p text:style-name="P13">- предоставление информации об образовательных программах и учебных планах, рабочих программах учебных предметов, курсов, дисциплин (модулей), календарных учебных графиках<text:span text:style-name="T26"> </text:span>муниципальных общеобразовательных организаций Мишкинского района;</text:p>
                <text:p text:style-name="P5"><text:span text:style-name="T8">- отказ в предоставлении информации об образовательных программах и об образовательных программах и учебных планах, рабочих программах учебных предметов, курсов, дисциплин (модулей), календарных учебных графиках муниципальных общеобразовательных организаций Мишкинского район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Срок предоставления <text:soft-page-break/>услуги</text:p>
          </table:table-cell>
          <table:table-cell table:style-name="Таблица1.B1" office:value-type="string">
            <text:p text:style-name="P6">Срок предоставления муниципальной услуги <text:s/>не <text:s/>должен <text:s/>превышать:</text:p>
            <text:p text:style-name="P6"><text:span text:style-name="T2">-</text:span> <text:span text:style-name="T12">7 рабочих</text:span> дней <text:s/>со <text:s/>дня <text:s/>поступления <text:s/>соответствующего <text:s/>заявления.</text:p>
            <text:p text:style-name="P7"><text:soft-page-break/></text:p>
          </table:table-cell>
        </table:table-row>
        <table:table-row table:style-name="Таблица1.10">
          <table:table-cell table:style-name="Таблица1.A1" office:value-type="string">
            <text:p text:style-name="P16">Основания для отказа в приеме заявления</text:p>
          </table:table-cell>
          <table:table-cell table:style-name="Таблица1.B1" office:value-type="string">
            <text:p text:style-name="P14">- в заявлении не указаны фамилия гражданина, направившегося обращение, и почтовый адрес, по которому должен быть направлен ответ;</text:p>
            <text:p text:style-name="P14">- в заявлении содержатся нецензурные либо оскорбительные выражения, угрозы жизни, здоровью и имуществу должностного лица, а также членов его семьи;</text:p>
            <text:p text:style-name="P10">- текст в заявлении не поддается прочтению.</text:p>
          </table:table-cell>
        </table:table-row>
        <table:table-row table:style-name="Таблица1.11">
          <table:table-cell table:style-name="Таблица1.A1" office:value-type="string">
            <text:p text:style-name="P16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6">Административный регламент</text:p>
          </table:table-cell>
          <table:table-cell table:style-name="Таблица1.B1" office:value-type="string">
            <text:p text:style-name="P11">Постановление Администрации Мишкинского района от 31 марта 2020 г. № 62 «Об утверждении Административного регламента предоставления муниципальной услуги «Предоставление информации об образовательных программах и учебных планах, рабочих программах учебных предметов, курсов, дисциплин (модулей), календарных учебных графиках»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15T14:19:24.553000000</dc:date>
    <meta:editing-duration>PT3H10M1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44" meta:character-count="2934" meta:non-whitespace-character-count="2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