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207d8" officeooo:paragraph-rsid="003207d8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347479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officeooo:rsid="003207d8" officeooo:paragraph-rsid="003207d8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bold" officeooo:paragraph-rsid="003db320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officeooo:paragraph-rsid="003db320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3ec517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paragraph-rsid="0039a75f" style:font-size-asian="11pt" style:font-size-complex="11pt"/>
    </style:style>
    <style:style style:name="P17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/>
    </style:style>
    <style:style style:name="P18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0d549" officeooo:paragraph-rsid="003db320" fo:background-color="transparent" style:font-name-asian="Times New Roman1" style:font-size-asian="13pt" style:language-asian="ru" style:country-asian="RU" style:font-name-complex="Liberation Serif" style:font-size-complex="13pt"/>
    </style:style>
    <style:style style:name="P1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Arial1" fo:font-size="11pt" officeooo:paragraph-rsid="003ec517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ec517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officeooo:paragraph-rsid="003ec517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style:font-name="Arial1" fo:font-size="11pt" officeooo:rsid="001a8598" style:font-name-asian="Times New Roman1" style:language-asian="ru" style:country-asian="RU" style:font-name-complex="Times New Roman1"/>
    </style:style>
    <style:style style:name="T6" style:family="text">
      <style:text-properties fo:color="#000000" style:font-name="Arial1" fo:font-size="11pt" officeooo:rsid="003a9607" style:font-name-asian="Times New Roman1" style:language-asian="ru" style:country-asian="RU" style:font-name-complex="Times New Roman1"/>
    </style:style>
    <style:style style:name="T7" style:family="text">
      <style:text-properties fo:color="#000000" style:font-name="Arial1" fo:font-size="11pt" officeooo:rsid="003ec517" style:font-name-asian="Times New Roman1" style:language-asian="ru" style:country-asian="RU" style:font-name-complex="Times New Roman1"/>
    </style:style>
    <style:style style:name="T8" style:family="text">
      <style:text-properties fo:color="#000000" style:font-name="Arial1" fo:font-size="11pt" fo:language="ru" fo:country="RU" fo:font-weight="normal" officeooo:rsid="004f98c8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9" style:family="text">
      <style:text-properties fo:color="#000000" style:font-name="Arial1" fo:font-size="11pt" fo:language="ru" fo:country="RU" fo:font-weight="normal" officeooo:rsid="006ebfc7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language="ru" fo:country="RU" fo:font-weight="normal" officeooo:rsid="003db320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1" style:family="text">
      <style:text-properties fo:color="#000000" style:font-name="Liberation Sans1" fo:font-size="12pt" style:font-size-asian="12pt" style:font-size-complex="12pt"/>
    </style:style>
    <style:style style:name="T12" style:family="text">
      <style:text-properties fo:color="#000000" style:font-name="Liberation Sans1" fo:font-size="12pt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3" style:family="text">
      <style:text-properties fo:color="#000000" style:font-name="Liberation Sans1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Times New Roman CYR" style:font-size-complex="12pt" style:font-weight-complex="normal"/>
    </style:style>
    <style:style style:name="T14" style:family="text">
      <style:text-properties officeooo:rsid="002dfaa9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officeooo:rsid="003a9607"/>
    </style:style>
    <style:style style:name="T18" style:family="text">
      <style:text-properties style:font-name="Arial1" fo:font-size="11pt" officeooo:rsid="003ec517"/>
    </style:style>
    <style:style style:name="T19" style:family="text">
      <style:text-properties fo:letter-spacing="-0.002cm" fo:language="ru" fo:country="RU" officeooo:rsid="004f98c8" fo:background-color="transparent" loext:char-shading-value="0"/>
    </style:style>
    <style:style style:name="T20" style:family="text">
      <style:text-properties fo:letter-spacing="-0.002cm" fo:language="ru" fo:country="RU" officeooo:rsid="004f98c8" fo:background-color="transparent" loext:char-shading-value="0" style:font-name-complex="Times New Roman CYR"/>
    </style:style>
    <style:style style:name="T21" style:family="text">
      <style:text-properties fo:language="ru" fo:country="RU" officeooo:rsid="004f98c8" fo:background-color="transparent" loext:char-shading-value="0"/>
    </style:style>
    <style:style style:name="T22" style:family="text">
      <style:text-properties fo:language="ru" fo:country="RU" officeooo:rsid="006ebfc7" fo:background-color="transparent" loext:char-shading-value="0"/>
    </style:style>
    <style:style style:name="T23" style:family="text">
      <style:text-properties fo:language="ru" fo:country="RU" officeooo:rsid="004f98c8" fo:background-color="transparent" loext:char-shading-value="0" style:font-name-complex="Times New Roman CYR"/>
    </style:style>
    <style:style style:name="T24" style:family="text">
      <style:text-properties fo:language="ru" fo:country="RU" officeooo:rsid="003db320" fo:background-color="transparent" loext:char-shading-value="0"/>
    </style:style>
    <style:style style:name="T25" style:family="text">
      <style:text-properties officeooo:rsid="00370deb"/>
    </style:style>
    <style:style style:name="T26" style:family="text">
      <style:text-properties style:font-name="Times New Roman" fo:font-size="13pt" fo:language="ru" fo:country="RU" style:font-name-asian="Arial2" style:font-size-asian="13pt" style:font-name-complex="Times New Roman1" style:font-size-complex="13pt" style:language-complex="ar" style:country-complex="SA" style:font-weight-complex="normal"/>
    </style:style>
    <style:style style:name="T27" style:family="text">
      <style:text-properties style:font-name="Times New Roman" fo:font-size="13pt" fo:language="ru" fo:country="RU" officeooo:rsid="00198a25" style:font-name-asian="Arial2" style:font-size-asian="13pt" style:font-name-complex="Times New Roman1" style:font-size-complex="13pt" style:language-complex="ar" style:country-complex="SA" style:font-weight-complex="normal"/>
    </style:style>
    <style:style style:name="T28" style:family="text">
      <style:text-properties style:font-name="Times New Roman" fo:font-size="13pt" fo:language="ru" fo:country="RU" officeooo:rsid="003c80b1" style:font-name-asian="Arial2" style:font-size-asian="13pt" style:font-name-complex="Times New Roman1" style:font-size-complex="13pt" style:language-complex="ar" style:country-complex="SA" style:font-weight-complex="normal"/>
    </style:style>
    <style:style style:name="T29" style:family="text">
      <style:text-properties style:font-name="Times New Roman" fo:font-size="13pt" fo:language="ru" fo:country="RU" officeooo:rsid="003d7cde" style:font-name-asian="Arial2" style:font-size-asian="13pt" style:font-name-complex="Times New Roman1" style:font-size-complex="13pt" style:language-complex="ar" style:country-complex="SA" style:font-weight-complex="normal"/>
    </style:style>
    <style:style style:name="T30" style:family="text">
      <style:text-properties style:font-name-complex="Times New Roman1"/>
    </style:style>
    <style:style style:name="T31" style:family="text">
      <style:text-properties style:font-name-complex="Times New Roman CYR"/>
    </style:style>
    <style:style style:name="T32" style:family="text">
      <style:text-properties officeooo:rsid="00198a25" style:font-name-complex="Times New Roman CYR"/>
    </style:style>
    <style:style style:name="T33" style:family="text">
      <style:text-properties officeooo:rsid="00396a40"/>
    </style:style>
    <style:style style:name="T34" style:family="text">
      <style:text-properties officeooo:rsid="0039a75f"/>
    </style:style>
    <style:style style:name="T35" style:family="text">
      <style:text-properties style:font-name="Liberation Sans1" fo:font-size="12pt" fo:language="ru" fo:country="RU" style:font-name-asian="Arial2" style:font-size-asian="12pt" style:font-name-complex="Times New Roman1" style:font-size-complex="12pt" style:language-complex="ar" style:country-complex="SA" style:font-weight-complex="normal"/>
    </style:style>
    <style:style style:name="T36" style:family="text">
      <style:text-properties style:font-name="Liberation Sans1" fo:font-size="12pt" fo:language="ru" fo:country="RU" officeooo:rsid="004f98c8" fo:background-color="transparent" loext:char-shading-value="0" style:font-size-asian="12pt" style:font-size-complex="12pt"/>
    </style:style>
    <style:style style:name="T37" style:family="text">
      <style:text-properties style:font-name="Liberation Sans1" fo:font-size="12pt" style:font-size-asian="12pt" style:font-size-complex="12pt"/>
    </style:style>
    <style:style style:name="T38" style:family="text">
      <style:text-properties style:font-name="Liberation Sans1" fo:font-size="12pt" style:font-size-asian="12pt" style:font-name-complex="Times New Roman CYR" style:font-size-complex="12pt"/>
    </style:style>
    <style:style style:name="T39" style:family="text">
      <style:text-properties style:font-name="Liberation Sans1" fo:font-size="12pt" style:font-size-asian="12pt" style:font-name-complex="Times New Roman CYR" style:font-size-complex="12pt"/>
    </style:style>
    <style:style style:name="T40" style:family="text">
      <style:text-properties style:font-name="Liberation Sans1" fo:font-size="12pt" officeooo:rsid="003db320" style:font-size-asian="12pt" style:font-name-complex="Times New Roman CYR" style:font-size-complex="12pt"/>
    </style:style>
    <style:style style:name="T41" style:family="text">
      <style:text-properties style:font-name="Liberation Sans1" fo:font-size="12pt" fo:letter-spacing="-0.002cm" fo:language="ru" fo:country="RU" officeooo:rsid="004f98c8" fo:background-color="transparent" loext:char-shading-value="0" style:font-size-asian="12pt" style:font-name-complex="Times New Roman CYR" style:font-size-complex="12pt"/>
    </style:style>
    <style:style style:name="T42" style:family="text">
      <style:text-properties style:font-name="Liberation Sans1" fo:font-size="12pt" fo:language="en" fo:country="US" style:font-size-asian="12pt" style:font-size-complex="12pt"/>
    </style:style>
    <style:style style:name="T43" style:family="text">
      <style:text-properties officeooo:rsid="003db32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0"><text:span text:style-name="Основной_20_шрифт_20_абзаца"><text:span text:style-name="T35">Зачисление в общеобразовательную организацию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43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1">Администрацией <text:span text:style-name="T43">Мишк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8"><text:span text:style-name="T40">Ф</text:span><text:span text:style-name="T38">изические лица - родители (законные представители) несовершеннолетних детей в возрасте от шести лет шести месяцев до восемнадцати лет и </text:span><text:span text:style-name="T38">совершеннолетние граждане, не получившие начального общего, основного общего и среднего общего образования и имеющие право на получение образования соответствующего уровня, как граждане Российской Федерации, так и лица без гражданства и иностранные граждане, проживающие на территории, за которой закреплена <text:s/>общеобразовательная организация, на равных основаниях, если иное не предусмотрено законом или международным договором Российской Федерации</text:span></text:p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<text:span text:style-name="Strong_20_Emphasis"><text:span text:style-name="T15">При приеме в первый класс</text:span></text:span></text:p>
            <text:list xml:id="list3411940141" text:style-name="L1">
              <text:list-item>
                <text:p text:style-name="P13">Заявление 1 шт.; </text:p>
              </text:list-item>
              <text:list-item>
                <text:p text:style-name="P13">Свидетельство о рождении ребенка <text:s/>(копия) 1 шт.; </text:p>
              </text:list-item>
              <text:list-item>
                <text:p text:style-name="P13">Свидетельство о регистрации ребенка по месту жительства (копия) 1 шт.; </text:p>
              </text:list-item>
              <text:list-item>
                <text:p text:style-name="P13">Медицинское заключение о состоянии здоровья ребенка (копия) 1 шт. (не обязательный); </text:p>
              </text:list-item>
              <text:list-item>
                <text:p text:style-name="P13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 шт.; </text:p>
              </text:list-item>
              <text:list-item>
                <text:p text:style-name="P13">Документ, подтверждающий право на пребывания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  <text:p text:style-name="P7"><text:span text:style-name="Strong_20_Emphasis"><text:span text:style-name="T15">При приеме в первый класс в течение учебного года или во второй и последующие классы</text:span></text:span></text:p>
            <text:list xml:id="list187270484" text:style-name="L2">
              <text:list-item>
                <text:p text:style-name="P14">Заявление (оригинал) 1 шт.; </text:p>
              </text:list-item>
              <text:list-item>
                <text:p text:style-name="P14">Личное дело обучающегося, выданное учреждением, в котором он обучался ранее (копия) 1 шт.; </text:p>
              </text:list-item>
              <text:list-item>
                <text:p text:style-name="P17">Ведомость текущих оценок, заверенная печатью общеобразовательной организации (если принят в течение учебного года) (копия) 1шт.; </text:p>
              </text:list-item>
              <text:list-item>
                <text:p text:style-name="P14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 шт.; </text:p>
              </text:list-item>
              <text:list-item>
                <text:p text:style-name="P14">Документ, подтверждающий право на пребывани<text:span text:style-name="T33">е</text:span>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  <text:p text:style-name="P7"><text:span text:style-name="Strong_20_Emphasis"><text:span text:style-name="T15">При приеме в 10-11-е классы</text:span></text:span></text:p>
            <text:list xml:id="list4069819900" text:style-name="L3">
              <text:list-item>
                <text:p text:style-name="P15"><text:soft-page-break/>Заявление (оригинал) 1 шт.; </text:p>
              </text:list-item>
              <text:list-item>
                <text:p text:style-name="P15">Личное дело обучающегося, выданное учреждением, в котором он обучался ранее (копия) 1 шт.; </text:p>
              </text:list-item>
              <text:list-item>
                <text:p text:style-name="P15">Ведомость текущих оценок, заверенная печатью общеобразовательной организации (если принят в течение учебного года) (копия) 1 шт.; </text:p>
              </text:list-item>
              <text:list-item>
                <text:p text:style-name="P15">Аттестат об основном общем образовании (копия) 1 шт.; </text:p>
              </text:list-item>
              <text:list-item>
                <text:p text:style-name="P15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шт.; </text:p>
              </text:list-item>
              <text:list-item>
                <text:p text:style-name="P15">Документ, подтверждающий право на пребывани<text:span text:style-name="T34">е</text:span>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Результа<text:span text:style-name="T25">т</text:span></text:p>
          </table:table-cell>
          <table:table-cell table:style-name="Таблица1.B1" office:value-type="string">
            <text:list xml:id="list3077308123" text:style-name="WWNum7">
              <text:list-header>
                <text:p text:style-name="P16"><text:span text:style-name="T5">направление (выдача) заявителю </text:span><text:span text:style-name="T7">выписки из </text:span><text:span text:style-name="T5">решения о зачислении ребенка в </text:span><text:span text:style-name="T6">обще</text:span><text:span text:style-name="T5">образовательную организацию; </text:span></text:p>
                <text:p text:style-name="P16"><text:span text:style-name="T16">направление (выдача) заявителю </text:span><text:span text:style-name="T18">выписки из</text:span><text:span text:style-name="T16"> решения об отказе о зачислении ребенка в </text:span><text:span text:style-name="T17">обще</text:span><text:span text:style-name="T16">образовательную организацию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5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0"><text:span text:style-name="T37">- заявителем является неуполномоченное лицо;</text:span></text:p>
            <text:p text:style-name="P20"><text:span text:style-name="T37">- в заявлении содержатся нецензурные либо оскорбительные выражения, угрозы жизни, здоровью и имуществу должностного лица, а также членов его семьи;</text:span></text:p>
            <text:p text:style-name="P20"><text:span text:style-name="T37">- текст в заявлении не поддается прочтению;</text:span></text:p>
            <text:p text:style-name="P21"><text:span text:style-name="T37">- документы, прилагаемые к заявлению, не соответствуют требованиям настоящего Административного регламента и нормативным правовым актам, регламентирующим предоставление муниципальной услуги «Зачисление в общеобразовательную организацию», либо представлены не в полном объеме;</text:span></text:p>
            <text:p text:style-name="P19"><text:span text:style-name="T37">- отсутствие разрешения МОУО Администрации Мишкинского района о приеме ребенка в первый класс в более раннем или позднем возрасте (согласно пункту 2.4. раздела </text:span><text:span text:style-name="T42">II</text:span><text:span text:style-name="T37"> настоящего Административного регламента).</text:span>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2"><text:span text:style-name="T8">ПОСТАНОВЛЕНИЕ </text:span><text:span text:style-name="T9">Администрации </text:span><text:span text:style-name="T10">Мишкинского</text:span><text:span text:style-name="T9"> района</text:span><text:span text:style-name="T8"> </text:span><text:span text:style-name="T12">от 31 марта 2020 г. <text:s/></text:span><text:span text:style-name="T11">№ 60 </text:span><text:span text:style-name="T13">«Об утверждении Административного регламента предоставления муниципальной услуги «Зачисление в общеобразовательную организацию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5</meta:editing-cycles>
    <meta:print-date>2018-08-08T10:10:00</meta:print-date>
    <meta:creation-date>2019-04-03T10:29:00</meta:creation-date>
    <dc:date>2020-07-16T08:38:14</dc:date>
    <meta:editing-duration>PT2H43M26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7" meta:word-count="545" meta:character-count="4227" meta:non-whitespace-character-count="3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