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margin-top="0cm" fo:margin-bottom="0.353cm" style:contextual-spacing="true" fo:text-align="justify" style:justify-single-word="false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3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.5pt" officeooo:rsid="00240092" officeooo:paragraph-rsid="0027852d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officeooo:rsid="0063167b" officeooo:paragraph-rsid="0063167b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pt" officeooo:rsid="0063167b" officeooo:paragraph-rsid="0063167b" style:font-name-asian="Times New Roman1" style:font-size-asian="10pt" style:language-asian="ru" style:country-asian="RU" style:font-name-complex="Arial2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.5pt" fo:font-weight="bold" officeooo:rsid="002922f9" officeooo:paragraph-rsid="002922f9" style:font-name-asian="Times New Roman1" style:font-size-asian="10.5pt" style:language-asian="ru" style:country-asian="RU" style:font-weight-asian="bold" style:font-name-complex="Arial2" style:font-size-complex="10.5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0.5pt" fo:letter-spacing="0.002cm" officeooo:rsid="00327c00" officeooo:paragraph-rsid="00358e88" style:font-size-asian="10.5pt" style:font-size-complex="10.5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0.5pt" fo:letter-spacing="0.002cm" officeooo:rsid="00358e88" officeooo:paragraph-rsid="00358e88" style:font-size-asian="10.5pt" style:font-size-complex="10.5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780a4b" style:font-name-asian="Times New Roman1" style:font-size-asian="11pt" style:language-asian="ru" style:country-asian="RU" style:font-name-complex="Arial2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rsid="0057c9e2" officeooo:paragraph-rsid="0057c9e2" style:font-name-asian="Times New Roman1" style:font-size-asian="10.5pt" style:language-asian="ru" style:country-asian="RU" style:font-weight-asian="bold" style:font-name-complex="Arial2" style:font-size-complex="10.5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a" loext:opacity="100%" style:font-name="Arial" fo:font-size="11pt" fo:letter-spacing="normal" fo:language="ru" fo:country="RU" fo:font-style="normal" fo:font-weight="normal" officeooo:rsid="01bb0d36" officeooo:paragraph-rsid="021364d4" fo:background-color="#ffffff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" fo:font-size="10pt" officeooo:rsid="0063167b" officeooo:paragraph-rsid="0063167b" style:font-name-asian="Times New Roman1" style:font-size-asian="10pt" style:language-asian="ru" style:country-asian="RU" style:font-name-complex="Arial2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1pt" officeooo:paragraph-rsid="00780a4b" style:font-size-asian="11pt" style:font-size-complex="11pt"/>
    </style:style>
    <style:style style:name="P20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0.5pt" officeooo:rsid="001a8598" officeooo:paragraph-rsid="002efae8" style:font-name-asian="Times New Roman1" style:font-size-asian="10.5pt" style:language-asian="ru" style:country-asian="RU" style:font-name-complex="Times New Roman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use-window-font-color="true" loext:opacity="0%" fo:font-size="10pt" style:font-size-asian="10pt" style:font-size-complex="10pt"/>
    </style:style>
    <style:style style:name="T5" style:family="text">
      <style:text-properties style:use-window-font-color="true" loext:opacity="0%" fo:font-size="10pt" officeooo:rsid="0063167b" style:font-size-asian="10pt" style:font-size-complex="10pt"/>
    </style:style>
    <style:style style:name="T6" style:family="text">
      <style:text-properties officeooo:rsid="0057430f"/>
    </style:style>
    <style:style style:name="T7" style:family="text">
      <style:text-properties officeooo:rsid="006a94d4"/>
    </style:style>
    <style:style style:name="T8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style:font-size-asian="11.5pt" style:language-asian="ru" style:country-asian="RU" style:font-weight-asian="normal" style:font-name-complex="Arial1" style:font-size-complex="11.5pt" style:font-weight-complex="normal"/>
    </style:style>
    <style:style style:name="T9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officeooo:rsid="00842fa2" style:font-size-asian="11.5pt" style:language-asian="ru" style:country-asian="RU" style:font-weight-asian="normal" style:font-name-complex="Arial1" style:font-size-complex="11.5pt" style:font-weight-complex="normal"/>
    </style:style>
    <style:style style:name="T10" style:family="text">
      <style:text-properties fo:color="#000000" loext:opacity="100%" style:language-asian="ru" style:country-asian="RU" style:font-name-complex="Arial2"/>
    </style:style>
    <style:style style:name="T11" style:family="text">
      <style:text-properties fo:color="#000000" loext:opacity="100%" officeooo:rsid="00832b07" style:language-asian="ru" style:country-asian="RU" style:font-name-complex="Arial2"/>
    </style:style>
    <style:style style:name="T12" style:family="text">
      <style:text-properties fo:color="#000000" loext:opacity="100%" officeooo:rsid="006a892e" style:language-asian="ru" style:country-asian="RU" style:font-name-complex="Arial2"/>
    </style:style>
    <style:style style:name="T13" style:family="text">
      <style:text-properties fo:color="#000000" loext:opacity="100%" officeooo:rsid="007e0057" style:language-asian="ru" style:country-asian="RU" style:font-name-complex="Arial2"/>
    </style:style>
    <style:style style:name="T14" style:family="text">
      <style:text-properties fo:color="#000000" loext:opacity="100%" officeooo:rsid="006b0c0f" style:language-asian="ru" style:country-asian="RU" style:font-name-complex="Arial2"/>
    </style:style>
    <style:style style:name="T15" style:family="text">
      <style:text-properties fo:color="#000000" loext:opacity="100%" officeooo:rsid="007eff8d" style:language-asian="ru" style:country-asian="RU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6">Наименование услуги</text:p>
          </table:table-cell>
          <table:table-cell table:style-name="Таблица1.B1" office:value-type="string">
            <text:p text:style-name="P17">Предоставление земельных участков, находящихся в муниципальной собственности, и земельных участков, государственная собственность на которые не разграничена, гражданам для индивидуального жилищного строительства, ведения личного подсобного хозяйства в границах населенного пункта, для осуществления крестьянским (фермерским) хозяйством его деятельности</text:p>
          </table:table-cell>
        </table:table-row>
        <table:table-row table:style-name="Таблица1.1">
          <table:table-cell table:style-name="Таблица1.A2" office:value-type="string">
            <text:p text:style-name="P15">Ответственный орган</text:p>
          </table:table-cell>
          <table:table-cell table:style-name="Таблица1.B2" office:value-type="string">
            <text:p text:style-name="P4">Администрация <text:span text:style-name="T7">Частоозерского</text:span> муниципального округа</text:p>
          </table:table-cell>
        </table:table-row>
        <table:table-row table:style-name="Таблица1.1">
          <table:table-cell table:style-name="Таблица1.A1" office:value-type="string">
            <text:p text:style-name="P15">Получатели услуги</text:p>
          </table:table-cell>
          <table:table-cell table:style-name="Таблица1.B1" office:value-type="string">
            <text:p text:style-name="P2">Заявителями на предоставление услуги являются:</text:p>
            <text:p text:style-name="P2">- иностранные граждане;</text:p>
            <text:p text:style-name="P2">- граждане РФ: физические лица и индивидуальные предприниматели (главы крестьянских (фермерских) хозяйств).</text:p>
          </table:table-cell>
        </table:table-row>
        <table:table-row table:style-name="Таблица1.1">
          <table:table-cell table:style-name="Таблица1.A1" office:value-type="string">
            <text:p text:style-name="P15">Услуга предоставляется</text:p>
          </table:table-cell>
          <table:table-cell table:style-name="Таблица1.B1" office:value-type="string">
            <text:p text:style-name="P1">Администрацией <text:span text:style-name="T7">Частоозерского</text:span> муниципального округа</text:p>
          </table:table-cell>
        </table:table-row>
        <table:table-row table:style-name="Таблица1.1">
          <table:table-cell table:style-name="Таблица1.A1" office:value-type="string">
            <text:p text:style-name="P15">Заявители</text:p>
          </table:table-cell>
          <table:table-cell table:style-name="Таблица1.B1" office:value-type="string">
            <text:p text:style-name="P8">Заявитель может обратиться за предоставлением услуг лично или через своего уполномоченного представителя (полномочия оформляются в порядке, установленном законодательством Российской Федерации).</text:p>
          </table:table-cell>
        </table:table-row>
        <table:table-row table:style-name="Таблица1.1">
          <table:table-cell table:style-name="Таблица1.A1" office:value-type="string">
            <text:p text:style-name="P15">Обязательные документы</text:p>
          </table:table-cell>
          <table:table-cell table:style-name="Таблица1.B1" office:value-type="string">
            <text:p text:style-name="P11">Предварительное согласование предоставления земельного участка:</text:p>
            <text:p text:style-name="P10">1) заявление о предварительном согласовании предоставления земельного участка;</text:p>
            <text:p text:style-name="P10">2) документ, подтверждающий личность заявителя — предъявляется при подаче заявления лично (копия заверяется должностным лицом, принимающим заявление);</text:p>
            <text:p text:style-name="P10">3) документ, подтверждающий право заявителя на приобретение земельного участка без проведения торгов (решение о соответствии граждан условиям, предусмотренным пунктом 1 статьи 1 Закона № 89 Курганской области, условиям, предусмотренным подпунктом 2 пункта 1 статьи 6 № 22 Закона Курганской области "Об отдельных положениях оборота земель сельскохозяйственного назначения на территории Курганской области»);</text:p>
            <text:p text:style-name="P10">4) схема расположения земельного участка в случае, если испрашиваемый земельный участок предстоит образовать и отсутствует проект межевания территории, в границах которой предстоит образовать такой земельный участок;</text:p>
            <text:p text:style-name="P10">5) документ, удостоверяющий личность представителя заявителя и документ, подтверждающий полномочия представителя заявителя, в случае, если с заявлением о предварительном согласовании предоставления земельного участка обращается представитель заявителя (копии документов заверяется должностным лицом, принимающим заявление).</text:p>
            <text:p text:style-name="P10"/>
            <text:p text:style-name="P11">Предоставление земельного участка в аренду без проведения торгов:</text:p>
            <text:p text:style-name="P10">Для граждан, имеющих право на первоочередное предоставление земельных участков: </text:p>
            <text:p text:style-name="P10">1)заявление о предоставлении земельного участка в аренду без проведения торгов;</text:p>
            <text:p text:style-name="P10">2)документ, подтверждающий личность заявителя — предъявляется при подаче заявления лично (копия заверяется должностным лицом, принимающим заявление и приобщается к поданному заявлению);</text:p>
            <text:p text:style-name="P10">3)документ, подтверждающий право заявителя на приобретение земельного участка без проведения торгов (решение о <text:soft-page-break/>соответствии граждан условиям, предусмотренным пунктом 1 статьи 1 Закона № 89 Курганской области);</text:p>
            <text:p text:style-name="P10">4)документ, удостоверяющий личность представителя заявителя и документ, подтверждающий полномочия представителя заявителя, в случае, если с заявлением обращается представитель заявителя (копии документов заверяются должностным лицом, принимающим заявление и приобщаются к поданному заявлению).</text:p>
            <text:p text:style-name="P10"/>
            <text:p text:style-name="P10">Для всех граждан, желающих получить земельный участок площадью в населенных пунктах, перечень которых определен постановлением Правительства Курганской области от 11.09.2019 г. № 330:</text:p>
            <text:p text:style-name="P10">1)заявление о предоставлении земельного участка в аренду без проведения торгов;</text:p>
            <text:p text:style-name="P10">2)документ, подтверждающий личность заявителя — предъявляется при подаче заявления лично (копия заверяется должностным лицом, принимающим заявление и приобщается к поданному заявлению);</text:p>
            <text:p text:style-name="P10">3)документ, удостоверяющий личность представителя заявителя и документ, подтверждающий полномочия представителя заявителя, в случае, если с заявлением обращается представитель заявителя (копии документов заверяются должностным лицом, принимающим заявление и приобщаются к поданному заявлению).</text:p>
            <text:p text:style-name="P10"/>
            <text:p text:style-name="P11">Предоставление земельных участков в собственность бесплатно в соответствии со статьей 3 Закона Курганской области № 89 для граждан, имеющих право на первоочередное предоставление земельных участков:</text:p>
            <text:p text:style-name="P10">При рождение ребенка после заключения договора аренды земельного участка в соответствии с Законом <text:s/>Курганской области № 89 (только для граждан РФ):</text:p>
            <text:p text:style-name="P10">1) заявление о предоставлении земельного участка в собственность бесплатно;</text:p>
            <text:p text:style-name="P10">2) документ, подтверждающий личность заявителя — предъявляется при подаче заявления лично (копия документа заверяется должностным лицом, принимающим заявление и приобщается к поданному заявлению);</text:p>
            <text:p text:style-name="P10">3) документ, удостоверяющий личность представителя заявителя и документ, подтверждающий полномочия представителя заявителя, в случае, если с заявлением <text:s/>обращается представитель заявителя (копии документов заверяются должностным лицом, принимающим заявление и приобщаются к поданному заявлению);</text:p>
            <text:p text:style-name="P10">4) свидетельство о рождении ребенка в случае рождения ребенка после предоставления земельного участка в аренду (копия документа заверяется должностным лицом, принимающим заявление и приобщается к поданному заявлению).</text:p>
            <text:p text:style-name="P10"/>
            <text:p text:style-name="P10">Строительство дома в течение 3 лет с момента заключения договора аренды земельного участка в соответствии с Законом Курганской области № 89:</text:p>
            <text:p text:style-name="P10">1) заявление о предоставлении земельного участка в собственность бесплатно;</text:p>
            <text:p text:style-name="P10">2)документ, подтверждающий личность заявителя - предъявляется при подаче заявления лично (копия документа заверяется должностным лицом, принимающим заявление и приобщается к поданному заявлению);</text:p>
            <text:p text:style-name="P10">3) документ, удостоверяющий личность представителя заявителя и документ, подтверждающий полномочия представителя заявителя, в случае, если с заявлением <text:s/>обращается представитель заявителя (копии документов заверяются должностным лицом, принимающим заявление и приобщаются к поданному заявлению);</text:p>
            <text:p text:style-name="P10"/>
            <text:p text:style-name="P11">Для граждан, ведущих крестьянских (фермерских) хозяйств - по истечении трех лет со дня предоставления КФХ земельного участка в аренду, в безвозмездное пользование при условии, что крестьянское (фермерское) хозяйство использовало такой земельный участок в указанный период в соответствии с установленным видом разрешенного использования, а также при условии осуществления строительства на данном земельном участке зданий, сооружений, необходимых для осуществления крестьянским (фермерским) хозяйством его деятельности, на сумму не менее 1 млн рублей:</text:p>
            <text:p text:style-name="P10"><text:soft-page-break/>1) <text:s/>заявление о предоставлении земельного участка в собственность бесплатно;</text:p>
            <text:p text:style-name="P10">2) документ, подтверждающий личность заявителя — предъявляется при подаче заявления лично (копия документа заверяется должностным лицом, принимающим заявление и приобщается к поданному заявлению);</text:p>
            <text:p text:style-name="P10">3) документ, удостоверяющий личность представителя заявителя и документ, подтверждающий полномочия представителя заявителя, в случае, если с заявлением <text:s/>обращается представитель заявителя (копии документов заверяются должностным лицом, принимающим заявление и приобщаются к поданному заявлению);</text:p>
            <text:p text:style-name="P10">4) документы, подтверждающие использование земельного участка, предоставленного в аренду, в безвозмездное пользование, в соответствии с установленным видом разрешенного использования;</text:p>
            <text:p text:style-name="P10">5) документы, подтверждающие размер расходов на строительство зданий, сооружений, необходимых для осуществления крестьянским (фермерским) хозяйством его деятельности.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5">Необязательные документы</text:p>
          </table:table-cell>
          <table:table-cell table:style-name="Таблица1.B1" office:value-type="string">
            <text:p text:style-name="P6"><text:span text:style-name="T4">1) </text:span><text:span text:style-name="T5">в</text:span><text:span text:style-name="T4">ыписка из ЕГРН о правах на приобретаемый земельный участок или уведомление об отсутствии в ЕГРН запрашиваемых сведений о зарегистрированных правах на указанный земельный участок;</text:span></text:p>
            <text:p text:style-name="P18">2) выписка из ЕГРН о правах на жилой дом, жилое помещение, здание, сооружение;</text:p>
            <text:p text:style-name="P18">3) выписка из ЕГРН о правах отдельного лица на имеющиеся у него объекты недвижимости (земельные участки);</text:p>
            <text:p text:style-name="P7"><text:span text:style-name="T4">4) выписка</text:span><text:span text:style-name="T3"> из Единого государственного реестра юридических лиц (далее – ЕГРЮЛ) о юридическом лице, являющемся заявителем;</text:span></text:p>
            <text:p text:style-name="P9">5) выписка из Единого государственного реестра индивидуальных предпринимателей, содержащая сведения о регистрации гражданина, ведущего крестьянское (фермерское) хозяйство, в качестве индивидуального предпринимателя.</text:p>
          </table:table-cell>
        </table:table-row>
        <table:table-row table:style-name="Таблица1.1">
          <table:table-cell table:style-name="Таблица1.A1" office:value-type="string">
            <text:p text:style-name="P15">Результат<text:span text:style-name="T1">-</text:span></text:p>
          </table:table-cell>
          <table:table-cell table:style-name="Таблица1.B1" office:value-type="string">
            <text:list xml:id="list1381828537" text:style-name="WWNum7">
              <text:list-header>
                <text:p text:style-name="P20">1) принятие решения Администрации о предварительном согласовании предоставления земельного участка и направление принятого решения заявителю;</text:p>
                <text:p text:style-name="P20">2) направление заявителю подписанного договора аренды земельного участка;</text:p>
                <text:p text:style-name="P20">3) принятие решения Администрации об отказе в предварительном согласовании предоставления земельного участка и направление принятого решения заявителю;</text:p>
                <text:p text:style-name="P20">4) принятие решения Администрации об отказе в предоставлении земельного участка;</text:p>
                <text:p text:style-name="P20">5) принятие решения Администрации о предоставлении земельного участка, находящегося на праве аренды, безвозмездного пользования, бесплатно в собственность для индивидуального жилищного строительства, ведения личного подсобного хозяйства в границах населенного пункта, для осуществления крестьянским (фермерским) хозяйством его деятельности;</text:p>
                <text:p text:style-name="P20">6) принятие решения Администрации об отказе в предоставлении земельного участка, находящегося на праве аренды, безвозмездного пользования, бесплатно в собственность для индивидуального жилищного строительства, ведения личного подсобного хозяйства в границах населенного пункта, для осуществления крестьянским (фермерским) хозяйством его деятельности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5">Срок предоставления услуги</text:p>
          </table:table-cell>
          <table:table-cell table:style-name="Таблица1.B1" office:value-type="string">
            <text:p text:style-name="P12">Срок предоставления муниципальной услуги <text:s/>не <text:s/>должен <text:s/>превышать:</text:p>
            <text:p text:style-name="P12"><text:span text:style-name="T2">-</text:span> <text:span text:style-name="T6">60 календарных</text:span> дней <text:s/>со <text:s/>дня <text:s/>поступления <text:s/>соответствующего <text:s/>заявления.</text:p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15">Основания для отказа в приеме заявления</text:p>
          </table:table-cell>
          <table:table-cell table:style-name="Таблица1.B1" office:value-type="string">
            <text:p text:style-name="P4">Нет</text:p>
          </table:table-cell>
        </table:table-row>
        <text:soft-page-break/>
        <table:table-row table:style-name="Таблица1.11">
          <table:table-cell table:style-name="Таблица1.A1" office:value-type="string">
            <text:p text:style-name="P15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5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5">Административный регламент</text:p>
          </table:table-cell>
          <table:table-cell table:style-name="Таблица1.B1" office:value-type="string">
            <text:p text:style-name="P5">Постановление Администрации Частоозерского муниципального округа от 13.07.2023 г. №157 <text:s/>«Об утверждении Административного регламента предоставления Администрацией Частоозерского муниципального округа муниципальной услуги «Предоставление земельных участков, находящихся в муниципальной собственности, и земельных участков, государственная собственность на которые не разграничена, гражданам для индивидуального жилищного строительства, ведения личного подсобного хозяйства в границах населенного пункта, для осуществления крестьянским (фермерским) хозяйством его деятельности» </text:p>
          </table:table-cell>
        </table:table-row>
        <table:table-row table:style-name="Таблица1.1">
          <table:table-cell table:style-name="Таблица1.A2" office:value-type="string">
            <text:p text:style-name="P15">Контактные данные органа</text:p>
          </table:table-cell>
          <table:table-cell table:style-name="Таблица1.B2" office:value-type="string">
            <text:p text:style-name="P19"><text:span text:style-name="T10">Глава Администрации </text:span><text:span text:style-name="T11">Частоозер</text:span><text:span text:style-name="T10">ского </text:span><text:span text:style-name="T12">муниципального округа</text:span><text:span text:style-name="T10"> <text:s/>— </text:span><text:span text:style-name="T13">П.А.Перепечин</text:span></text:p>
            <text:p text:style-name="P19"><text:span text:style-name="T10">Адрес: 641</text:span><text:span text:style-name="T13">57</text:span><text:span text:style-name="T10">0, Россия, Курганская область,</text:span></text:p>
            <text:p text:style-name="P19"><text:span text:style-name="T13">с</text:span><text:span text:style-name="T10"> </text:span><text:span text:style-name="T13">Частоозерье,</text:span><text:span text:style-name="T10"> ул. </text:span><text:span text:style-name="T13">Октябрьская</text:span><text:span text:style-name="T10">, </text:span><text:span text:style-name="T13">д.126</text:span></text:p>
            <text:p text:style-name="P19"><text:span text:style-name="T10">Тел. 8(352</text:span><text:span text:style-name="T14">2</text:span><text:span text:style-name="T10">) </text:span><text:span text:style-name="T15">42-84-45</text:span></text:p>
            <text:p text:style-name="P14">Электронный адрес: <text:span text:style-name="Internet_20_link"><text:span text:style-name="T8">45t0</text:span></text:span><text:span text:style-name="Internet_20_link"><text:span text:style-name="T9">20</text:span></text:span><text:span text:style-name="Internet_20_link"><text:span text:style-name="T8">02@kurganobl.ru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69</meta:editing-cycles>
    <meta:print-date>2018-08-08T10:10:00</meta:print-date>
    <meta:creation-date>2019-04-03T10:29:00</meta:creation-date>
    <dc:date>2023-10-26T11:40:43.787000000</dc:date>
    <meta:editing-duration>PT3H38M7S</meta:editing-duration>
    <meta:generator>LibreOffice/7.3.7.2$Windows_X86_64 LibreOffice_project/e114eadc50a9ff8d8c8a0567d6da8f454beeb84f</meta:generator>
    <meta:document-statistic meta:table-count="1" meta:image-count="0" meta:object-count="0" meta:page-count="4" meta:paragraph-count="74" meta:word-count="1156" meta:character-count="10179" meta:non-whitespace-character-count="90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