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3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6218ec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style:use-window-font-color="true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48eda2"/>
    </style:style>
    <style:style style:name="T6" style:family="text">
      <style:text-properties officeooo:rsid="002987eb"/>
    </style:style>
    <style:style style:name="T7" style:family="text">
      <style:text-properties officeooo:rsid="00534d69"/>
    </style:style>
    <style:style style:name="T8" style:family="text">
      <style:text-properties officeooo:rsid="0058eca3"/>
    </style:style>
    <style:style style:name="T9" style:family="text">
      <style:text-properties officeooo:rsid="005a973b"/>
    </style:style>
    <style:style style:name="T10" style:family="text">
      <style:text-properties officeooo:rsid="005ed915"/>
    </style:style>
    <style:style style:name="T11" style:family="text">
      <style:text-properties officeooo:rsid="00609e04"/>
    </style:style>
    <style:style style:name="T12" style:family="text">
      <style:text-properties officeooo:rsid="02682211"/>
    </style:style>
    <style:style style:name="T13" style:family="text">
      <style:text-properties officeooo:rsid="026f9f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<text:span text:style-name="T10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7">1. Физические лица – граждане Российской Федерации, иностранные граждане и лица без гражданства;</text:p>
            <text:p text:style-name="P7">2. Российские и иностранные юридические лица, в том числе организации, не являющиеся юридическими лицами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5">Администрацией <text:span text:style-name="T10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6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- <text:span text:style-name="T5">з</text:span>аявление;</text:p>
            <text:p text:style-name="P3">- <text:span text:style-name="T9">к</text:span>опия трудовой книжки <text:span text:style-name="T9">(при наличии);</text:span></text:p>
            <text:p text:style-name="P3">- <text:span text:style-name="T9">п</text:span>исьменное разрешение гражданина, а после его смерти письменное разрешение наследников данного гражданина, в случае, если запрашиваемая информация содержит сведения о личной и семейной тайне гражданина, его частной жизни, а также сведения, создающие угрозу для его безопасности (для третьих лиц)<text:span text:style-name="T9">(для получения информации ограниченного доступа)</text:span>;</text:p>
            <text:p text:style-name="P3">- <text:span text:style-name="T9">п</text:span>исьменное разрешение собственника (владельца) архивных документов, в случае если собственник или владелец архивных документов определил условия по их использованию <text:span text:style-name="T9">(если собственник или владелец архивных документов определил условия по их использованию);</text:span></text:p>
            <text:p text:style-name="P3">- <text:span text:style-name="T5">д</text:span>окумент, удостоверяющий личность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- <text:s/><text:span text:style-name="T7">нет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948726532" text:style-name="WWNum7">
              <text:list-header>
                <text:p text:style-name="P12"><text:span text:style-name="T1">- выдача (направление) архивных справок, архивных выписок или копий архивных документов, находящихся в муниципальном архиве</text:span>;</text:p>
              </text:list-header>
            </text:list>
            <text:p text:style-name="P10">- <text:span text:style-name="T8">в</text:span>ыдача (направление) уведомления об отсутствии запрашиваемой информации;</text:p>
            <text:list xml:id="list165336913411123" text:continue-numbering="true" text:style-name="WWNum7">
              <text:list-header>
                <text:p text:style-name="P13"><text:span text:style-name="T1">- письменный </text:span>отказ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1">30 календарны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/><text:span text:style-name="T12">Частоозер</text:span>ского <text:s/>района от <text:span text:style-name="T13">31 июля 2020</text:span> г. № <text:span text:style-name="T13">96</text:span> <text:s/>«Об утверждении административного регламента предоставления Администрацией <text:s/><text:span text:style-name="T12">Частоозер</text:span>ского района муниципальной услуги по выдаче архивных справок или копий архивных документов, находящихся в муниципальном архив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8-03T16:53:34.589000000</dc:date>
    <meta:editing-duration>PT3H5M1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240" meta:character-count="2004" meta:non-whitespace-character-count="1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