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58b84c" fo:background-color="#ffffff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1b247" officeooo:paragraph-rsid="0061b247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fo:font-weight="bold" officeooo:rsid="002922f9" officeooo:paragraph-rsid="002922f9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65ff6b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34d69" style:font-size-asian="10pt" style:font-size-complex="10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officeooo:rsid="00534d69"/>
    </style:style>
    <style:style style:name="T7" style:family="text">
      <style:text-properties officeooo:rsid="00565f2a"/>
    </style:style>
    <style:style style:name="T8" style:family="text">
      <style:text-properties officeooo:rsid="005b6349"/>
    </style:style>
    <style:style style:name="T9" style:family="text">
      <style:text-properties officeooo:rsid="00623a11"/>
    </style:style>
    <style:style style:name="T10" style:family="text">
      <style:text-properties officeooo:rsid="028a4c52"/>
    </style:style>
    <style:style style:name="T11" style:family="text">
      <style:text-properties officeooo:rsid="028d0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7">Предоставление льготным категориям граждан бесплатно в собственность земельных участков, находящихся в муниципальной собственности и собственность на которые не разграничена, для индивидуального жилищ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7">Администрация <text:span text:style-name="T9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1">Физические лица <text:span text:style-name="T7">(Г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)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1">Администрацией <text:span text:style-name="T9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Физические лица:</text:p>
            <text:p text:style-name="P2">граждане, являющиеся родителями (усыновителями, удочерителями, отчимом, мачехой) и состоящие в браке между собой, либо одинокий родитель (усыновитель, удочеритель), не состоящий в браке, имеющие трех и более совместно проживающих с ними несовершеннолетних детей, в том числе усыновленных (удочеренных), пасынков, падчериц;</text:p>
            <text:p text:style-name="P2">граждане, не состоящие в браке, являющиеся родителями в отношении каждого из трех и более совместно проживающих с ними несовершеннолетних детей;</text:p>
            <text:p text:style-name="P2">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0"><text:span text:style-name="T8">В</text:span> отношении граждан, имеющих трех и более несовершеннолетних детей:</text:p>
            <text:p text:style-name="P9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9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9"><text:tab/>3) сведения о признании граждан нуждающимися в жилых помещениях;</text:p>
            <text:p text:style-name="P9"><text:tab/>4) сведения об отсутствии фактов лишения родительских прав либо ограничения в родительских правах граждан в отношении несовершеннолетних детей;</text:p>
            <text:p text:style-name="P9"><text:tab/>5) сведения об отсутствии фактов отмены усыновления (удочерения) в отношении несовершеннолетних детей;</text:p>
            <text:p text:style-name="P10">в отношении ветеранов боевых действий:</text:p>
            <text:p text:style-name="P9"><text:tab/>1) сведения о зарегистрированных правах на земельные участки, предоставленные бесплатно в собственность <text:soft-page-break/>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9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9"><text:tab/>3) сведения о признании граждан нуждающимися в жилых помещениях;</text:p>
            <text:p text:style-name="P9"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p>
            <text:p text:style-name="P10">Перечень документов предоставляемых по инициативе заявителя (если не предоставлены запрашиваются по межведомственному взаимодействию):</text:p>
            <text:p text:style-name="P9">1. сведения о наличии (отсутствии) права на земельный участок, предоставленный в соответствии с Законом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2. сведения об отсутствии фактов бесплатного предоставления гражданам земельных участков в соответствии с Законом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3. сведения о признании граждан нуждающимися в жилых помещениях;</text:p>
            <text:p text:style-name="P9">4. сведения о правах на земельный участок, предоставляемый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5. кадастровый паспорт земельного участка, предоставляемого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6. сведения об отсутствии фактов лишения родительских прав либо ограничения в родительских правах граждан в отношении несовершеннолетних детей (в отношении граждан, имеющих трех и более детей);</text:p>
            <text:p text:style-name="P9">7. сведения об отсутствии фактов отмены усыновления (удочерения) в отношении несовершеннолетних детей (в отношении граждан, имеющих трех и более детей);</text:p>
            <text:p text:style-name="P9">8. сведения о регистрации граждан по месту жительства на территории Курганской области (в случае невозможности определения данных о регистрации ветерана боевых действий на территории Курганской области не менее пяти лет из представленных ими документов).</text:p>
            <text:p text:style-name="P9"/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>- <text:span text:style-name="T3"><text:s/></text:span><text:span text:style-name="T4">нет</text:span><text:span text:style-name="T5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3944990278" text:style-name="WWNum7">
              <text:list-header>
                <text:p text:style-name="P14">- направление (выдача) заявителям решения о постановке граждан на учет в качестве лиц, имеющих право на предоставление земельных участков бесплатно в собственность для индивидуального жилищного строительства, об отказе в постановке на учет в качестве лиц, имеющих право <text:s/>на предоставление земельных участков бесплатно в собственность для индивидуального жилищного строительства (далее - учет);</text:p>
                <text:p text:style-name="P14"><text:soft-page-break/>- направление (выдача) заявителям решения о снятии с учета;</text:p>
                <text:p text:style-name="P14">- направление (выдача) заявителям, решения о предоставлении земельного участка, находящегося у них на праве аренды, бесплатно в собственность для индивидуального жилищного строительства, решения об отказе в предоставлении земельного участка, находящегося у них на праве аренды, бесплатно в собственность для индивидуального жилищного строительства;</text:p>
                <text:p text:style-name="P14">- направление (выдача) заявителям решения о предоставлении земельного участка бесплатно в собственность для индивидуального жилищного строительства и снятии с учета, решения об отказе в предоставлении земельного участка бесплатно в собственность для индивидуального жилищного строительства и снятии с учет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<text:span text:style-name="T6">30 календарных</text:span> 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5">Постановление Администрации <text:span text:style-name="T10">Частоозер</text:span>ского района от <text:s/><text:span text:style-name="T11">31 июля </text:span>2020 года № <text:span text:style-name="T11">97</text:span> <text:s/>«Об утверждении административного регламента предоставления Администрацией <text:span text:style-name="T10">Частоозер</text:span>ского района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6</meta:editing-cycles>
    <meta:print-date>2018-08-08T10:10:00</meta:print-date>
    <meta:creation-date>2019-04-03T10:29:00</meta:creation-date>
    <dc:date>2020-08-03T16:51:25.867000000</dc:date>
    <meta:editing-duration>PT4H3M11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51" meta:word-count="808" meta:character-count="6692" meta:non-whitespace-character-count="5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