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e1ed6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7e1ed6" fo:background-color="#ffffff" style:font-name-asian="Arial2" style:font-name-complex="Arial2"/>
    </style:style>
    <style:style style:name="P4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7e1ed6" fo:background-color="#ffffff" style:font-name-asian="Arial2" style:font-size-asian="11.5pt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2pt" fo:font-weight="normal" officeooo:paragraph-rsid="007c71d8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Arial2" fo:font-size="11pt" fo:font-weight="normal" officeooo:rsid="0027852d" officeooo:paragraph-rsid="007e1ed6" fo:background-color="transparent" style:font-name-asian="Arial2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2922f9" officeooo:paragraph-rsid="00769328" fo:background-color="transparent" style:font-name-asian="Arial2" style:font-size-asian="12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color="#00000a" style:font-name="Arial2" fo:font-size="11pt" fo:font-weight="normal" officeooo:rsid="002922f9" officeooo:paragraph-rsid="007c7ecb" fo:background-color="transparent" style:font-name-asian="Arial2" style:font-size-asian="12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color="#000000" style:font-name="Arial2" fo:font-size="11pt" fo:font-weight="normal" officeooo:rsid="002922f9" officeooo:paragraph-rsid="007c7ecb" fo:background-color="transparent" style:font-name-asian="Arial2" style:font-size-asian="12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c71d8" fo:background-color="transparent" style:font-name-asian="Arial2" style:font-size-asian="10.5pt" style:font-name-complex="Arial2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25e9c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fo:font-weight="normal" officeooo:rsid="007e1ed6" fo:background-color="transparent" loext:char-shading-value="0" style:font-name-asian="Arial2" style:font-size-asian="10.5pt" style:language-asian="ru" style:country-asian="RU" style:font-weight-asian="normal" style:font-name-complex="Arial3" style:font-size-complex="10.5pt" style:font-weight-complex="normal"/>
    </style:style>
    <style:style style:name="T3" style:family="text">
      <style:text-properties fo:color="#000000" style:font-name="Arial1" style:font-name-complex="Arial3"/>
    </style:style>
    <style:style style:name="T4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5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6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7" style:family="text">
      <style:text-properties fo:color="#00000a" style:font-name="Arial2" fo:font-size="11pt" fo:font-style="normal" fo:font-weight="normal" officeooo:rsid="007fb118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8" style:family="text">
      <style:text-properties fo:color="#00000a" style:font-name="Arial2" fo:font-size="11pt" fo:font-style="normal" fo:font-weight="normal" officeooo:rsid="00815f5f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9" style:family="text">
      <style:text-properties fo:color="#00000a" style:font-name="Arial2" fo:font-size="11pt" fo:font-style="normal" fo:font-weight="normal" officeooo:rsid="00083ef7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0" style:family="text">
      <style:text-properties fo:color="#00000a" style:font-name="Arial2" fo:font-size="11pt" fo:font-style="normal" fo:font-weight="normal" officeooo:rsid="00083ef7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1" style:family="text">
      <style:text-properties fo:color="#00000a" style:font-name="Arial2" fo:font-size="11pt" fo:font-style="normal" fo:font-weight="normal" officeooo:rsid="00240092" fo:background-color="#ffff00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2" style:family="text">
      <style:text-properties fo:color="#00000a" style:font-name="Arial2" fo:font-size="11pt" fo:language="ru" fo:country="RU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3" style:family="text">
      <style:text-properties fo:color="#00000a" style:font-name="Arial2" fo:font-size="11pt" fo:language="ru" fo:country="RU" fo:font-style="normal" fo:font-weight="normal" officeooo:rsid="00061288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4" style:family="text">
      <style:text-properties fo:color="#00000a" style:font-name="Arial2" fo:font-size="11pt" fo:language="ru" fo:country="RU" fo:font-style="normal" fo:font-weight="normal" officeooo:rsid="00083ef7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5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6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7" style:family="text">
      <style:text-properties fo:color="#00000a" style:font-name="Segoe UI Symbol" fo:font-size="11pt" fo:font-style="normal" fo:font-weight="normal" officeooo:rsid="00240092" fo:background-color="#ffff00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8" style:family="text">
      <style:text-properties officeooo:rsid="006da440"/>
    </style:style>
    <style:style style:name="T19" style:family="text">
      <style:text-properties style:font-name="Arial1" style:font-name-complex="Arial3"/>
    </style:style>
    <style:style style:name="T20" style:family="text">
      <style:text-properties officeooo:rsid="007a3ff8"/>
    </style:style>
    <style:style style:name="T21" style:family="text">
      <style:text-properties fo:font-weight="normal" officeooo:rsid="007e1ed6" fo:background-color="transparent" loext:char-shading-value="0" style:font-name-asian="Arial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8">Согласование переустройства и (или) перепланировки помещения в многоквартирном доме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2"><text:span text:style-name="T4">Администрация </text:span><text:span text:style-name="T2">Частоозерского</text:span><text:span text:style-name="T15"> </text:span><text:span text:style-name="T4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1">Физические <text:s/>лица <text:span text:style-name="T20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8">ей</text:span> <text:span text:style-name="T21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3"><text:span text:style-name="T19">Заявителями на получение муниципальной услуги являются физические или юридические лица, являющиеся нанимателями, либо арендаторами, либо собственниками помещения, либо собственники помещения, находящегося в общей собственности двух и более лиц, в случае, если ни один из собственников либо иных лиц не уполномочен в установленном порядке представлять их интересы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4">Заявление;</text:p>
            <text:p text:style-name="P15">Согласие (добавить примечание: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жилого помещения по договору социального найма);</text:p>
            <text:p text:style-name="P16">Проект переустройства и (или) перепланировки переустраиваемого и (или) перепланируемого жилого помещения (добавить примечание: Указанный документ является обязательным для предъявления.  Необходимо предупредить заявителя о возможном отказе в предоставлении муниципальной услуги органом власти).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p text:style-name="P3">- <text:span text:style-name="T3">выдача (направление) решения о согласовании переустройства и (или) перепланировки помещения в многоквартирном доме;</text:span></text:p>
            <text:p text:style-name="P4"><text:span text:style-name="T3">- выдача (направление) решения об отказе в согласовании переустройства и (или) перепланировки помещения в многоквартирном доме</text:span>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7">- 45 к. д. + 1 р.д.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8"><text:span text:style-name="T5">Постановление Администрации</text:span><text:span text:style-name="T12"> </text:span><text:span text:style-name="T13">Частоозерского</text:span><text:span text:style-name="T12"> </text:span><text:span text:style-name="T5">района от </text:span><text:span text:style-name="T9">31</text:span><text:span text:style-name="T6"> </text:span><text:span text:style-name="T14">июля</text:span><text:span text:style-name="T6"> 2020 года </text:span><text:span text:style-name="T16">№</text:span><text:span text:style-name="T6"> 9</text:span><text:span text:style-name="T10">9</text:span><text:span text:style-name="T5"> «Об утверждении Административного регламента предоставления Администрацией </text:span><text:span text:style-name="T13">Частоозерского</text:span><text:span text:style-name="T5"> района муниципальной услуги «Согласование переустройства и (или) перепланировки помещения в многоквартирном доме»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8</meta:editing-cycles>
    <meta:print-date>2018-08-08T10:10:00</meta:print-date>
    <meta:creation-date>2019-04-03T10:29:00</meta:creation-date>
    <dc:date>2020-08-03T16:46:22.807000000</dc:date>
    <meta:editing-duration>PT4H7M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258" meta:character-count="2255" meta:non-whitespace-character-count="2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