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55f580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9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45230b"/>
    </style:style>
    <style:style style:name="T10" style:family="text">
      <style:text-properties officeooo:rsid="002efae8" style:font-name-asian="Times New Roman1" style:language-asian="ru" style:country-asian="RU"/>
    </style:style>
    <style:style style:name="T11" style:family="text">
      <style:text-properties officeooo:rsid="001a8598" style:font-name-asian="Times New Roman1" style:language-asian="ru" style:country-asian="RU"/>
    </style:style>
    <style:style style:name="T12" style:family="text">
      <style:text-properties officeooo:rsid="00477f25"/>
    </style:style>
    <style:style style:name="T13" style:family="text">
      <style:text-properties officeooo:rsid="0048eda2"/>
    </style:style>
    <style:style style:name="T14" style:family="text">
      <style:text-properties officeooo:rsid="004eeddb"/>
    </style:style>
    <style:style style:name="T15" style:family="text">
      <style:text-properties officeooo:rsid="00537ded"/>
    </style:style>
    <style:style style:name="T16" style:family="text">
      <style:text-properties officeooo:rsid="0253e98e"/>
    </style:style>
    <style:style style:name="T17" style:family="text">
      <style:text-properties officeooo:rsid="02562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5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Физические или юридические лица, 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строительство, реконструкцию объектов капитального 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5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 - застройщики в соответствии со статьей 1 Градостроительного кодекса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13">з</text:span>аявление о выдаче разрешения на ввод в эксплуатацию <text:s/>;</text:p>
            <text:p text:style-name="P6">- <text:span text:style-name="T13">д</text:span>окумент, удостоверяющий личность;</text:p>
            <text:p text:style-name="P6">- <text:span text:style-name="T13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6">- <text:span text:style-name="T13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1"><text:span text:style-name="T3">- </text:span><text:span text:style-name="T5">а</text:span><text:span text:style-name="T3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1"><text:span text:style-name="T4">- <text:s/></text:span><text:span text:style-name="T6">с</text:span><text:span text:style-name="T4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1"><text:span text:style-name="T4">- </text:span><text:span text:style-name="T7">зх</text:span><text:span text:style-name="T4">аключение уполномоченного на осуществление федерального государственного экологического надзора федерального органа исполнительной власти;</text:span></text:p>
            <text:p text:style-name="P11"><text:span text:style-name="T4">- </text:span><text:span text:style-name="T7">д</text:span><text:span text:style-name="T4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7">- <text:s/><text:span text:style-name="T14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2">в</text:span><text:span text:style-name="T8">ыписка из Единого государственного реестра недвижимости об объекте недвижимости;</text:span></text:p>
            <text:p text:style-name="P9">- <text:span text:style-name="T12">г</text:span>радостроительный план земельного участка или в случае строительства, реконструкции линейного объекта;</text:p>
            <text:p text:style-name="P9">- <text:span text:style-name="T12">р</text:span>азрешение на строительство;</text:p>
            <text:p text:style-name="P10">- <text:span text:style-name="T12">з</text:span>аключение органа государственного строительного надзора (в случае, если предусмотрено осуществление государственного 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10">- <text:span text:style-name="T12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10">- <text:span text:style-name="T13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;</text:p>
            <text:p text:style-name="P12">- <text:span text:style-name="T12">з</text:span>аключение государственного экологического надзора в случаях, предусмотренных частью 7 статьи 54 Градостроительного кодекс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63424326" text:style-name="WWNum7">
              <text:list-header>
                <text:p text:style-name="P16"><text:span text:style-name="T1">- </text:span>выдача разрешения <text:span text:style-name="T9">р</text:span>азрешение на ввод объекта в эксплуатацию;</text:p>
                <text:p text:style-name="P18"><text:span text:style-name="T1">- письменный </text:span>отказ в выдаче разрешения на ввод объекта в эксплуатацию;</text:p>
                <text:p text:style-name="P19"><text:span text:style-name="T10">- </text:span><text:span text:style-name="T11">выдача повторного экземпляра (дубликата) разрешения на ввод объекта в эксплуатацию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4">Срок предоставления муниципальной услуги <text:s/>не <text:s/>должен <text:s/>превышать:</text:p>
            <text:p text:style-name="P14"><text:span text:style-name="T2">-</text:span> <text:span text:style-name="T15">5</text:span> рабочих <text:s/>дней <text:s/>со <text:s/>дня <text:s/>поступления <text:s/>соответствующего <text:s/>заявления.</text:p>
            <text:p text:style-name="P15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7">Постановление Администрации <text:span text:style-name="T16">Частоозер</text:span>ского района от <text:span text:style-name="T17">31 июля 2020</text:span> <text:s/>г. № <text:span text:style-name="T17">94</text:span> <text:s/>«Об утверждении Административного регламента предоставления Администрацией <text:span text:style-name="T16">Частоозер</text:span>ского района <text:s/>муниципальной услуги по выдаче разрешений на ввод объектов в эксплуатацию»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3</meta:editing-cycles>
    <meta:print-date>2018-08-08T10:10:00</meta:print-date>
    <meta:creation-date>2019-04-03T10:29:00</meta:creation-date>
    <dc:date>2020-08-03T16:41:13.376000000</dc:date>
    <meta:editing-duration>PT2H38M24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0" meta:word-count="584" meta:character-count="5340" meta:non-whitespace-character-count="4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