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42c94d" officeooo:paragraph-rsid="0042c94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dc1a0" officeooo:paragraph-rsid="002dc1a0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0149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a87e4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5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8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9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20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21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40092" officeooo:paragraph-rsid="0046f236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color="#000000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388667" style:font-size-asian="10pt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1pt" fo:language="ru" fo:country="RU" fo:font-style="normal" fo:font-weight="normal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" style:family="text">
      <style:text-properties style:font-name="Arial" fo:font-size="11pt" fo:language="ru" fo:country="RU" fo:font-style="normal" fo:font-weight="normal" officeooo:rsid="01bef502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style:font-name="Arial" fo:font-size="11pt" fo:language="ru" fo:country="RU" fo:font-style="normal" fo:font-weight="normal" officeooo:rsid="01c69ddf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style:font-name="Arial" fo:letter-spacing="-0.002cm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al" fo:letter-spacing="-0.002cm" fo:font-style="normal" fo:font-weight="normal" officeooo:rsid="01bef502" style:font-style-asian="normal" style:font-weight-asian="normal" style:font-style-complex="normal" style:font-weight-complex="normal"/>
    </style:style>
    <style:style style:name="T1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Arial" fo:font-size="10pt" style:font-size-asian="10pt" style:font-name-complex="Arial2" style:font-size-complex="10pt"/>
    </style:style>
    <style:style style:name="T14" style:family="text">
      <style:text-properties style:use-window-font-color="true" style:font-name="Arial" fo:font-size="11pt" fo:language="ru" fo:country="RU" fo:font-style="normal" fo:font-weight="normal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0pt" style:font-size-asian="10pt" style:font-size-complex="10pt"/>
    </style:style>
    <style:style style:name="T16" style:family="text">
      <style:text-properties style:use-window-font-color="true" fo:font-size="10pt" officeooo:rsid="003c7649" style:font-size-asian="10pt" style:font-size-complex="10pt"/>
    </style:style>
    <style:style style:name="T17" style:family="text">
      <style:text-properties officeooo:rsid="003a0149"/>
    </style:style>
    <style:style style:name="T18" style:family="text">
      <style:text-properties officeooo:rsid="00460f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6"><text:span text:style-name="T18">В</text:span>ыдача разрешений на строительство в случаях, указанных в части 4 статьи 51 Градостроительного кодекса Российской Федерации, пункте 3 части 6 статьи 51 Градостроительного кодекса Российской Федерации в отношении территорий поселений, входящих в состав Частоозер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6">Администрация <text:span text:style-name="T18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5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18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-застройщики в соответствии со статьей 1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Заявление о выдаче разрешения на строительство ;</text:p>
            <text:p text:style-name="P7">- <text:span text:style-name="T17">Д</text:span>окумент, удостоверяющий личность;</text:p>
            <text:p text:style-name="P7">- Правоустанавливающие документы на земельный участок, в том числе соглашение об установлении сервитута, решение об <text:s text:c="3"/>установлении публичного сервитута;</text:p>
            <text:p text:style-name="P12"><text:span text:style-name="T3">- </text:span><text:span text:style-name="T6">Реквизиты проекта планировки территории и проекта межевания территории</text:span><text:span text:style-name="T3">;</text:span></text:p>
            <text:p text:style-name="P8">- Реквизиты проекта планировки территории образование земельного участка ;</text:p>
            <text:p text:style-name="P12"><text:span text:style-name="T3">- </text:span><text:span text:style-name="T6">Материалы, содержащиеся в проектной документации</text:span><text:span text:style-name="T3">;</text:span></text:p>
            <text:p text:style-name="P13"><text:span text:style-name="T3">- </text:span><text:span text:style-name="T13">Положительное заключение экспертизы проектной документации объекта капитального строительства</text:span><text:span text:style-name="T3">;</text:span></text:p>
            <text:p text:style-name="P8">- Разрешение на отклонение от предельных параметров разрешенного строительства, реконструкции;</text:p>
            <text:p text:style-name="P8">- Согласие всех правообладателей объекта капитального строительства;</text:p>
            <text:p text:style-name="P8">- <text:s/>Документы, предусмотренные законодательством Российской Федерации об объектах культурного наследия.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0">- <text:span text:style-name="T4">Выписка из Единого государственного реестра недвижимости об объекте недвижимости;</text:span></text:p>
            <text:p text:style-name="P11">- Градостроительный план земельного участка или в случае строительства, реконструкции линейного объекта;</text:p>
            <text:p text:style-name="P10"><text:span text:style-name="T4">- </text:span><text:span text:style-name="T5">П</text:span><text:span text:style-name="T4">роект планировки территории и проект межевания территории;</text:span></text:p>
            <text:p text:style-name="P10"><text:span text:style-name="T4">- </text:span><text:span text:style-name="T15">Разрешение на отклонение от предельных параметров разрешенного строительства, реконструкции;</text:span></text:p>
            <text:p text:style-name="P10"><text:span text:style-name="T15">- Свидетельство об аккредитации юридического лица, выдавшего положительное заключение негосударственной экспертизы проектной документаци</text:span><text:span text:style-name="T16">и</text:span><text:span text:style-name="T15">;</text:span></text:p>
            <text:p text:style-name="P14">- Копия решения об установлении или изменении зоны с особыми условиями использования территории;</text:p>
            <text:p text:style-name="P10"><text:span text:style-name="T15">- Уведомление</text:span><text:span text:style-name="T4"> <text:s/>о переходе права</text:span><text:span text:style-name="T15">;</text:span></text:p>
            <text:p text:style-name="P14">- Заключение экспертизы проектной документации объекта капитального строительства;</text:p>
            <text:p text:style-name="P14">-15)<text:tab/>копия договора о развитии застроенной территории или договора о комплексном развитии территории в случае, если строительство, реконструкцию объектов капитального строительства планируется осуществлять в границах территории, в отношении которой органом местного самоуправления принято решение о развитии застроенной территории или решение о комплексном <text:soft-page-break/>развитии территории по инициативе органа местного самоуправления, за исключением случая принятия решения о самостоятельном осуществлении комплексного развития территории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4113214301" text:style-name="WWNum7">
              <text:list-header>
                <text:p text:style-name="P18"><text:span text:style-name="T1">- </text:span>выдача разрешения на строительство;</text:p>
                <text:p text:style-name="P19"><text:span text:style-name="T1">- письменный </text:span>отказ в выдаче разрешения на строительство;</text:p>
                <text:p text:style-name="P19"><text:span text:style-name="T1">- </text:span>внесение изменений в разрешение на строительство;</text:p>
                <text:p text:style-name="P20"><text:span text:style-name="T1">- письменный </text:span>отказ во внесении изменений в разрешение на строительство;</text:p>
                <text:p text:style-name="P21"><text:span text:style-name="T1">- </text:span>выдача повторного экземпляра (дубликата) разрешения на строительство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6">Срок предоставления муниципальной услуги <text:s/>не <text:s/>должен <text:s/>превышать:</text:p>
            <text:p text:style-name="P16"><text:span text:style-name="T2">-</text:span> <text:span text:style-name="T18">5</text:span> рабочих <text:s/>дней <text:s/>со <text:s/>дня <text:s/>поступления <text:s/>соответствующего <text:s/>заявления.</text:p>
            <text:p text:style-name="P17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22"><text:span text:style-name="Font_20_Style20"><text:span text:style-name="T14">Постановление</text:span></text:span><text:span text:style-name="Font_20_Style20"><text:span text:style-name="T7"> Администрации </text:span></text:span><text:span text:style-name="Font_20_Style20"><text:span text:style-name="T8">Частоозер</text:span></text:span><text:span text:style-name="Font_20_Style20"><text:span text:style-name="T7">ского района от </text:span></text:span><text:span text:style-name="Font_20_Style20"><text:span text:style-name="T9">31 июля</text:span></text:span><text:span text:style-name="Font_20_Style20"><text:span text:style-name="T7"> № </text:span></text:span><text:span text:style-name="Font_20_Style20"><text:span text:style-name="T9">93</text:span></text:span><text:span text:style-name="Font_20_Style20"><text:span text:style-name="T7"> <text:s/>«</text:span></text:span><text:span text:style-name="T10">Об утверждении Административного регламента предоставления Администрацией </text:span><text:span text:style-name="T11">Частоозер</text:span><text:span text:style-name="T10">ского района муниципальной услуги п</text:span><text:span text:style-name="T12">о выдаче разрешений на строительство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43</meta:editing-cycles>
    <meta:print-date>2018-08-08T10:10:00</meta:print-date>
    <meta:creation-date>2019-04-03T10:29:00</meta:creation-date>
    <dc:date>2020-08-03T16:39:00.765000000</dc:date>
    <meta:editing-duration>PT2H24M35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7" meta:word-count="410" meta:character-count="3533" meta:non-whitespace-character-count="3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