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2efae8" officeooo:paragraph-rsid="002efae8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c3a61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5c3a61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79a2a"/>
    </style:style>
    <style:style style:name="T11" style:family="text">
      <style:text-properties officeooo:rsid="005c3a61"/>
    </style:style>
    <style:style style:name="T12" style:family="text">
      <style:text-properties officeooo:rsid="026ab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 – правообладатели земельных участков, расположенных на территории <text:span text:style-name="T11">Притобольного</text:span> район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2">Администрацией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4005399134" text:style-name="WWNum7">
              <text:list-header>
                <text:p text:style-name="P11">- <text:span text:style-name="T11">выдача р</text:span>азрешени<text:span text:style-name="T11">я</text:span> на условно разрешенный вид использования земельного участка или объекта капитального строительства;</text:p>
                <text:p text:style-name="P14"><text:span text:style-name="T1">- выдача решения об отказе в предоставлении разрешения на условно разрешенный вид использования земельного участка или объекта капитального строительства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11">70 календарны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<text:span text:style-name="T12">Притобольного</text:span> района от <text:span text:style-name="T12">25 сентября</text:span> 2019 г. № 3<text:span text:style-name="T12">5</text:span>3 «Об утверждении Административного регламента предоставления Администрацией <text:span text:style-name="T12">Притобольного</text:span> района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21T13:06:00.527000000</dc:date>
    <meta:editing-duration>PT2H43M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54" meta:character-count="1367" meta:non-whitespace-character-count="1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